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automatic-styles>
    <style:style style:name="P1" style:family="paragraph" style:parent-style-name="Standard">
      <style:paragraph-properties fo:text-align="center" style:justify-single-word="false"/>
      <style:text-properties fo:font-size="14pt" style:font-size-asian="14pt" style:font-size-complex="14pt"/>
    </style:style>
    <style:style style:name="P2" style:family="paragraph" style:parent-style-name="Standard">
      <style:paragraph-properties fo:line-height="113%"/>
    </style:style>
    <style:style style:name="P3" style:family="paragraph" style:parent-style-name="Standard">
      <style:text-properties fo:font-size="12pt" style:font-size-asian="12pt" style:font-size-complex="12pt"/>
    </style:style>
    <style:style style:name="P4" style:family="paragraph" style:parent-style-name="Standard">
      <style:paragraph-properties fo:line-height="100%">
        <style:tab-stops>
          <style:tab-stop style:position="3.1339in" style:type="center"/>
          <style:tab-stop style:position="6.2681in" style:type="right"/>
        </style:tab-stops>
      </style:paragraph-properties>
    </style:style>
    <style:style style:name="P5" style:family="paragraph" style:parent-style-name="Standard">
      <style:paragraph-properties fo:margin-top="0in" fo:margin-bottom="0.139in" loext:contextual-spacing="false" fo:line-height="100%"/>
    </style:style>
    <style:style style:name="P6" style:family="paragraph" style:parent-style-name="Standard">
      <style:paragraph-properties fo:margin-top="0in" fo:margin-bottom="0.139in" loext:contextual-spacing="false" fo:line-height="113%"/>
    </style:style>
    <style:style style:name="P7" style:family="paragraph" style:parent-style-name="Standard" style:list-style-name="WWNum3">
      <style:paragraph-properties fo:margin-left="0.25in" fo:margin-right="0in" fo:margin-top="0in" fo:margin-bottom="0.0555in" loext:contextual-spacing="false" fo:line-height="100%" fo:text-indent="-0.25in" style:auto-text-indent="false"/>
    </style:style>
    <style:style style:name="P8" style:family="paragraph" style:parent-style-name="Standard" style:list-style-name="WWNum3">
      <style:paragraph-properties fo:margin-left="0.75in" fo:margin-right="0in" fo:margin-top="0in" fo:margin-bottom="0.0555in" loext:contextual-spacing="false" fo:line-height="100%" fo:text-indent="-0.25in" style:auto-text-indent="false"/>
    </style:style>
    <style:style style:name="P9" style:family="paragraph" style:parent-style-name="Standard" style:list-style-name="WWNum3">
      <style:paragraph-properties fo:margin-top="0in" fo:margin-bottom="0.0555in" loext:contextual-spacing="false" fo:line-height="100%"/>
    </style:style>
    <style:style style:name="P10" style:family="paragraph" style:parent-style-name="Standard" style:list-style-name="WWNum2">
      <style:paragraph-properties fo:margin-left="0.5in" fo:margin-right="0in" fo:line-height="113%" fo:text-indent="-0.25in" style:auto-text-indent="false"/>
    </style:style>
    <style:style style:name="P11" style:family="paragraph" style:parent-style-name="Standard" style:list-style-name="WWNum1">
      <style:paragraph-properties fo:margin-left="0.5in" fo:margin-right="0in" fo:line-height="113%" fo:text-indent="-0.25in" style:auto-text-indent="false"/>
    </style:style>
    <style:style style:name="P12" style:family="paragraph" style:parent-style-name="Heading_20_3">
      <style:paragraph-properties fo:line-height="113%"/>
    </style:style>
    <style:style style:name="P13" style:family="paragraph" style:parent-style-name="Title" style:master-page-name="Standard">
      <style:paragraph-properties style:page-number="1"/>
    </style:style>
    <style:style style:name="T1" style:family="text">
      <style:text-properties fo:font-size="12pt" style:font-size-asian="12pt" style:font-size-complex="12pt"/>
    </style:style>
    <style:style style:name="T2" style:family="text">
      <style:text-properties fo:font-size="12pt" style:text-underline-style="none" style:font-size-asian="12pt" style:font-size-complex="12pt"/>
    </style:style>
    <style:style style:name="T3" style:family="text">
      <style:text-properties fo:font-size="12pt" fo:font-weight="bold" style:font-size-asian="12pt" style:font-weight-asian="bold" style:font-size-complex="12pt"/>
    </style:style>
    <style:style style:name="T4" style:family="text">
      <style:text-properties fo:color="#0000ff" fo:font-size="12pt" style:font-size-asian="12pt" style:font-size-complex="12pt"/>
    </style:style>
    <style:style style:name="T5" style:family="text">
      <style:text-properties fo:color="#1155cc" fo:font-size="12pt" style:text-underline-style="solid" style:text-underline-width="auto" style:text-underline-color="font-color" style:font-size-asian="12pt" style:font-size-complex="12pt"/>
    </style:style>
    <style:style style:name="T6" style:family="text">
      <style:text-properties fo:color="#1155cc" fo:font-size="12pt" style:font-size-asian="12pt" style:font-size-complex="12pt"/>
    </style:style>
    <style:style style:name="T7" style:family="text">
      <style:text-properties fo:color="#000000" fo:font-size="12pt" style:font-size-asian="12pt" style:font-size-complex="12pt"/>
    </style:style>
    <style:style style:name="T8" style:family="text">
      <style:text-properties fo:color="#000000"/>
    </style:style>
    <style:style style:name="T9" style:family="text">
      <style:text-properties fo:color="#000000" fo:font-size="8pt" style:font-size-asian="8pt" style:font-size-complex="8pt"/>
    </style:style>
    <style:style style:name="T10" style:family="text">
      <style:text-properties fo:font-weight="bold" style:font-weight-asian="bold"/>
    </style:style>
    <style:style style:name="T11" style:family="text">
      <style:text-properties fo:color="#434343"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Quick supplier guide</text:p>
      <text:p text:style-name="Heading_20_1"><text:bookmark text:name="_rngs8itqf5zf"/>Applying to become an appointed supplier on the Adult Skills and Learning DPS</text:p>
      <text:p text:style-name="P1"/>
      <text:p text:style-name="P5"><text:span text:style-name="T1">This is a guide on how to apply to become an appointed supplier on the Adult Skills and Learning dynamic purchasing system (DPS). For the scope of services covered under the DPS, see the</text:span><text:span text:style-name="T4"> </text:span><text:span text:style-name="T1">bid pack. Download this from the </text:span><text:a xlink:type="simple" xlink:href="https://supplierregistration.cabinetoffice.gov.uk/dps#learning" text:style-name="ListLabel_20_13" text:visited-style-name="ListLabel_20_13"><text:span text:style-name="T5">Supplier Registration Service (SRS) website</text:span></text:a><text:span text:style-name="T6"> </text:span><text:span text:style-name="T1">under the Adult Skills and Learning section. Read the ‘RM6348 - DPS Needs’ document in the bid pack before applying. It explains what is required of suppliers in joining the DPS, and contains full guidance on how to apply. </text:span></text:p>
      <text:p text:style-name="Heading_20_2"><text:bookmark text:name="_xog8iorrn86g"/>Minimum requirements summary</text:p>
      <text:list xml:id="list1157468980" text:style-name="WWNum3">
        <text:list-item>
          <text:p text:style-name="P7"><text:bookmark text:name="_69mijyzg102g"/><text:a xlink:type="simple" xlink:href="https://www.ncsc.gov.uk/cyberessentials/overview" text:style-name="ListLabel_20_13" text:visited-style-name="ListLabel_20_13"><text:span text:style-name="T5">Cyber Essentials</text:span></text:a><text:span text:style-name="T7"> basic certification.</text:span></text:p>
        </text:list-item>
        <text:list-item>
          <text:p text:style-name="P7"><text:span text:style-name="T7">Minimum insurance requirements: </text:span></text:p>
          <text:list>
            <text:list-item>
              <text:p text:style-name="P8"><text:span text:style-name="T1">E</text:span><text:span text:style-name="T7">mployer’s </text:span><text:span text:style-name="T1">l</text:span><text:span text:style-name="T7">iability </text:span><text:span text:style-name="T1">i</text:span><text:span text:style-name="T7">nsurance of £5,000,000</text:span></text:p>
            </text:list-item>
            <text:list-item>
              <text:p text:style-name="P8"><text:span text:style-name="T1">P</text:span><text:span text:style-name="T7">ublic </text:span><text:span text:style-name="T1">l</text:span><text:span text:style-name="T7">iability </text:span><text:span text:style-name="T1">i</text:span><text:span text:style-name="T7">nsurance of £</text:span><text:span text:style-name="T1">5</text:span><text:span text:style-name="T7">,000,000</text:span></text:p>
            </text:list-item>
            <text:list-item>
              <text:p text:style-name="P8"><text:span text:style-name="T1">P</text:span><text:span text:style-name="T7">rofessional </text:span><text:span text:style-name="T1">i</text:span><text:span text:style-name="T7">ndemnity </text:span><text:span text:style-name="T1">i</text:span><text:span text:style-name="T7">nsurance of £1,000,000</text:span></text:p>
            </text:list-item>
          </text:list>
        </text:list-item>
        <text:list-item>
          <text:p text:style-name="P7"><text:span text:style-name="T7">Compliance with the </text:span><text:a xlink:type="simple" xlink:href="https://www.gov.uk/government/publications/supplier-code-of-conduct" text:style-name="ListLabel_20_13" text:visited-style-name="ListLabel_20_13"><text:span text:style-name="T5">Supplier Code of Conduct</text:span></text:a><text:span text:style-name="T7"> and </text:span><text:a xlink:type="simple" xlink:href="https://www.gov.uk/government/collections/modern-slavery-bill" text:style-name="ListLabel_20_13" text:visited-style-name="ListLabel_20_13"><text:span text:style-name="T5">Modern Slavery Act</text:span></text:a>.</text:p>
        </text:list-item>
        <text:list-item>
          <text:p text:style-name="P7"><text:span text:style-name="T1">Pass a Financial Viability and Risk Assessment (FVRA), which involves an assessment of your organisation’s financial information.</text:span></text:p>
        </text:list-item>
        <text:list-item>
          <text:p text:style-name="P7"><text:span text:style-name="T1">Provide a valid UK Provider Reference Number (UKPRN) from the UK Register of Learning Providers.</text:span></text:p>
        </text:list-item>
        <text:list-item>
          <text:p text:style-name="P9"><text:span text:style-name="T1">Agree to help contracted buyers to achieve their social value objectives.</text:span></text:p>
        </text:list-item>
        <text:list-item>
          <text:p text:style-name="P7"><text:span text:style-name="T1">Provide a Carbon Reduction Plan as per Procurement Policy Note 06/21 (this is only required for suppliers planning on bidding for contracts with values over £5,000,000 per year).</text:span></text:p>
        </text:list-item>
      </text:list>
      <text:p text:style-name="Heading_20_2"><text:bookmark text:name="_tzek3yb8bmxe"/><text:span text:style-name="T10">Applying</text:span> </text:p>
      <text:p text:style-name="Standard"><text:span text:style-name="T1">If you get stuck at any stage, </text:span><text:a xlink:type="simple" xlink:href="https://www.youtube.com/watch?v=1gMaIEIqEyY" text:style-name="ListLabel_20_13" text:visited-style-name="ListLabel_20_13"><text:span text:style-name="T5">watch this video</text:span></text:a><text:span text:style-name="T1"> (from 1:50) for a detailed walkthrough.</text:span></text:p>
      <text:p text:style-name="Heading_20_3"><text:bookmark text:name="_u8gjrpb8guzg"/>Step 1</text:p>
      <text:p text:style-name="P2"><text:span text:style-name="T7">Register as a </text:span><text:span text:style-name="T1">s</text:span><text:span text:style-name="T7">upplier on the </text:span><text:a xlink:type="simple" xlink:href="https://supplierregistration.cabinetoffice.gov.uk/organisation/register" text:style-name="ListLabel_20_13" text:visited-style-name="ListLabel_20_13"><text:span text:style-name="T5">Supplier Registration System (SRS)</text:span></text:a><text:span text:style-name="T7">.</text:span></text:p>
      <text:list xml:id="list1395801499" text:style-name="WWNum2">
        <text:list-item>
          <text:p text:style-name="P10"><text:span text:style-name="T7">If you don't have one, register for a </text:span><text:a xlink:type="simple" xlink:href="https://www.dnb.com/duns" text:style-name="ListLabel_20_13" text:visited-style-name="ListLabel_20_13"><text:span text:style-name="T5">free DUNS number</text:span></text:a><text:span text:style-name="T7">.</text:span></text:p>
        </text:list-item>
        <text:list-item>
          <text:p text:style-name="P10"><text:span text:style-name="T1">Use the same address for SRS and DUNS that’s on Companies House.</text:span></text:p>
        </text:list-item>
      </text:list>
      <text:p text:style-name="P12"><text:bookmark text:name="_4iu7wxnsfn0y"/>Step 2</text:p>
      <text:p text:style-name="Standard"><text:span text:style-name="T1">Ensure you have proof of insurance and your Cyber Essentials certificate ready, as you’ll be asked to upload these. You cannot be appointed without them.</text:span></text:p>
      <text:p text:style-name="P3"/>
      <text:p text:style-name="P2"><text:span text:style-name="T11">Step 3</text:span></text:p>
      <text:p text:style-name="P2"><text:soft-page-break/><text:span text:style-name="T7">Download and read the bid pack from </text:span><text:span text:style-name="T1">the </text:span><text:a xlink:type="simple" xlink:href="https://supplierregistration.cabinetoffice.gov.uk/dps/RM6348?nav=0" text:style-name="ListLabel_20_13" text:visited-style-name="ListLabel_20_13"><text:span text:style-name="T5">Adult Skills and Learning</text:span></text:a><text:span text:style-name="T1"> section of the SRS website using the link near the bottom. C</text:span><text:span text:style-name="T7">lick</text:span><text:span text:style-name="T4"> </text:span><text:span text:style-name="T1">‘Access as a supplier’ </text:span><text:span text:style-name="T7">and </text:span><text:span text:style-name="T1">sign</text:span><text:span text:style-name="T7"> in.</text:span></text:p>
      <text:p text:style-name="P12"><text:bookmark text:name="_8x07ogh6zi46"/>Step 4</text:p>
      <text:p text:style-name="P2"><text:span text:style-name="T7">Click the link to complete the Selection Questionnaire (SQ), </text:span><text:span text:style-name="T1">which</text:span><text:span text:style-name="T7"> </text:span><text:span text:style-name="T1">can be</text:span><text:span text:style-name="T7"> foun</text:span><text:span text:style-name="T1">d on the right-hand side of your dashboard. </text:span><text:span text:style-name="T3">Make sure to access the SQ from the Adult Skills and Learning DPS. Do not use the generic SQ on the SRS homepage.</text:span></text:p>
      <text:list xml:id="list778918872" text:style-name="WWNum1">
        <text:list-item>
          <text:p text:style-name="P11"><text:span text:style-name="T1">If you are unsure about how to complete any part of the questionnaires, read the </text:span><text:a xlink:type="simple" xlink:href="https://supplierregistration.cabinetoffice.gov.uk/dashboard/clarifications?cid=@ZhazQ9NjJNT08=UFVWRVR6Vk" text:style-name="ListLabel_20_13" text:visited-style-name="ListLabel_20_13"><text:span text:style-name="T5">clarification questions</text:span></text:a><text:span text:style-name="T1">. You can ask a question from the same page. </text:span></text:p>
        </text:list-item>
        <text:list-item>
          <text:p text:style-name="P11"><text:span text:style-name="T1">If you have any technical queries, </text:span><text:a xlink:type="simple" xlink:href="https://supplierregistration.cabinetoffice.gov.uk/contact" text:style-name="ListLabel_20_13" text:visited-style-name="ListLabel_20_13"><text:span text:style-name="T5">contact the SRS support team</text:span></text:a><text:span text:style-name="T1">.</text:span></text:p>
        </text:list-item>
      </text:list>
      <text:p text:style-name="P12"><text:bookmark text:name="_snfz80oxq4dh"/>Step 5</text:p>
      <text:p text:style-name="P2"><text:span text:style-name="T1">Once you’ve completed the Selection Questionnaire (SQ), c</text:span><text:span text:style-name="T7">ontinue through the </text:span><text:span text:style-name="T1">SRS </text:span><text:span text:style-name="T7">system to complete the Dynamic Purchasing System Questionnaire (DPSQ).</text:span></text:p>
      <text:p text:style-name="Heading_20_3"><text:bookmark text:name="_teglz48eark5"/>Step 6</text:p>
      <text:p text:style-name="P2"><text:span text:style-name="T7">Once you have submitted your responses to the questionnaires, your application will be marked as ’Assessing’ and reviewed by </text:span><text:span text:style-name="T1">our</text:span><text:span text:style-name="T7"> team. This may take </text:span><text:span text:style-name="T1">up to 15 working days</text:span><text:span text:style-name="T7">. If you meet all the selection criteria and pass the </text:span><text:span text:style-name="T1">Financial Viability and Risk Assessment</text:span><text:span text:style-name="T7">, your application will be marked as ‘Agreeing’. </text:span></text:p>
      <text:list xml:id="list84507211559652" text:continue-list="list1395801499" text:style-name="WWNum2">
        <text:list-item>
          <text:p text:style-name="P10"><text:span text:style-name="T7">We’ll email you if we need clarification on anything or any extra information.</text:span></text:p>
        </text:list-item>
      </text:list>
      <text:p text:style-name="P12"><text:bookmark text:name="_jhcfblfei76n"/>Step 7</text:p>
      <text:p text:style-name="P2"><text:bookmark text:name="_9ibtul8h1csq"/><text:span text:style-name="T1">Once in</text:span><text:span text:style-name="T7"> ‘Agreeing’, you’ll be invited to review and agree to the ‘DPS Agreement’. Once agreed, you will automatically become an appointed supplier on the </text:span><text:span text:style-name="T1">Adult Skills and Learning </text:span><text:span text:style-name="T7">DPS.</text:span></text:p>
      <text:p text:style-name="P12"><text:bookmark text:name="_7w3o8835ush4"/>Step 8</text:p>
      <text:p text:style-name="P2"><text:span text:style-name="T7">Once you have been appointed, sign up for our </text:span><text:a xlink:type="simple" xlink:href="https://crowncommercialservice.bravosolution.co.uk/web/login.html" text:style-name="ListLabel_20_13" text:visited-style-name="ListLabel_20_13"><text:span text:style-name="T5">eSourcing portal</text:span></text:a><text:span text:style-name="T7">. Once signed up, confirm this</text:span><text:span text:style-name="T1"> by responding to the</text:span><text:span text:style-name="T7"> email you</text:span><text:span text:style-name="T1">’ll have received from our info@ mailbox. </text:span><text:span text:style-name="T7">This enables you to bid for contracts by responding to tenders that are published there. Note though that buyers may use a different procurement portal – they’ll let you know.</text:span></text:p>
      <text:list xml:id="list84506305162319" text:continue-numbering="true" text:style-name="WWNum2">
        <text:list-item>
          <text:p text:style-name="P10"><text:span text:style-name="T7">For help, read the </text:span><text:a xlink:type="simple" xlink:href="https://www.gov.uk/government/publications/esourcing-tool-guidance-for-suppliers" text:style-name="ListLabel_20_13" text:visited-style-name="ListLabel_20_13"><text:span text:style-name="T5">eSourcing tool guidance</text:span></text:a><text:span text:style-name="T7">.</text:span></text:p>
        </text:list-item>
      </text:list>
      <text:p text:style-name="P12"><text:bookmark text:name="_3e2tnn6dz6gi"/>Step 9</text:p>
      <text:p text:style-name="P6"><text:span text:style-name="T1">When a buyer runs a call-off competition, they’ll email you to invite you to bid. If you best meet the buyer’s requirements, the buyer can award you the contrac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278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0pt" fo:font-style="normal" style:text-underline-style="none" fo:font-weight="normal" style:font-name-asian="Arial1" style:font-family-asian="Arial" style:font-family-generic-asian="system" style:font-pitch-asian="variable" style:font-size-asian="20pt" style:font-style-asian="normal" style:font-weight-asian="normal" style:font-name-complex="Arial1" style:font-family-complex="Arial" style:font-family-generic-complex="system" style:font-pitch-complex="variable" style:font-size-complex="20pt"/>
    </style:style>
    <style:style style:name="Heading_20_2" style:display-name="Heading 2" style:family="paragraph" style:parent-style-name="normal" style:next-style-name="Standard" style:default-outline-level="" style:class="text">
      <style:paragraph-properties fo:margin-left="0in" fo:margin-right="0in" fo:margin-top="0.25in" fo:margin-bottom="0.083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left="0in" fo:margin-right="0in" fo:margin-top="0.222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434343"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94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0417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6pt" fo:font-style="normal" style:text-underline-style="none" fo:font-weight="normal" style:font-name-asian="Arial1" style:font-family-asian="Arial" style:font-family-generic-asian="system" style:font-pitch-asian="variable" style:font-size-asian="26pt" style:font-style-asian="normal" style:font-weight-asian="normal" style:font-name-complex="Arial1" style:font-family-complex="Arial" style:font-family-generic-complex="system" style:font-pitch-complex="variable" style:font-size-complex="26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Footer" style:family="paragraph" style:parent-style-name="Standard" style:class="extra"/>
    <style:style style:name="ListLabel_20_1" style:display-name="ListLabel 1" style:family="text">
      <style:text-properties fo:font-size="12pt" style:text-underline-style="none" style:font-name-asian="Noto Sans Symbols1" style:font-family-asian="'Noto Sans Symbols'" style:font-family-generic-asian="system" style:font-pitch-asian="variable" style:font-size-asian="12pt" style:font-name-complex="Noto Sans Symbols1" style:font-family-complex="'Noto Sans Symbols'" style:font-family-generic-complex="system" style:font-pitch-complex="variable" style:font-size-complex="12pt"/>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2pt" style:font-size-asian="12pt" style:font-size-complex="12pt"/>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fo:font-size="12pt" style:font-size-asian="12pt" style:font-size-complex="12pt"/>
    </style:style>
    <style:style style:name="ListLabel_20_13" style:display-name="ListLabel 13"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1"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5" style:num-suffix="o" text:bullet-char="o">
        <style:list-level-properties text:list-level-position-and-space-mode="label-alignment">
          <style:list-level-label-alignment text:label-followed-by="listtab" fo:text-indent="-0.25in" fo:margin-left="2.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text:list-level-style-bullet>
      <text:list-level-style-bullet text:level="8" style:num-suffix="o" text:bullet-char="o">
        <style:list-level-properties text:list-level-position-and-space-mode="label-alignment">
          <style:list-level-label-alignment text:label-followed-by="listtab" fo:text-indent="-0.25in" fo:margin-left="3.75in"/>
        </style:list-level-properties>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100%">
        <style:tab-stops>
          <style:tab-stop style:position="3.1339in" style:type="center"/>
          <style:tab-stop style:position="6.2681in" style:type="right"/>
        </style:tab-stops>
      </style:paragraph-properties>
    </style:style>
    <style:style style:name="MT1" style:family="text">
      <style:text-properties fo:color="#000000" fo:font-size="8pt" style:font-size-asian="8pt" style:font-size-complex="8pt"/>
    </style:style>
    <style:page-layout style:name="Mpm1">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text:span text:style-name="MT1">This document is for guidance only and is not a legal document. This document's accuracy is not guaranteed. It is not an exhaustive list of requirements or actions required to become an appointed supplier.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41" meta:word-count="668" meta:character-count="3948" meta:non-whitespace-character-count="3330"/>
    <meta:generator>LibreOfficeDev/6.0.5.2$Linux_X86_64 LibreOffice_project/</meta:generator>
  </office:meta>
</office:document-meta>
</file>