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7" style:parent-style-name="Normal" style:family="paragraph">
      <style:paragraph-properties fo:margin-bottom="0in" fo:line-height="107%"/>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4" style:parent-style-name="Normal" style:family="paragraph">
      <style:paragraph-properties fo:margin-bottom="0in" fo:line-height="107%"/>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2" style:parent-style-name="Normal" style:family="paragraph">
      <style:paragraph-properties fo:margin-bottom="0in" fo:line-height="107%"/>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fo:background-color="#FFFF00"/>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2" style:parent-style-name="Normal" style:family="paragraph">
      <style:paragraph-properties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fo:background-color="#FFFF00"/>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1" style:parent-style-name="Normal" style:family="paragraph">
      <style:paragraph-properties fo:line-height="100%"/>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fo:background-color="#FFFF00"/>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0" style:parent-style-name="Normal" style:family="paragraph">
      <style:paragraph-properties fo:line-height="100%"/>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fo:background-color="#FFFF00"/>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7%"/>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7%"/>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size="12pt" style:font-size-asian="12pt" style:font-size-complex="12pt" fo:background-color="#FFFF00"/>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1"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2" style:parent-style-name="Normal" style:family="paragraph">
      <style:paragraph-properties fo:margin-bottom="0in" fo:line-height="107%"/>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9" style:parent-style-name="Normal" style:family="paragraph">
      <style:paragraph-properties fo:text-align="justify" fo:margin-bottom="0in" fo:line-height="107%"/>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fo:background-color="#FFFF00"/>
    </style:style>
    <style:style style:name="T1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text-align="justify" fo:margin-bottom="0in" fo:line-height="107%"/>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fo:background-color="#FFFF00"/>
    </style:style>
    <style:style style:name="T1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 style:parent-style-name="DefaultParagraphFont" style:family="text">
      <style:text-properties style:font-name="Arial" style:font-name-asian="Arial" style:font-name-complex="Arial"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4"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7%" fo:margin-left="2in" fo:text-indent="-2in">
        <style:tab-stops>
          <style:tab-stop style:type="left" style:position="-0.4326in"/>
        </style:tab-stops>
      </style:paragraph-properties>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7%"/>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30" style:parent-style-name="Normal" style:family="paragraph">
      <style:paragraph-properties fo:margin-bottom="0in" fo:line-height="107%"/>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133" style:parent-style-name="Normal" style:family="paragraph">
      <style:text-properties style:font-name="Arial" style:font-name-asian="Arial" style:font-name-complex="Arial" fo:font-size="12pt" style:font-size-asian="12pt" style:font-size-complex="12pt"/>
    </style:style>
    <style:style style:name="P134"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5" style:parent-style-name="Normal" style:family="paragraph">
      <style:paragraph-properties fo:border="0in solid #FFFFFF" fo:padding="0.4305in" style:shadow="#000000 0in 0in" fo:margin-bottom="0in" fo:line-height="107%"/>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style:style>
    <style:style style:name="P13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0"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1"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bottom="0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bottom="0in" fo:line-height="107%"/>
    </style:style>
    <style:style style:name="T1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2" style:parent-style-name="DefaultParagraphFont" style:family="text">
      <style:text-properties style:font-name="Arial" style:font-name-asian="Arial" style:font-name-complex="Arial" fo:font-size="12pt" style:font-size-asian="12pt" style:font-size-complex="12pt" fo:background-color="#FFFF00"/>
    </style:style>
    <style:style style:name="P173" style:parent-style-name="Normal" style:family="paragraph">
      <style:paragraph-properties fo:border="0in solid #FFFFFF" fo:padding="0.4305in" style:shadow="#000000 0in 0in" fo:margin-bottom="0in" fo:line-height="107%" fo:margin-left="1.25in">
        <style:tab-stops/>
      </style:paragraph-properties>
      <style:text-properties style:font-name="Arial" style:font-name-asian="Arial" style:font-name-complex="Arial" fo:font-size="12pt" style:font-size-asian="12pt" style:font-size-complex="12pt" fo:background-color="#FFFF00"/>
    </style:style>
    <style:style style:name="P174" style:parent-style-name="Normal" style:family="paragraph">
      <style:paragraph-properties fo:border="0in solid #FFFFFF" fo:padding="0.4305in" style:shadow="#000000 0in 0in" fo:margin-bottom="0in"/>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9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bottom="0in" fo:line-height="107%"/>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fo:font-size="12pt" style:font-size-asian="12pt" style:font-size-complex="12pt" fo:background-color="#FFFF00"/>
    </style:style>
    <style:style style:name="T2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0" style:parent-style-name="DefaultParagraphFont" style:family="text">
      <style:text-properties style:font-name="Arial" style:font-name-asian="Arial" style:font-name-complex="Arial" fo:font-size="12pt" style:font-size-asian="12pt" style:font-size-complex="12pt" fo:background-color="#FFFF00"/>
    </style:style>
    <style:style style:name="T2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1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13" style:parent-style-name="Normal" style:family="paragraph">
      <style:paragraph-properties fo:border="0in solid #FFFFFF" fo:padding="0.4305in" style:shadow="#000000 0in 0in" fo:margin-bottom="0in" fo:line-height="107%" fo:margin-left="1in">
        <style:tab-stops/>
      </style:paragraph-properties>
      <style:text-properties style:font-name="Arial" style:font-name-asian="Arial" style:font-name-complex="Arial" fo:font-size="12pt" style:font-size-asian="12pt" style:font-size-complex="12pt" fo:background-color="#FFFF00"/>
    </style:style>
    <style:style style:name="P214" style:parent-style-name="Normal" style:family="paragraph">
      <style:paragraph-properties fo:border="0in solid #FFFFFF" fo:padding="0.4305in" style:shadow="#000000 0in 0in" fo:margin-bottom="0in" fo:line-height="107%" fo:margin-left="1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fo:background-color="#FFFF00"/>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fo:background-color="#FFFF00"/>
    </style:style>
    <style:style style:name="P218" style:parent-style-name="Normal" style:family="paragraph">
      <style:paragraph-properties fo:border="0in solid #FFFFFF" fo:padding="0.4305in" style:shadow="#000000 0in 0in" fo:margin-bottom="0in" fo:line-height="107%" fo:margin-left="1in">
        <style:tab-stops/>
      </style:paragraph-properties>
      <style:text-properties style:font-name="Arial" style:font-name-asian="Arial" style:font-name-complex="Arial" fo:font-size="12pt" style:font-size-asian="12pt" style:font-size-complex="12pt" fo:background-color="#FFFF00"/>
    </style:style>
    <style:style style:name="P219"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20"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21" style:parent-style-name="Normal" style:family="paragraph">
      <style:paragraph-properties fo:border="0in solid #FFFFFF" fo:padding="0.4305in" style:shadow="#000000 0in 0in" fo:margin-bottom="0in" fo:line-height="107%" fo:margin-left="1in">
        <style:tab-stops/>
      </style:paragraph-properties>
      <style:text-properties style:font-name="Arial" style:font-name-asian="Arial" style:font-name-complex="Arial" fo:font-size="12pt" style:font-size-asian="12pt" style:font-size-complex="12pt" fo:background-color="#FFFF00"/>
    </style:style>
    <style:style style:name="P222" style:parent-style-name="Normal" style:family="paragraph">
      <style:paragraph-properties fo:keep-with-next="always" fo:border="0in solid #FFFFFF" fo:padding="0.4305in" style:shadow="#000000 0in 0in" fo:margin-bottom="0in" fo:line-height="107%" fo:margin-left="1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border="0in solid #FFFFFF" fo:padding="0.4305in" style:shadow="#000000 0in 0in" fo:margin-bottom="0in" fo:line-height="107%" fo:margin-left="1in">
        <style:tab-stops/>
      </style:paragraph-properties>
      <style:text-properties style:font-name="Arial" style:font-name-asian="Arial" style:font-name-complex="Arial" fo:font-size="12pt" style:font-size-asian="12pt" style:font-size-complex="12pt" fo:background-color="#FFFF00"/>
    </style:style>
    <style:style style:name="P22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margin-bottom="0in" fo:line-height="107%"/>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33"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23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7%">
        <style:tab-stops>
          <style:tab-stop style:type="left" style:position="1.5673in"/>
        </style:tab-stops>
      </style:paragraph-properties>
    </style:style>
    <style:style style:name="T2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47" style:parent-style-name="Normal" style:family="paragraph">
      <style:paragraph-properties fo:margin-bottom="0in" fo:line-height="107%"/>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7%"/>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0" style:parent-style-name="DefaultParagraphFont" style:family="text">
      <style:text-properties style:font-name="Arial" style:font-name-asian="Arial" style:font-name-complex="Arial" fo:font-size="12pt" style:font-size-asian="12pt" style:font-size-complex="12pt" fo:background-color="#FFFF00"/>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7%"/>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8" style:parent-style-name="DefaultParagraphFont" style:family="text">
      <style:text-properties style:font-name="Arial" style:font-name-asian="Arial" style:font-name-complex="Arial" fo:font-size="12pt" style:font-size-asian="12pt" style:font-size-complex="12pt" fo:background-color="#FFFF00"/>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7%">
        <style:tab-stops>
          <style:tab-stop style:type="left" style:position="1.5673in"/>
        </style:tab-stops>
      </style:paragraph-properties>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7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7%">
        <style:tab-stops>
          <style:tab-stop style:type="left" style:position="1.5673in"/>
        </style:tab-stops>
      </style:paragraph-properties>
    </style:style>
    <style:style style:name="T2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7%">
        <style:tab-stops>
          <style:tab-stop style:type="left" style:position="1.5673in"/>
        </style:tab-stops>
      </style:paragraph-properties>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86"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P292" style:parent-style-name="Normal" style:family="paragraph">
      <style:paragraph-properties fo:margin-bottom="0in" fo:line-height="107%">
        <style:tab-stops>
          <style:tab-stop style:type="left" style:position="1.5673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7%">
        <style:tab-stops>
          <style:tab-stop style:type="left" style:position="1.5673in"/>
        </style:tab-stops>
      </style:paragraph-properties>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0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7%">
        <style:tab-stops>
          <style:tab-stop style:type="left" style:position="1.5673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P314"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fo:line-height="107%">
        <style:tab-stops>
          <style:tab-stop style:type="left" style:position="1.5673in"/>
        </style:tab-stops>
      </style:paragraph-properties>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1" style:parent-style-name="DefaultParagraphFont" style:family="text">
      <style:text-properties style:font-name="Arial" style:font-name-asian="Arial" style:font-name-complex="Arial" fo:font-size="12pt" style:font-size-asian="12pt" style:font-size-complex="12pt"/>
    </style:style>
    <style:style style:name="P35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fo:line-height="107%">
        <style:tab-stops>
          <style:tab-stop style:type="left" style:position="1.0673in"/>
        </style:tab-stops>
      </style:paragraph-properties>
    </style:style>
    <style:style style:name="T354" style:parent-style-name="DefaultParagraphFont" style:family="text">
      <style:text-properties style:font-name="Arial" style:font-name-asian="Arial" style:font-name-complex="Arial" fo:font-size="12pt" style:font-size-asian="12pt" style:font-size-complex="12pt" fo:background-color="#FFFF00"/>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fo:background-color="#FFFF00"/>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P366" style:parent-style-name="Normal" style:family="paragraph">
      <style:paragraph-properties fo:margin-bottom="0in" fo:line-height="107%">
        <style:tab-stops>
          <style:tab-stop style:type="left" style:position="0.5673in"/>
        </style:tab-stops>
      </style:paragraph-properties>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P37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P378"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P382"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border="0in solid #FFFFFF" fo:padding="0.4305in" style:shadow="#000000 0in 0in" fo:margin-bottom="0in" fo:line-height="107%">
        <style:tab-stops>
          <style:tab-stop style:type="left" style:position="0.5673in"/>
        </style:tab-stops>
      </style:paragraph-properties>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P387" style:parent-style-name="Normal" style:family="paragraph">
      <style:paragraph-properties fo:margin-bottom="0in" fo:line-height="107%">
        <style:tab-stops>
          <style:tab-stop style:type="left" style:position="1.0673in"/>
        </style:tab-stops>
      </style:paragraph-properties>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fo:background-color="#FFFF00"/>
    </style:style>
    <style:style style:name="T390" style:parent-style-name="DefaultParagraphFont" style:family="text">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fo:line-height="107%">
        <style:tab-stops>
          <style:tab-stop style:type="left" style:position="0.5673in"/>
        </style:tab-stops>
      </style:paragraph-properties>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fo:line-height="107%">
        <style:tab-stops>
          <style:tab-stop style:type="left" style:position="0.5673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7%">
        <style:tab-stops>
          <style:tab-stop style:type="left" style:position="0.0673in"/>
        </style:tab-stops>
      </style:paragraph-properties>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fo:background-color="#FFFF00"/>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7%">
        <style:tab-stops>
          <style:tab-stop style:type="left" style:position="0.0673in"/>
        </style:tab-stops>
      </style:paragraph-properties>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fo:background-color="#FFFF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fo:background-color="#FFFF00"/>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7%">
        <style:tab-stops>
          <style:tab-stop style:type="left" style:position="0.0673in"/>
        </style:tab-stops>
      </style:paragraph-properties>
    </style:style>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0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7%">
        <style:tab-stops>
          <style:tab-stop style:type="left" style:position="1.5673in"/>
        </style:tab-stops>
      </style:paragraph-properties>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07%">
        <style:tab-stops>
          <style:tab-stop style:type="left" style:position="1.5673in"/>
        </style:tab-stops>
      </style:paragraph-properties>
    </style:style>
    <style:style style:name="T417" style:parent-style-name="DefaultParagraphFont" style:family="text">
      <style:text-properties style:font-name="Arial" style:font-name-asian="Arial" style:font-name-complex="Arial" fo:font-size="12pt" style:font-size-asian="12pt" style:font-size-complex="12pt" fo:background-color="#FFFF00"/>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07%">
        <style:tab-stops>
          <style:tab-stop style:type="left" style:position="1.5673in"/>
        </style:tab-stops>
      </style:paragraph-properties>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3" style:parent-style-name="DefaultParagraphFont" style:family="text">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7%">
        <style:tab-stops>
          <style:tab-stop style:type="left" style:position="1.5673in"/>
        </style:tab-stops>
      </style:paragraph-properties>
    </style:style>
    <style:style style:name="T425" style:parent-style-name="DefaultParagraphFont" style:family="text">
      <style:text-properties style:font-name="Arial" style:font-name-asian="Arial" style:font-name-complex="Arial" fo:font-size="12pt" style:font-size-asian="12pt" style:font-size-complex="12pt" fo:background-color="#FFFF00"/>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7%">
        <style:tab-stops>
          <style:tab-stop style:type="left" style:position="1.5673in"/>
        </style:tab-stops>
      </style:paragraph-properties>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margin-bottom="0in" fo:line-height="107%">
        <style:tab-stops>
          <style:tab-stop style:type="left" style:position="1.5673in"/>
        </style:tab-stops>
      </style:paragraph-properties>
    </style:style>
    <style:style style:name="T434" style:parent-style-name="DefaultParagraphFont" style:family="text">
      <style:text-properties style:font-name="Arial" style:font-name-asian="Arial" style:font-name-complex="Arial" fo:font-size="12pt" style:font-size-asian="12pt" style:font-size-complex="12pt" fo:background-color="#FFFF00"/>
    </style:style>
    <style:style style:name="T4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Normal" style:family="paragraph">
      <style:paragraph-properties fo:margin-bottom="0in" fo:line-height="107%">
        <style:tab-stops>
          <style:tab-stop style:type="left" style:position="1.5673in"/>
        </style:tab-stops>
      </style:paragraph-properties>
    </style:style>
    <style:style style:name="T4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7%">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fo:background-color="#FFFF00"/>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07%">
        <style:tab-stops>
          <style:tab-stop style:type="left" style:position="1.5673in"/>
        </style:tab-stops>
      </style:paragraph-properties>
    </style:style>
    <style:style style:name="T4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07%">
        <style:tab-stops>
          <style:tab-stop style:type="left" style:position="1.5673in"/>
        </style:tab-stops>
      </style:paragraph-properties>
    </style:style>
    <style:style style:name="T4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7%">
        <style:tab-stops>
          <style:tab-stop style:type="left" style:position="1.5673in"/>
        </style:tab-stops>
      </style:paragraph-properties>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07%">
        <style:tab-stops>
          <style:tab-stop style:type="left" style:position="1.5673in"/>
        </style:tab-stops>
      </style:paragraph-properties>
    </style:style>
    <style:style style:name="T4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07%">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07%">
        <style:tab-stops>
          <style:tab-stop style:type="left" style:position="1.5673in"/>
        </style:tab-stops>
      </style:paragraph-properties>
    </style:style>
    <style:style style:name="T471" style:parent-style-name="DefaultParagraphFont" style:family="text">
      <style:text-properties style:font-name="Arial" style:font-name-asian="Arial" style:font-name-complex="Arial" fo:font-size="12pt" style:font-size-asian="12pt" style:font-size-complex="12pt" fo:background-color="#FFFF00"/>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07%">
        <style:tab-stops>
          <style:tab-stop style:type="left" style:position="1.5673in"/>
        </style:tab-stops>
      </style:paragraph-properties>
    </style:style>
    <style:style style:name="T4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Normal" style:family="paragraph">
      <style:paragraph-properties fo:margin-bottom="0in" fo:line-height="107%">
        <style:tab-stops>
          <style:tab-stop style:type="left" style:position="1.5673in"/>
        </style:tab-stops>
      </style:paragraph-properties>
    </style:style>
    <style:style style:name="T479" style:parent-style-name="DefaultParagraphFont" style:family="text">
      <style:text-properties style:font-name="Arial" style:font-name-asian="Arial" style:font-name-complex="Arial" fo:font-size="12pt" style:font-size-asian="12pt" style:font-size-complex="12pt" fo:background-color="#FFFF00"/>
    </style:style>
    <style:style style:name="T4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Normal" style:family="paragraph">
      <style:paragraph-properties fo:margin-bottom="0in" fo:line-height="107%">
        <style:tab-stops>
          <style:tab-stop style:type="left" style:position="1.5673in"/>
        </style:tab-stops>
      </style:paragraph-properties>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fo:line-height="107%">
        <style:tab-stops>
          <style:tab-stop style:type="left" style:position="1.5673in"/>
        </style:tab-stops>
      </style:paragraph-properties>
    </style:style>
    <style:style style:name="T488" style:parent-style-name="DefaultParagraphFont" style:family="text">
      <style:text-properties style:font-name="Arial" style:font-name-asian="Arial" style:font-name-complex="Arial" fo:font-size="12pt" style:font-size-asian="12pt" style:font-size-complex="12pt" fo:background-color="#FFFF00"/>
    </style:style>
    <style:style style:name="T4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margin-bottom="0in" fo:line-height="107%">
        <style:tab-stops>
          <style:tab-stop style:type="left" style:position="1.5673in"/>
        </style:tab-stops>
      </style:paragraph-properties>
    </style:style>
    <style:style style:name="T4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07%">
        <style:tab-stops>
          <style:tab-stop style:type="left" style:position="1.5673in"/>
        </style:tab-stops>
      </style:paragraph-properties>
    </style:style>
    <style:style style:name="T496" style:parent-style-name="DefaultParagraphFont" style:family="text">
      <style:text-properties style:font-name="Arial" style:font-name-asian="Arial" style:font-name-complex="Arial" fo:font-size="12pt" style:font-size-asian="12pt" style:font-size-complex="12pt" fo:background-color="#FFFF00"/>
    </style:style>
    <style:style style:name="T4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07%">
        <style:tab-stops>
          <style:tab-stop style:type="left" style:position="1.5673in"/>
        </style:tab-stops>
      </style:paragraph-properties>
    </style:style>
    <style:style style:name="T5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07%">
        <style:tab-stops>
          <style:tab-stop style:type="left" style:position="1.5673in"/>
        </style:tab-stops>
      </style:paragraph-properties>
    </style:style>
    <style:style style:name="T505" style:parent-style-name="DefaultParagraphFont" style:family="text">
      <style:text-properties style:font-name="Arial" style:font-name-asian="Arial" style:font-name-complex="Arial" fo:font-size="12pt" style:font-size-asian="12pt" style:font-size-complex="12pt" fo:background-color="#FFFF00"/>
    </style:style>
    <style:style style:name="T5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07%">
        <style:tab-stops>
          <style:tab-stop style:type="left" style:position="1.5673in"/>
        </style:tab-stops>
      </style:paragraph-properties>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line-height="107%">
        <style:tab-stops>
          <style:tab-stop style:type="left" style:position="1.5673in"/>
        </style:tab-stops>
      </style:paragraph-properties>
    </style:style>
    <style:style style:name="T513" style:parent-style-name="DefaultParagraphFont" style:family="text">
      <style:text-properties style:font-name="Arial" style:font-name-asian="Arial" style:font-name-complex="Arial" fo:font-size="12pt" style:font-size-asian="12pt" style:font-size-complex="12pt" fo:background-color="#FFFF00"/>
    </style:style>
    <style:style style:name="T5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line-height="107%">
        <style:tab-stops>
          <style:tab-stop style:type="left" style:position="1.5673in"/>
        </style:tab-stops>
      </style:paragraph-properties>
    </style:style>
    <style:style style:name="T5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7%">
        <style:tab-stops>
          <style:tab-stop style:type="left" style:position="1.5673in"/>
        </style:tab-stops>
      </style:paragraph-properties>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07%">
        <style:tab-stops>
          <style:tab-stop style:type="left" style:position="1.5673in"/>
        </style:tab-stops>
      </style:paragraph-properties>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9" style:parent-style-name="DefaultParagraphFont" style:family="text">
      <style:text-properties style:font-name="Arial" style:font-name-asian="Arial" style:font-name-complex="Arial" fo:font-size="12pt" style:font-size-asian="12pt" style:font-size-complex="12pt" fo:background-color="#FFFF00"/>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line-height="107%">
        <style:tab-stops>
          <style:tab-stop style:type="left" style:position="1.5673in"/>
        </style:tab-stops>
      </style:paragraph-properties>
    </style:style>
    <style:style style:name="T534" style:parent-style-name="DefaultParagraphFont" style:family="text">
      <style:text-properties style:font-name="Arial" style:font-name-asian="Arial" style:font-name-complex="Arial" fo:font-size="12pt" style:font-size-asian="12pt" style:font-size-complex="12pt" fo:background-color="#FFFF00"/>
    </style:style>
    <style:style style:name="T5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line-height="107%">
        <style:tab-stops>
          <style:tab-stop style:type="left" style:position="1.5673in"/>
        </style:tab-stops>
      </style:paragraph-properties>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line-height="107%">
        <style:tab-stops>
          <style:tab-stop style:type="left" style:position="1.5673in"/>
        </style:tab-stops>
      </style:paragraph-properties>
    </style:style>
    <style:style style:name="T542" style:parent-style-name="DefaultParagraphFont" style:family="text">
      <style:text-properties style:font-name="Arial" style:font-name-asian="Arial" style:font-name-complex="Arial" fo:font-size="12pt" style:font-size-asian="12pt" style:font-size-complex="12pt" fo:background-color="#FFFF00"/>
    </style:style>
    <style:style style:name="T5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07%">
        <style:tab-stops>
          <style:tab-stop style:type="left" style:position="1.5673in"/>
        </style:tab-stops>
      </style:paragraph-properties>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7%">
        <style:tab-stops>
          <style:tab-stop style:type="left" style:position="1.5673in"/>
        </style:tab-stops>
      </style:paragraph-properties>
    </style:style>
    <style:style style:name="T5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line-height="107%">
        <style:tab-stops>
          <style:tab-stop style:type="left" style:position="1.5673in"/>
        </style:tab-stops>
      </style:paragraph-properties>
    </style:style>
    <style:style style:name="T5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07%">
        <style:tab-stops>
          <style:tab-stop style:type="left" style:position="1.5673in"/>
        </style:tab-stops>
      </style:paragraph-properties>
    </style:style>
    <style:style style:name="T559" style:parent-style-name="DefaultParagraphFont" style:family="text">
      <style:text-properties style:font-name="Arial" style:font-name-asian="Arial" style:font-name-complex="Arial" fo:font-size="12pt" style:font-size-asian="12pt" style:font-size-complex="12pt" fo:background-color="#FFFF00"/>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6" style:parent-style-name="Normal" style:family="paragraph">
      <style:paragraph-properties fo:margin-bottom="0in" fo:line-height="107%">
        <style:tab-stops>
          <style:tab-stop style:type="left" style:position="1.5673in"/>
        </style:tab-stops>
      </style:paragraph-properties>
    </style:style>
    <style:style style:name="T5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07%">
        <style:tab-stops>
          <style:tab-stop style:type="left" style:position="1.5673in"/>
        </style:tab-stops>
      </style:paragraph-properties>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2" style:parent-style-name="DefaultParagraphFont" style:family="text">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07%">
        <style:tab-stops>
          <style:tab-stop style:type="left" style:position="1.5673in"/>
        </style:tab-stops>
      </style:paragraph-properties>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fo:line-height="107%">
        <style:tab-stops>
          <style:tab-stop style:type="left" style:position="1.5673in"/>
        </style:tab-stops>
      </style:paragraph-properties>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6" style:parent-style-name="DefaultParagraphFont" style:family="text">
      <style:text-properties style:font-name="Arial" style:font-name-asian="Arial" style:font-name-complex="Arial" fo:color="#000000"/>
    </style:style>
    <style:style style:name="P58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07%"/>
    </style:style>
    <style:style style:name="T5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96" style:parent-style-name="Normal" style:family="paragraph">
      <style:paragraph-properties fo:margin-bottom="0in" fo:line-height="107%"/>
      <style:text-properties fo:background-color="#FFFF00"/>
    </style:style>
    <style:style style:name="P597" style:parent-style-name="Normal" style:family="paragraph">
      <style:paragraph-properties fo:margin-bottom="0in" fo:line-height="107%"/>
    </style:style>
    <style:style style:name="T598" style:parent-style-name="DefaultParagraphFont" style:family="text">
      <style:text-properties style:font-name="Arial" style:font-name-asian="Arial" style:font-name-complex="Arial" fo:font-size="12pt" style:font-size-asian="12pt" style:font-size-complex="12pt" fo:background-color="#FFFF00"/>
    </style:style>
    <style:style style:name="T5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text-align="justify" fo:margin-bottom="0in" fo:line-height="100%"/>
    </style:style>
    <style:style style:name="T6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08" style:parent-style-name="Normal" style:family="paragraph">
      <style:paragraph-properties fo:margin-bottom="0in" fo:line-height="107%"/>
    </style:style>
    <style:style style:name="T609" style:parent-style-name="DefaultParagraphFont" style:family="text">
      <style:text-properties style:font-name="Arial" style:font-name-asian="Arial" style:font-name-complex="Arial" fo:font-size="12pt" style:font-size-asian="12pt" style:font-size-complex="12pt" fo:background-color="#FFFF00"/>
    </style:style>
    <style:style style:name="T6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1" style:parent-style-name="DefaultParagraphFont" style:family="text">
      <style:text-properties style:font-name="Arial" style:font-name-asian="Arial" style:font-name-complex="Arial" fo:font-size="12pt" style:font-size-asian="12pt" style:font-size-complex="12pt"/>
    </style:style>
    <style:style style:name="P612" style:parent-style-name="Normal" style:family="paragraph">
      <style:paragraph-properties fo:margin-bottom="0in" fo:line-height="107%"/>
    </style:style>
    <style:style style:name="T6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Normal" style:family="paragraph">
      <style:paragraph-properties fo:margin-bottom="0in" fo:line-height="107%">
        <style:tab-stops>
          <style:tab-stop style:type="left" style:position="1.5673in"/>
        </style:tab-stops>
      </style:paragraph-properties>
    </style:style>
    <style:style style:name="T6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6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Arial" style:font-name-asian="Arial" style:font-name-complex="Arial" fo:font-size="12pt" style:font-size-asian="12pt" style:font-size-complex="12pt" fo:background-color="#FFFF00"/>
    </style:style>
    <style:style style:name="T6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635" style:parent-style-name="DefaultParagraphFont" style:family="text">
      <style:text-properties style:font-name="Arial" style:font-name-asian="Arial" style:font-name-complex="Arial" fo:color="#000000" fo:font-size="12pt" style:font-size-asian="12pt" style:font-size-complex="12pt"/>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P640" style:parent-style-name="Normal" style:family="paragraph">
      <style:paragraph-properties fo:text-align="justify" fo:margin-bottom="0in" fo:line-height="100%"/>
    </style:style>
    <style:style style:name="T6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6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4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style>
    <style:style style:name="P6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52" style:parent-style-name="Normal" style:family="paragraph">
      <style:paragraph-properties fo:text-align="justify" fo:margin-bottom="0in" fo:line-height="100%"/>
    </style:style>
    <style:style style:name="T65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fo:background-color="#FFFF00"/>
    </style:style>
    <style:style style:name="T656" style:parent-style-name="DefaultParagraphFont" style:family="text">
      <style:text-properties style:font-name="Arial" style:font-name-asian="Arial" style:font-name-complex="Arial" fo:font-size="12pt" style:font-size-asian="12pt" style:font-size-complex="12pt"/>
    </style:style>
    <style:style style:name="P657" style:parent-style-name="Normal" style:family="paragraph">
      <style:paragraph-properties fo:text-align="justify"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658"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660" style:family="table-column">
      <style:table-column-properties style:column-width="1.0597in" style:use-optimal-column-width="false"/>
    </style:style>
    <style:style style:name="TableColumn661" style:family="table-column">
      <style:table-column-properties style:column-width="2.0694in" style:use-optimal-column-width="false"/>
    </style:style>
    <style:style style:name="TableColumn662" style:family="table-column">
      <style:table-column-properties style:column-width="1.0805in" style:use-optimal-column-width="false"/>
    </style:style>
    <style:style style:name="TableColumn663" style:family="table-column">
      <style:table-column-properties style:column-width="2.1583in" style:use-optimal-column-width="false"/>
    </style:style>
    <style:style style:name="Table659" style:family="table">
      <style:table-properties style:width="6.368in" fo:margin-left="0in" table:align="left"/>
    </style:style>
    <style:style style:name="TableRow664" style:family="table-row">
      <style:table-row-properties style:min-row-height="0.4409in" style:use-optimal-row-height="false"/>
    </style:style>
    <style:style style:name="TableCell66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66" style:parent-style-name="Normal" style:family="paragraph">
      <style:paragraph-properties fo:keep-with-next="always" fo:border="0in solid #FFFFFF" fo:padding="0.4305in" style:shadow="#000000 0in 0in" fo:text-align="justify" fo:margin-top="0.1666in" fo:margin-bottom="0.0833in" fo:line-height="100%"/>
    </style:style>
    <style:style style:name="T6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69"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670" style:family="table-row">
      <style:table-row-properties style:min-row-height="0.4409in" style:use-optimal-row-height="false"/>
    </style:style>
    <style:style style:name="TableCell67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72"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73" style:family="table-cell">
      <style:table-cell-properties fo:border="0.0069in solid #95B3D7" style:writing-mode="lr-tb" fo:padding-top="0in" fo:padding-left="0.075in" fo:padding-bottom="0in" fo:padding-right="0.075in"/>
    </style:style>
    <style:style style:name="P67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5" style:family="table-cell">
      <style:table-cell-properties fo:border="0.0069in solid #95B3D7" fo:background-color="#DBE5F1" style:writing-mode="lr-tb" fo:padding-top="0in" fo:padding-left="0.075in" fo:padding-bottom="0in" fo:padding-right="0.075in"/>
    </style:style>
    <style:style style:name="P67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7"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7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79" style:family="table-row">
      <style:table-row-properties style:min-row-height="0.4409in" style:use-optimal-row-height="false"/>
    </style:style>
    <style:style style:name="TableCell680"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81"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82" style:family="table-cell">
      <style:table-cell-properties fo:border="0.0069in solid #95B3D7" fo:background-color="#DBE5F1" style:writing-mode="lr-tb" fo:padding-top="0in" fo:padding-left="0.075in" fo:padding-bottom="0in" fo:padding-right="0.075in"/>
    </style:style>
    <style:style style:name="P68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84" style:family="table-cell">
      <style:table-cell-properties fo:border="0.0069in solid #95B3D7" fo:background-color="#DBE5F1" style:writing-mode="lr-tb" fo:padding-top="0in" fo:padding-left="0.075in" fo:padding-bottom="0in" fo:padding-right="0.075in"/>
    </style:style>
    <style:style style:name="P68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8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8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88" style:family="table-row">
      <style:table-row-properties style:min-row-height="0.4409in" style:use-optimal-row-height="false"/>
    </style:style>
    <style:style style:name="TableCell68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90"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91" style:family="table-cell">
      <style:table-cell-properties fo:border="0.0069in solid #95B3D7" style:writing-mode="lr-tb" fo:padding-top="0in" fo:padding-left="0.075in" fo:padding-bottom="0in" fo:padding-right="0.075in"/>
    </style:style>
    <style:style style:name="P69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93" style:family="table-cell">
      <style:table-cell-properties fo:border="0.0069in solid #95B3D7" fo:background-color="#DBE5F1" style:writing-mode="lr-tb" fo:padding-top="0in" fo:padding-left="0.075in" fo:padding-bottom="0in" fo:padding-right="0.075in"/>
    </style:style>
    <style:style style:name="P69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95"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9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97" style:family="table-row">
      <style:table-row-properties style:min-row-height="0.5993in" style:use-optimal-row-height="false"/>
    </style:style>
    <style:style style:name="TableCell69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99"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00" style:family="table-cell">
      <style:table-cell-properties fo:border="0.0069in solid #95B3D7" fo:background-color="#DBE5F1" style:writing-mode="lr-tb" fo:padding-top="0in" fo:padding-left="0.075in" fo:padding-bottom="0in" fo:padding-right="0.075in"/>
    </style:style>
    <style:style style:name="P70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02" style:family="table-cell">
      <style:table-cell-properties fo:border="0.0069in solid #95B3D7" fo:background-color="#DBE5F1" style:writing-mode="lr-tb" fo:padding-top="0in" fo:padding-left="0.075in" fo:padding-bottom="0in" fo:padding-right="0.075in"/>
    </style:style>
    <style:style style:name="P70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0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0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706" style:parent-style-name="Normal" style:family="paragraph">
      <style:text-properties style:font-name="Arial" style:font-name-asian="Arial" style:font-name-complex="Arial" fo:color="#1F497D" fo:font-size="12pt" style:font-size-asian="12pt" style:font-size-complex="12pt" fo:background-color="#FFFF00"/>
    </style:style>
    <style:style style:name="T707" style:parent-style-name="DefaultParagraphFont" style:family="text">
      <style:text-properties style:font-name="Arial" style:font-name-asian="Arial" style:font-name-complex="Arial" fo:font-size="12pt" style:font-size-asian="12pt" style:font-size-complex="12pt" fo:background-color="#FFFF00"/>
    </style:style>
    <style:style style:name="T7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9" style:parent-style-name="DefaultParagraphFont" style:family="text">
      <style:text-properties style:font-name="Arial" style:font-name-asian="Arial" style:font-name-complex="Arial" fo:color="#1F497D" fo:font-size="12pt" style:font-size-asian="12pt" style:font-size-complex="12pt"/>
    </style:style>
    <style:style style:name="T710"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Framework Schedule 6 (Order Form Template and Call-Off Schedules)</text:p>
      <text:p text:style-name="P13"/>
      <text:p text:style-name="P14">Order Form<text:s/></text:p>
      <text:p text:style-name="P15"/>
      <text:p text:style-name="P16"/>
      <text:p text:style-name="P17"><text:span text:style-name="T18">CALL-OFF REFERENCE:</text:span><text:span text:style-name="T19"><text:tab/></text:span><text:span text:style-name="T20"><text:tab/></text:span><text:span text:style-name="T21">[Insert<text:s/></text:span><text:span text:style-name="T22">Buyer’s contract reference number]</text:span></text:p>
      <text:p text:style-name="P23"/>
      <text:p text:style-name="P24"><text:span text:style-name="T25">THE BUYER:</text:span><text:span text:style-name="T26"><text:tab/></text:span><text:span text:style-name="T27"><text:tab/></text:span><text:span text:style-name="T28"><text:tab/></text:span><text:span text:style-name="T29">[Insert<text:s/></text:span><text:span text:style-name="T30">Buyer’s name]</text:span></text:p>
      <text:p text:style-name="P31"><text:s/></text:p>
      <text:p text:style-name="P32"><text:span text:style-name="T33">BUYER ADDRESS</text:span><text:span text:style-name="T34"><text:tab/></text:span><text:span text:style-name="T35"><text:tab/></text:span><text:span text:style-name="T36"><text:tab/></text:span><text:span text:style-name="T37">[</text:span><text:span text:style-name="T38">Insert</text:span><text:span text:style-name="T39"><text:s/>business address]</text:span><text:span text:style-name="T40"><text:s text:c="2"/></text:span></text:p>
      <text:p text:style-name="P41"/>
      <text:p text:style-name="P42"><text:span text:style-name="T43">THE SUPPLIER:<text:s/></text:span><text:span text:style-name="T44"><text:tab/></text:span><text:span text:style-name="T45"><text:tab/></text:span><text:span text:style-name="T46"><text:tab/></text:span><text:span text:style-name="T47">[</text:span><text:span text:style-name="T48">Insert<text:s/></text:span><text:span text:style-name="T49">name of Supplier]</text:span><text:span text:style-name="T50"><text:s/></text:span></text:p>
      <text:p text:style-name="P51"><text:span text:style-name="T52">SUPPLIER ADDRESS:</text:span><text:span text:style-name="T53"><text:s/></text:span><text:span text:style-name="T54"><text:tab/></text:span><text:span text:style-name="T55"><text:tab/></text:span><text:span text:style-name="T56">[</text:span><text:span text:style-name="T57">Insert<text:s/></text:span><text:span text:style-name="T58">registered address (if registered)]</text:span><text:span text:style-name="T59"><text:s text:c="2"/></text:span></text:p>
      <text:p text:style-name="P60"><text:span text:style-name="T61">REGISTRATION NUMBER:</text:span><text:span text:style-name="T62"><text:s/></text:span><text:span text:style-name="T63"><text:tab/></text:span><text:span text:style-name="T64">[</text:span><text:span text:style-name="T65">Insert<text:s/></text:span><text:span text:style-name="T66">registration number (if registered)]</text:span><text:span text:style-name="T67"><text:s text:c="2"/></text:span></text:p>
      <text:p text:style-name="P68"><text:span text:style-name="T69">DUNS NUMBER: <text:s text:c="6"/></text:span><text:span text:style-name="T70"><text:tab/></text:span><text:span text:style-name="T71"><text:tab/></text:span><text:span text:style-name="T72">[Insert<text:s/></text:span><text:span text:style-name="T73">if known]</text:span></text:p>
      <text:p text:style-name="P74"><text:span text:style-name="T75">SID4GOV ID:</text:span><text:span text:style-name="T76"><text:s text:c="17"/></text:span><text:span text:style-name="T77"><text:tab/></text:span><text:span text:style-name="T78"><text:tab/></text:span><text:span text:style-name="T79">[Insert<text:s/></text:span><text:span text:style-name="T80">if known]</text:span></text:p>
      <text:p text:style-name="P81"/>
      <text:p text:style-name="P82"><text:span text:style-name="T83">[Buyer guidance:</text:span><text:span text:style-name="T84"><text:s/>This Order Form, when completed and executed by both Parties, forms a Call-Off Contract. A Call-Off Contract can be completed and executed using an equivalent document or electronic purchase order system.<text:s/></text:span></text:p>
      <text:p text:style-name="P85"/>
      <text:p text:style-name="P86"><text:span text:style-name="T87">If an electronic purchasing system is used instead of signing as a hard-copy, text below must be copied into the electronic order form<text:s/></text:span><text:span text:style-name="T88">starting from ‘APPLICABLE FRAMEWORK CONTRACT’ and up to, but not including, the</text:span><text:span text:style-name="T89"><text:s/></text:span><text:span text:style-name="T90">Signature block</text:span></text:p>
      <text:p text:style-name="P91"/>
      <text:p text:style-name="P92"><text:span text:style-name="T93">It is essential that if you, as the Buyer, add to or amend any aspect of any Call-Off Schedule, then<text:s/></text:span><text:span text:style-name="T94">you must send the updated Schedule</text:span><text:span text:style-name="T95"><text:s/>with the Order Form to the Supplier]</text:span></text:p>
      <text:p text:style-name="P96"/>
      <text:p text:style-name="P97">APPLICABLE FRAMEWORK CONTRACT</text:p>
      <text:p text:style-name="P98"/>
      <text:p text:style-name="P99"><text:span text:style-name="T100">This Order Form is for the provision of the Call-Off Deliverables and dated<text:s/></text:span><text:span text:style-name="T101">[</text:span><text:span text:style-name="T102">Insert</text:span><text:span text:style-name="T103"><text:s/></text:span><text:span text:style-name="T104">date of issue].<text:s/></text:span></text:p>
      <text:p text:style-name="P105"><text:span text:style-name="T106">It is issued under the Framework Contract with the reference number [</text:span><text:span text:style-name="T107">Insert</text:span><text:span text:style-name="T108"><text:s/>Framework Contract Reference number] for the provision of<text:s/></text:span><text:span text:style-name="T109">[</text:span><text:span text:style-name="T110">Insert</text:span><text:span text:style-name="T111"><text:s/></text:span><text:span text:style-name="T112">name of goods and services]. <text:s text:c="2"/></text:span></text:p>
      <text:p text:style-name="P113"><text:bookmark-start text:name="_heading=h.30j0zll"/><text:bookmark-end text:name="_heading=h.30j0zll"/></text:p>
      <text:p text:style-name="P114">CALL-OFF LOT(S):</text:p>
      <text:p text:style-name="P115"><text:span text:style-name="T116">[Insert</text:span><text:span text:style-name="T117"><text:s/>the relevant lot number from the options below]</text:span></text:p>
      <text:p text:style-name="P118"><text:bookmark-start text:name="_heading=h.gjdgxs"/><text:bookmark-end text:name="_heading=h.gjdgxs"/></text:p>
      <text:p text:style-name="P119">[Lot 1 – Internal commercial advertising - static, digital, large and small format]</text:p>
      <text:p text:style-name="P120"/>
      <text:p text:style-name="P121">[Lot 2 – External commercial advertising - static, digital, large and small format]</text:p>
      <text:p text:style-name="P122"/>
      <text:p text:style-name="P123">[Lot 3 – Commercial experiential advertising – including exhibitions, sampling and promotions]</text:p>
      <text:p text:style-name="P124"/>
      <text:p text:style-name="P125"><text:span text:style-name="T126">[Lot 4 – Commercial advertising - Combined Lots 1, 2 and 3, involving a combination of Services that fall within the scope of Lots [1] and [2] and [3] [</text:span><text:span text:style-name="T127">Insert</text:span><text:span text:style-name="T128"><text:s/>the Lot numbers that are covered under the scope of the Call-Off Contract]</text:span></text:p>
      <text:p text:style-name="P129"/>
      <text:p text:style-name="P130"><text:span text:style-name="T131">[Lot 5 – End to end car parking management]</text:span></text:p>
      <text:soft-page-break/>
      <text:p text:style-name="P132">CALL-OFF INCORPORATED TERMS</text:p>
      <text:p text:style-name="P133">The following documents are incorporated into this Call-Off Contract. Where numbers are missing we are not using those schedules. If the documents conflict, the following order of precedence applies:</text:p>
      <text:list text:style-name="LFO6" text:continue-numbering="true">
        <text:list-item>
          <text:p text:style-name="P134">This Order Form including the Call-Off Special Terms and Call-Off Special Schedules.</text:p>
        </text:list-item>
        <text:list-item>
          <text:p text:style-name="P135"><text:span text:style-name="T136">Joint Schedule 1 (Definitions)<text:s/></text:span><text:span text:style-name="T137">[</text:span><text:span text:style-name="T138">RM6349]</text:span></text:p>
        </text:list-item>
        <text:list-item>
          <text:p text:style-name="P139">Framework Special Terms</text:p>
        </text:list-item>
        <text:list-item>
          <text:p text:style-name="P140">The following Schedules in equal order of precedence:</text:p>
        </text:list-item>
      </text:list>
      <text:p text:style-name="P141"/>
      <text:p text:style-name="P142"><text:span text:style-name="T143">[</text:span><text:span text:style-name="T144">Buyer guidance:</text:span><text:span text:style-name="T145"><text:s/>delete</text:span><text:span text:style-name="T146"><text:s/>any highlighted Schedules that you do not need for this Call-Off Contract.<text:s/></text:span><text:span text:style-name="T147">Add<text:s/></text:span><text:span text:style-name="T148">any additional Schedule needed, providing it is within scope of the framework agreement.<text:s/></text:span><text:span text:style-name="T149">Remove</text:span><text:span text:style-name="T150"><text:s/>any highlighting remaining before finalising this Order Form.<text:s/></text:span><text:span text:style-name="T151">Remove<text:s/></text:span><text:span text:style-name="T152">this guidance too.]</text:span></text:p>
      <text:p text:style-name="P153"/>
      <text:list text:style-name="LFO1" text:continue-numbering="true">
        <text:list-item>
          <text:p text:style-name="P154"><text:span text:style-name="T155">Joint Schedules for<text:s/></text:span><text:span text:style-name="T156">RM6349</text:span></text:p>
          <text:list text:continue-numbering="true">
            <text:list-item>
              <text:p text:style-name="P157">Joint Schedule 2 (Variation Form)<text:s/></text:p>
            </text:list-item>
            <text:list-item>
              <text:p text:style-name="P158">Joint Schedule 3 (Insurance Requirements)</text:p>
            </text:list-item>
            <text:list-item>
              <text:p text:style-name="P159">Joint Schedule 4 (Commercially Sensitive Information)</text:p>
            </text:list-item>
            <text:list-item>
              <text:p text:style-name="P160">[Joint Schedule 6 (Key Subcontractors)<text:tab/><text:tab/><text:tab/><text:tab/>]</text:p>
            </text:list-item>
            <text:list-item>
              <text:p text:style-name="P161">[Joint Schedule 7 (Financial Difficulties)<text:s/><text:tab/><text:tab/><text:tab/><text:tab/>]</text:p>
            </text:list-item>
            <text:list-item>
              <text:p text:style-name="P162">[Joint Schedule 8 (Guarantee)<text:s/><text:tab/><text:tab/><text:tab/><text:tab/><text:tab/>]</text:p>
            </text:list-item>
            <text:list-item>
              <text:p text:style-name="P163">[Joint Schedule 9 (Minimum Standards of Reliability)<text:tab/><text:tab/>]</text:p>
            </text:list-item>
            <text:list-item>
              <text:p text:style-name="P164">Joint Schedule 10 (Rectification Plan)<text:s/><text:tab/><text:tab/><text:tab/></text:p>
            </text:list-item>
            <text:list-item>
              <text:p text:style-name="P165">Joint Schedule 11 (Processing Data)<text:tab/></text:p>
            </text:list-item>
            <text:list-item>
              <text:p text:style-name="P166"><text:span text:style-name="T167">Joint Schedule 12 (Supply Chain Visibility)</text:span><text:span text:style-name="T168"><text:tab/></text:span><text:span text:style-name="T169"><text:tab/></text:span><text:span text:style-name="T170"><text:tab/></text:span><text:span text:style-name="T171"><text:tab/></text:span><text:span text:style-name="T172">]</text:span></text:p>
            </text:list-item>
          </text:list>
        </text:list-item>
      </text:list>
      <text:p text:style-name="P173"/>
      <text:list text:style-name="LFO1" text:continue-numbering="true">
        <text:list-item>
          <text:p text:style-name="P174"><text:span text:style-name="T175">Call-Off Schedules for<text:s/></text:span><text:span text:style-name="T176">[Insert</text:span><text:span text:style-name="T177"><text:s/></text:span><text:span text:style-name="T178">Call-Off reference number]</text:span><text:span text:style-name="T179"><text:tab/></text:span><text:span text:style-name="T180"><text:tab/></text:span><text:span text:style-name="T181"><text:tab/></text:span></text:p>
          <text:list text:continue-numbering="true">
            <text:list-item>
              <text:p text:style-name="P182">Call-Off Schedule 1 (Transparency Reports)</text:p>
            </text:list-item>
            <text:list-item>
              <text:p text:style-name="P183">Call-Off Schedule 2 (Staff Transfer)</text:p>
            </text:list-item>
            <text:list-item>
              <text:p text:style-name="P184">Call-Off Schedule 3 (Continuous Improvement)</text:p>
            </text:list-item>
            <text:list-item>
              <text:p text:style-name="P185">Call-Off Schedule 5 (Pricing Details)</text:p>
            </text:list-item>
            <text:list-item>
              <text:p text:style-name="P186">[Call-Off Schedule 6 (ICT Services)<text:s/><text:tab/><text:tab/><text:tab/><text:tab/><text:tab/><text:s text:c="2"/>]</text:p>
            </text:list-item>
            <text:list-item>
              <text:p text:style-name="P187">[Call-Off Schedule 7 (Key Supplier Staff)<text:tab/><text:tab/><text:s/><text:tab/><text:tab/><text:s text:c="2"/>]</text:p>
            </text:list-item>
            <text:list-item>
              <text:p text:style-name="P188">[Call-Off Schedule 8 (Business Continuity and Disaster Recovery)]</text:p>
            </text:list-item>
            <text:list-item>
              <text:p text:style-name="P189">[Call-Off Schedule 9 (Security)<text:tab/><text:tab/><text:s/><text:tab/><text:tab/><text:s text:c="2"/><text:tab/><text:s text:c="2"/>]<text:s/></text:p>
            </text:list-item>
            <text:list-item>
              <text:p text:style-name="P190">[Call-Off Schedule 10 (Exit Management)<text:s/><text:tab/><text:tab/><text:tab/><text:s/><text:tab/><text:s text:c="2"/>]</text:p>
            </text:list-item>
            <text:list-item>
              <text:p text:style-name="P191">Call-Off Schedule 11 Not used<text:s/><text:tab/><text:tab/><text:tab/><text:s text:c="2"/><text:tab/><text:s text:c="2"/></text:p>
            </text:list-item>
            <text:list-item>
              <text:p text:style-name="P192">[Call-Off Schedule 12 (Clustering)<text:s/><text:tab/><text:tab/><text:tab/><text:tab/><text:tab/><text:s text:c="2"/>]</text:p>
            </text:list-item>
            <text:list-item>
              <text:p text:style-name="P193">[Call-Off Schedule 13 (Implementation Plan and Testing)<text:s/><text:tab/><text:tab/><text:s text:c="2"/>]</text:p>
            </text:list-item>
            <text:list-item>
              <text:p text:style-name="P194">[Call-Off Schedule 14 (Service Levels)<text:s/><text:tab/><text:tab/><text:tab/><text:tab/><text:s text:c="2"/>]</text:p>
            </text:list-item>
            <text:list-item>
              <text:p text:style-name="P195">[Call-Off Schedule 15 (Call-Off Contract Management)<text:s/><text:tab/><text:tab/><text:s text:c="2"/>]</text:p>
            </text:list-item>
            <text:list-item>
              <text:p text:style-name="P196">Call-Off Schedule 16 Not used<text:tab/><text:tab/><text:tab/><text:tab/><text:tab/><text:s/></text:p>
            </text:list-item>
            <text:list-item>
              <text:p text:style-name="P197">[Call-Off Schedule 17 (MOD Terms)<text:s/><text:tab/><text:tab/><text:tab/><text:tab/><text:tab/><text:s/>]</text:p>
            </text:list-item>
            <text:list-item>
              <text:p text:style-name="P198">[Call-Off Schedule 18 (Background Checks)<text:s/><text:tab/><text:tab/><text:tab/><text:s/>]</text:p>
            </text:list-item>
            <text:list-item>
              <text:p text:style-name="P199">[Call-Off Schedule 19 (Scottish Law)<text:tab/><text:tab/><text:tab/><text:tab/><text:tab/><text:s/>]</text:p>
            </text:list-item>
            <text:list-item>
              <text:p text:style-name="P200">Call-Off Schedule 20 (Call-Off Specification)</text:p>
            </text:list-item>
            <text:list-item>
              <text:p text:style-name="P201">[Call-Off Schedule 21 (Northern Ireland Law) <text:tab/><text:tab/><text:tab/><text:s/>]</text:p>
            </text:list-item>
            <text:list-item>
              <text:p text:style-name="P202">Call-Off Schedule 22 Not<text:s/>used</text:p>
            </text:list-item>
            <text:list-item>
              <text:p text:style-name="P203"><text:span text:style-name="T204">[Call-Off Schedule 23 (</text:span><text:span text:style-name="T205">HMRC Terms</text:span><text:span text:style-name="T206">)</text:span><text:span text:style-name="T207"><text:tab/></text:span><text:span text:style-name="T208"><text:tab/></text:span><text:span text:style-name="T209"><text:tab/></text:span><text:span text:style-name="T210"><text:tab/><text:s/></text:span><text:span text:style-name="T211">]</text:span></text:p>
            </text:list-item>
            <text:list-item>
              <text:p text:style-name="P212">[Call-Off Schedule 24 (Corporate Resolution Planning <text:s text:c="17"/>]</text:p>
            </text:list-item>
          </text:list>
        </text:list-item>
      </text:list>
      <text:p text:style-name="P213"/>
      <text:p text:style-name="P214"><text:span text:style-name="T215">[Insert<text:s/></text:span><text:span text:style-name="T216">one of the following options depending on whether the Call-Off Contract is being awarded under Lots 1 to 4 or Lot 5]</text:span><text:span text:style-name="T217"><text:s/></text:span></text:p>
      <text:p text:style-name="P218"/>
      <text:list text:style-name="LFO1" text:continue-numbering="true">
        <text:list-item>
          <text:list>
            <text:list-item>
              <text:p text:style-name="P219">[Call-Off Schedule 25 (Special Schedule – Lots 1 to 4)]</text:p>
            </text:list-item>
            <text:list-item>
              <text:p text:style-name="P220">[Call-Off Schedule 26 (Special Schedule – Lot 5)]</text:p>
            </text:list-item>
          </text:list>
        </text:list-item>
      </text:list>
      <text:p text:style-name="P221"/>
      <text:p text:style-name="P222"><text:span text:style-name="T223">[</text:span><text:span text:style-name="T224">Buyer guidance:</text:span><text:span text:style-name="T225"><text:s/></text:span><text:span text:style-name="T226">please note that Call-Off Schedule 25 or Call-Off Schedule 26 (as applicable) will need to be reviewed and populated/updated by the Buyer to reflect the Buyer's specific requirements, in particular in relation to the points that are highlighted by way of guidance notes within the relevant Call-Off Schedule.]</text:span></text:p>
      <text:p text:style-name="P227"/>
      <text:list text:style-name="LFO6" text:continue-numbering="true">
        <text:list-item>
          <text:p text:style-name="P228">CCS Core Terms (version 3.0.11)</text:p>
        </text:list-item>
        <text:list-item>
          <text:p text:style-name="P229"><text:span text:style-name="T230">Joint Schedule 5 (Corporate Social Responsibility)<text:s/></text:span><text:span text:style-name="T231">RM6349</text:span></text:p>
        </text:list-item>
        <text:list-item>
          <text:p text:style-name="P232">[Call-Off Schedule 4 (Call-Off Tender) as long as any parts of the Call-Off Tender that offer a better commercial position for the Buyer (as decided by the Buyer) take precedence over the documents above.]</text:p>
        </text:list-item>
      </text:list>
      <text:p text:style-name="P233"/>
      <text:p text:style-name="P234">No other Supplier terms are part of the Call-Off Contract. That includes any terms written on the back of, added to this Order Form, or presented at the time of delivery.<text:s/></text:p>
      <text:p text:style-name="P235"/>
      <text:p text:style-name="P236">CALL-OFF SPECIAL TERMS</text:p>
      <text:p text:style-name="P237">The following Special Terms are incorporated into this Call-Off Contract:</text:p>
      <text:p text:style-name="P238"><text:span text:style-name="T239">[Insert</text:span><text:span text:style-name="T240"><text:s/>terms to revise or supplement Core Terms, Joint Schedules, Call Off Schedule</text:span><text:bookmark-start text:name="bookmark=id.30j0zll"/><text:bookmark-end text:name="bookmark=id.30j0zll"/><text:span text:style-name="T241">s; or none]</text:span></text:p>
      <text:p text:style-name="P242">[Special Term 1<text:tab/><text:tab/><text:tab/><text:tab/><text:tab/><text:tab/><text:tab/><text:tab/><text:tab/>]<text:s/></text:p>
      <text:p text:style-name="P243">[Special Term 2.<text:tab/><text:tab/><text:tab/><text:tab/><text:tab/><text:tab/><text:tab/><text:tab/><text:tab/>]<text:s/></text:p>
      <text:p text:style-name="P244">[Special Term 3.<text:tab/><text:tab/><text:tab/><text:tab/><text:tab/><text:tab/><text:tab/><text:tab/><text:tab/>]</text:p>
      <text:p text:style-name="P245">[None]</text:p>
      <text:p text:style-name="P246"/>
      <text:p text:style-name="P247"><text:span text:style-name="T248">CALL-OFF START DATE:</text:span><text:span text:style-name="T249"><text:tab/></text:span><text:span text:style-name="T250"><text:tab/></text:span><text:span text:style-name="T251"><text:tab/></text:span><text:span text:style-name="T252">[Inset<text:s/></text:span><text:span text:style-name="T253">Day Month Year]</text:span></text:p>
      <text:p text:style-name="P254"/>
      <text:p text:style-name="P255"><text:span text:style-name="T256">CALL-OFF EXPIRY DATE:<text:s/></text:span><text:span text:style-name="T257"><text:tab/></text:span><text:span text:style-name="T258"><text:tab/></text:span><text:span text:style-name="T259">[Inset</text:span><text:span text:style-name="T260"><text:s/></text:span><text:span text:style-name="T261">Day Month Year]</text:span></text:p>
      <text:p text:style-name="P262"/>
      <text:p text:style-name="P263"><text:span text:style-name="T264">CALL-OFF INITIAL PERIOD:</text:span><text:span text:style-name="T265"><text:tab/></text:span><text:span text:style-name="T266"><text:tab/></text:span><text:span text:style-name="T267">[Insert</text:span><text:span text:style-name="T268"><text:s/></text:span><text:span text:style-name="T269">Years, Months]<text:s/></text:span></text:p>
      <text:p text:style-name="P270"/>
      <text:p text:style-name="P271">CALL-OFF DELIVERABLES<text:s/></text:p>
      <text:p text:style-name="P272"><text:span text:style-name="T273">See details in Call-Off Schedule 20 (Call-Off Specification)</text:span></text:p>
      <text:p text:style-name="P274"/>
      <text:soft-page-break/>
      <text:p text:style-name="P275">MAXIMUM LIABILITY<text:s/></text:p>
      <text:p text:style-name="P276">The limitation of liability for this Call-Off Contract is stated in Clause 11.2 of the Core Terms.</text:p>
      <text:p text:style-name="P277"><text:span text:style-name="T278">[Buyer guidance:</text:span><text:span text:style-name="T279"><text:s/>you can change the cap on liability in Clause 11.2 where you have made an appropriate risk assessment and sought the necessary management approvals. Unlimited liability is not permitted]</text:span></text:p>
      <text:p text:style-name="P280"/>
      <text:p text:style-name="P281"><text:span text:style-name="T282">The Estimated Year 1 Charges used to calculate liability in the first Contract Year is</text:span><text:span text:style-name="T283"><text:s/>[Insert</text:span><text:span text:style-name="T284">:</text:span></text:p>
      <text:p text:style-name="P285"/>
      <text:list text:style-name="LFO5" text:continue-numbering="true">
        <text:list-item>
          <text:p text:style-name="P286"><text:span text:style-name="T287">for</text:span><text:span text:style-name="T288"><text:s/></text:span><text:span text:style-name="T289">Call-Off Contracts under Lots 1 to 4, the estimated Supplier Amount (i.e. the estimated Gross Income less the estimated amount that will be payable by the Supplier to the Buyer) for the first 12 months of the Contract; or<text:s/></text:span></text:p>
        </text:list-item>
        <text:list-item>
          <text:p text:style-name="P290"><text:span text:style-name="T291">for Call-Off Contracts under Lot 5, the estimated Charges (i.e. Management Fee or Profit Share Fee plus Agreed Operating Costs) in the first 12 months of the Contract.<text:s/></text:span></text:p>
        </text:list-item>
      </text:list>
      <text:p text:style-name="P292"><text:span text:style-name="T293">The Buyer must always provide a figure here]</text:span></text:p>
      <text:p text:style-name="P294"/>
      <text:p text:style-name="P295">FINANCIAL ARRANGEMENTS (INCLUDING INCOME AND/OR CALL-OFF CHARGES)</text:p>
      <text:p text:style-name="P296"><text:bookmark-start text:name="_heading=h.3znysh7"/><text:bookmark-end text:name="_heading=h.3znysh7"/><text:span text:style-name="T297">[Buyer guidance:</text:span><text:span text:style-name="T298"><text:s/>Complete Call-Off Schedule 5 to reflect the financial arrangements, which should be based on:<text:s/></text:span></text:p>
      <text:list text:style-name="LFO4" text:continue-numbering="true">
        <text:list-item>
          <text:p text:style-name="P299">for Call-Off Contracts under Lots 1 to 4, the terms of Annex A to Framework Schedule 3 (Framework Prices); or</text:p>
        </text:list-item>
        <text:list-item>
          <text:p text:style-name="P300">for Call-Off Contracts under Lot 5, the terms of Annex B to Framework Schedule 3 (Framework Prices)].<text:s/></text:p>
        </text:list-item>
      </text:list>
      <text:p text:style-name="P301">A summary of the key financial details are set out below. These details should be read in conjunction with the terms of Call-Off Schedule 5 (Pricing Details).</text:p>
      <text:p text:style-name="P302"/>
      <text:p text:style-name="P303"><text:span text:style-name="T304">[For Call-Off Contracts under Lots 1 to 4,<text:s/></text:span><text:span text:style-name="T305">Insert</text:span><text:span text:style-name="T306"><text:s/>the summary details below:</text:span></text:p>
      <text:p text:style-name="P307"/>
      <text:list text:style-name="LFO2" text:continue-numbering="true">
        <text:list-item>
          <text:p text:style-name="P308"><text:span text:style-name="T309">Payment mechanism: [</text:span><text:span text:style-name="T310">Select</text:span><text:span text:style-name="T311"><text:s/></text:span><text:span text:style-name="T312">one</text:span><text:span text:style-name="T313"><text:s/>of the options below and populate with relevant details]:</text:span></text:p>
          <text:list text:continue-numbering="true">
            <text:list-item>
              <text:p text:style-name="P314"><text:span text:style-name="T315">[a Fixed Payment of £</text:span><text:span text:style-name="T316">[ <text:s text:c="7"/>]</text:span><text:span text:style-name="T317"><text:s/>for each period of<text:s/></text:span><text:span text:style-name="T318">[ <text:s text:c="8"/>]</text:span><text:span text:style-name="T319"><text:s/>during the Contract Period]</text:span></text:p>
            </text:list-item>
            <text:list-item>
              <text:p text:style-name="P320"><text:span text:style-name="T321">[a Minimum Guaranteed Payment of £</text:span><text:span text:style-name="T322">[ <text:s text:c="3"/>]</text:span><text:span text:style-name="T323"><text:s/>for each period of<text:s/></text:span><text:span text:style-name="T324">[ <text:s text:c="7"/>]</text:span><text:span text:style-name="T325"><text:s/>during the Contract Period, together with a Top-Up Payment based on a Net Profit Share percentage of<text:s/></text:span><text:span text:style-name="T326">[ <text:s text:c="4"/>]</text:span><text:span text:style-name="T327">%]<text:s/></text:span></text:p>
            </text:list-item>
            <text:list-item>
              <text:p text:style-name="P328"><text:span text:style-name="T329">[a Net Profit Share Payment based on a Net Profit Share percentage of<text:s/></text:span><text:span text:style-name="T330">[ <text:s text:c="3"/>]</text:span><text:span text:style-name="T331">%] <text:s text:c="4"/></text:span></text:p>
            </text:list-item>
          </text:list>
        </text:list-item>
        <text:list-item>
          <text:p text:style-name="P332">Frequency of payments by the Supplier to the Buyer:<text:s/></text:p>
          <text:list text:continue-numbering="true">
            <text:list-item>
              <text:p text:style-name="P333"><text:span text:style-name="T334">[</text:span><text:span text:style-name="T335">Insert</text:span><text:span text:style-name="T336"><text:s/>frequency that the payments above will be made to Buyer, e.g. monthly, quarterly, annually]</text:span></text:p>
            </text:list-item>
          </text:list>
        </text:list-item>
        <text:list-item>
          <text:p text:style-name="P337"><text:span text:style-name="T338">Periodic review of the payment amounts/percentages (if applicable): [</text:span><text:span text:style-name="T339">Select</text:span><text:span text:style-name="T340"><text:s/>one of the options below and, if applicable, populate with relevant details]:</text:span></text:p>
          <text:list text:continue-numbering="true">
            <text:list-item>
              <text:p text:style-name="P341"><text:span text:style-name="T342">[Not applicable]</text:span></text:p>
            </text:list-item>
            <text:list-item>
              <text:p text:style-name="P343"><text:span text:style-name="T344">[</text:span><text:span text:style-name="T345">Insert</text:span><text:span text:style-name="T346"><text:s/>details of periodic review mechanism]</text:span></text:p>
            </text:list-item>
          </text:list>
        </text:list-item>
      </text:list>
      <text:p text:style-name="P347"/>
      <text:p text:style-name="P348"><text:span text:style-name="T349">[For Call-Off Contracts under Lot 5,<text:s/></text:span><text:span text:style-name="T350">Insert</text:span><text:span text:style-name="T351"><text:s/>the summary details below:</text:span></text:p>
      <text:p text:style-name="P352"/>
      <text:list text:style-name="LFO3" text:continue-numbering="true">
        <text:list-item>
          <text:p text:style-name="P353"><text:span text:style-name="T354">Payment mechanism:<text:s/></text:span><text:span text:style-name="T355">[</text:span><text:span text:style-name="T356">Select</text:span><text:span text:style-name="T357"><text:s/></text:span><text:span text:style-name="T358">one</text:span><text:span text:style-name="T359"><text:s/>of the options below and populate with relevant details]:</text:span></text:p>
          <text:list text:continue-numbering="true">
            <text:list-item>
              <text:p text:style-name="P360"><text:span text:style-name="T361">[a Fixed Management Fee of £</text:span><text:span text:style-name="T362">[ <text:s text:c="3"/>]</text:span><text:span text:style-name="T363"><text:s/>in respect of each period of<text:s/></text:span><text:span text:style-name="T364">[ <text:s text:c="4"/>]</text:span><text:span text:style-name="T365"><text:s/>during the Contract Period, together with any Agreed Operating Costs (as defined in Call-Off Schedule 5)].<text:s/></text:span></text:p>
            </text:list-item>
            <text:list-item>
              <text:p text:style-name="P366"><text:span text:style-name="T367">[a Profit Share Fee of [ <text:s text:c="4"/>]% of Net Profit, together with any Agreed Operating Costs (as defined in Call-Off Schedule 5)].</text:span></text:p>
            </text:list-item>
          </text:list>
        </text:list-item>
        <text:list-item>
          <text:p text:style-name="P368">Frequency of payment of Car Park Income by Supplier to Buyer:</text:p>
          <text:list text:continue-numbering="true">
            <text:list-item>
              <text:p text:style-name="P369"><text:span text:style-name="T370">[</text:span><text:span text:style-name="T371">Insert</text:span><text:span text:style-name="T372"><text:s/>frequency that payments of Car Park Income will be made to Buyer, e.g. weekly, monthly, quarterly, annually]</text:span></text:p>
            </text:list-item>
          </text:list>
        </text:list-item>
        <text:list-item>
          <text:p text:style-name="P373">Frequency of payment of Charges and any Agreed Operating Costs by Buyer to Supplier:<text:s/></text:p>
          <text:list text:continue-numbering="true">
            <text:list-item>
              <text:p text:style-name="P374"><text:span text:style-name="T375">[</text:span><text:span text:style-name="T376">Insert</text:span><text:span text:style-name="T377"><text:s/>frequency that payments of Charges and Agreed Operating Costs will be made to Supplier, e.g. monthly, quarterly, annually]</text:span></text:p>
            </text:list-item>
          </text:list>
        </text:list-item>
        <text:list-item>
          <text:p text:style-name="P378"><text:span text:style-name="T379">Periodic review of the payment amounts/percentages (if applicable): [</text:span><text:span text:style-name="T380">Select</text:span><text:span text:style-name="T381"><text:s/>one of the options below and, if applicable, populate with relevant details]:</text:span></text:p>
          <text:list text:continue-numbering="true">
            <text:list-item>
              <text:p text:style-name="P382">[Not applicable]</text:p>
            </text:list-item>
            <text:list-item>
              <text:p text:style-name="P383"><text:span text:style-name="T384">[</text:span><text:span text:style-name="T385">Insert</text:span><text:span text:style-name="T386"><text:s/>details of periodic review mechanism]</text:span></text:p>
            </text:list-item>
          </text:list>
        </text:list-item>
        <text:list-item>
          <text:p text:style-name="P387"><text:span text:style-name="T388">Incentive Fee mechanism (if applicable): [</text:span><text:span text:style-name="T389">Select</text:span><text:span text:style-name="T390"><text:s/>one of the options below and, if applicable, populate with relevant details]:</text:span></text:p>
          <text:list text:continue-numbering="true">
            <text:list-item>
              <text:p text:style-name="P391"><text:span text:style-name="T392">[Not Applicable]</text:span></text:p>
            </text:list-item>
            <text:list-item>
              <text:p text:style-name="P393"><text:span text:style-name="T394">[Incentive Fee applies as follows:</text:span></text:p>
              <text:list text:continue-numbering="true">
                <text:list-item>
                  <text:p text:style-name="P395"><text:span text:style-name="T396">[Incentive Fee measurement period: [</text:span><text:span text:style-name="T397">Insert</text:span><text:span text:style-name="T398"><text:s/>period over which Incentive Fee will be measured, e.g. monthly, six-monthly, annually]</text:span></text:p>
                </text:list-item>
                <text:list-item>
                  <text:p text:style-name="P399"><text:span text:style-name="T400">[Incentive Fee Threshold: [</text:span><text:span text:style-name="T401">Insert</text:span><text:span text:style-name="T402"><text:s/>threshold level of Car Park Income above which an Incentive Fee will be payable, i.e. above £</text:span><text:span text:style-name="T403">[ <text:s text:c="6"/>]</text:span><text:span text:style-name="T404"><text:s/>of Car Park Income in measurement period]</text:span></text:p>
                </text:list-item>
                <text:list-item>
                  <text:p text:style-name="P405"><text:span text:style-name="T406">[Incentive Fee rate: [ <text:s text:c="3"/>]% of the excess amount of the Car Park Income above the Incentive Fee Threshold for the relevant measurement period.</text:span></text:p>
                </text:list-item>
              </text:list>
            </text:list-item>
          </text:list>
        </text:list-item>
      </text:list>
      <text:p text:style-name="P407"/>
      <text:p text:style-name="P408">SUPPLIER COSTS</text:p>
      <text:p text:style-name="P409">The Supplier is entitled to retain or recover certain costs solely in accordance with the terms of Call-Off Schedule 5 (Pricing Details).</text:p>
      <text:p text:style-name="P410"/>
      <text:p text:style-name="P411">PAYMENT METHOD</text:p>
      <text:p text:style-name="P412"><text:span text:style-name="T413">Payments will be made by the relevant Party or Parties in accordance with the terms of Call-Off Schedule 5 (Pricing Details).</text:span></text:p>
      <text:p text:style-name="P414"/>
      <text:p text:style-name="P415">BUYER’S INVOICE ADDRESS:<text:s/></text:p>
      <text:p text:style-name="P416"><text:span text:style-name="T417">[</text:span><text:span text:style-name="T418">Insert</text:span><text:span text:style-name="T419"><text:s/></text:span><text:span text:style-name="T420">name]</text:span></text:p>
      <text:soft-page-break/>
      <text:p text:style-name="P421"><text:span text:style-name="T422">[Insert</text:span><text:span text:style-name="T423"><text:s/>role]<text:s/></text:span></text:p>
      <text:p text:style-name="P424"><text:span text:style-name="T425">[</text:span><text:span text:style-name="T426">Insert</text:span><text:span text:style-name="T427"><text:s/>email address]</text:span></text:p>
      <text:p text:style-name="P428"><text:span text:style-name="T429">[Insert</text:span><text:span text:style-name="T430"><text:s/>address]</text:span></text:p>
      <text:p text:style-name="P431"/>
      <text:p text:style-name="P432">BUYER’S AUTHORISED REPRESENTATIVE</text:p>
      <text:p text:style-name="P433"><text:span text:style-name="T434">[</text:span><text:span text:style-name="T435">Insert</text:span><text:span text:style-name="T436"><text:s/></text:span><text:span text:style-name="T437">name]</text:span></text:p>
      <text:p text:style-name="P438"><text:span text:style-name="T439">[Insert</text:span><text:span text:style-name="T440"><text:s/>role]<text:s/></text:span></text:p>
      <text:p text:style-name="P441"><text:span text:style-name="T442">[</text:span><text:span text:style-name="T443">Insert</text:span><text:span text:style-name="T444"><text:s/>email address]</text:span></text:p>
      <text:p text:style-name="P445"><text:span text:style-name="T446">[Insert</text:span><text:span text:style-name="T447"><text:s/>address]</text:span></text:p>
      <text:p text:style-name="P448"/>
      <text:p text:style-name="P449">BUYER’S ENVIRONMENTAL POLICY</text:p>
      <text:p text:style-name="P450"><text:span text:style-name="T451">[Insert details</text:span><text:span text:style-name="T452"><text:s/></text:span><text:span text:style-name="T453">[Document name] [version] [date] [available online at:]<text:s/></text:span></text:p>
      <text:p text:style-name="P454"><text:span text:style-name="T455">or insert</text:span><text:span text:style-name="T456">:</text:span><text:span text:style-name="T457"><text:s/>[Appended at Call-Off Schedule X]]</text:span></text:p>
      <text:p text:style-name="P458"/>
      <text:p text:style-name="P459">BUYER’S SECURITY POLICY</text:p>
      <text:p text:style-name="P460"><text:span text:style-name="T461">[Insert details</text:span><text:span text:style-name="T462"><text:s/></text:span><text:span text:style-name="T463">[Document name] [version] [date] [available online at:]<text:s/></text:span></text:p>
      <text:p text:style-name="P464"><text:span text:style-name="T465">or insert</text:span><text:span text:style-name="T466">:</text:span><text:span text:style-name="T467"><text:s/>[Appended at Call-Off Schedule X]]</text:span></text:p>
      <text:p text:style-name="P468"/>
      <text:p text:style-name="P469">SUPPLIER’S AUTHORISED REPRESENTATIVE</text:p>
      <text:p text:style-name="P470"><text:span text:style-name="T471">[</text:span><text:span text:style-name="T472">Insert</text:span><text:span text:style-name="T473"><text:s/></text:span><text:span text:style-name="T474">name]</text:span></text:p>
      <text:p text:style-name="P475"><text:span text:style-name="T476">[Insert</text:span><text:span text:style-name="T477"><text:s/>role]<text:s/></text:span></text:p>
      <text:p text:style-name="P478"><text:span text:style-name="T479">[</text:span><text:span text:style-name="T480">Insert</text:span><text:span text:style-name="T481"><text:s/>email address]</text:span></text:p>
      <text:p text:style-name="P482"><text:span text:style-name="T483">[Insert</text:span><text:span text:style-name="T484"><text:s/>address]</text:span></text:p>
      <text:p text:style-name="P485"/>
      <text:p text:style-name="P486">SUPPLIER’S CONTRACT MANAGER</text:p>
      <text:p text:style-name="P487"><text:span text:style-name="T488">[</text:span><text:span text:style-name="T489">Insert</text:span><text:span text:style-name="T490"><text:s/></text:span><text:span text:style-name="T491">name]</text:span></text:p>
      <text:p text:style-name="P492"><text:span text:style-name="T493">[Insert</text:span><text:span text:style-name="T494"><text:s/>role]<text:s/></text:span></text:p>
      <text:p text:style-name="P495"><text:span text:style-name="T496">[</text:span><text:span text:style-name="T497">Insert</text:span><text:span text:style-name="T498"><text:s/>email address]</text:span></text:p>
      <text:p text:style-name="P499"><text:span text:style-name="T500">[Insert</text:span><text:span text:style-name="T501"><text:s/>address]</text:span></text:p>
      <text:p text:style-name="P502"/>
      <text:p text:style-name="P503">SUPPLIER’S INVOICE ADDRESS (IF APPLICABLE):<text:s/></text:p>
      <text:p text:style-name="P504"><text:span text:style-name="T505">[</text:span><text:span text:style-name="T506">Insert</text:span><text:span text:style-name="T507"><text:s/></text:span><text:span text:style-name="T508">name]</text:span></text:p>
      <text:p text:style-name="P509"><text:span text:style-name="T510">[Insert</text:span><text:span text:style-name="T511"><text:s/>role]<text:s/></text:span></text:p>
      <text:p text:style-name="P512"><text:span text:style-name="T513">[</text:span><text:span text:style-name="T514">Insert</text:span><text:span text:style-name="T515"><text:s/>email address]</text:span></text:p>
      <text:p text:style-name="P516"><text:span text:style-name="T517">[Insert</text:span><text:span text:style-name="T518"><text:s/>address]</text:span></text:p>
      <text:p text:style-name="P519"/>
      <text:p text:style-name="P520">PROGRESS REPORT FREQUENCY</text:p>
      <text:p text:style-name="P521"><text:span text:style-name="T522">[Insert report frequency</text:span><text:span text:style-name="T523">:<text:s/></text:span><text:span text:style-name="T524">On the first Working Day of each calendar month or as otherwise required by the Buyer]</text:span></text:p>
      <text:p text:style-name="P525"/>
      <text:p text:style-name="P526">PROGRESS MEETING FREQUENCY</text:p>
      <text:p text:style-name="P527"><text:span text:style-name="T528">[Insert meeting frequency:</text:span><text:span text:style-name="T529"><text:s/></text:span><text:span text:style-name="T530">Quarterly on the first Working Day of each quarter or as otherwise required by the Buyer]</text:span></text:p>
      <text:p text:style-name="P531"/>
      <text:p text:style-name="P532">KEY STAFF</text:p>
      <text:p text:style-name="P533"><text:span text:style-name="T534">[</text:span><text:span text:style-name="T535">Insert</text:span><text:span text:style-name="T536"><text:s/></text:span><text:span text:style-name="T537">name]</text:span></text:p>
      <text:soft-page-break/>
      <text:p text:style-name="P538"><text:span text:style-name="T539">[Insert</text:span><text:span text:style-name="T540"><text:s/>role]<text:s/></text:span></text:p>
      <text:p text:style-name="P541"><text:span text:style-name="T542">[</text:span><text:span text:style-name="T543">Insert</text:span><text:span text:style-name="T544"><text:s/>email address]</text:span></text:p>
      <text:p text:style-name="P545"><text:span text:style-name="T546">[Insert</text:span><text:span text:style-name="T547"><text:s/>address]</text:span></text:p>
      <text:p text:style-name="P548"><text:span text:style-name="T549">[Insert</text:span><text:span text:style-name="T550"><text:s/>contract details]</text:span></text:p>
      <text:p text:style-name="P551"/>
      <text:p text:style-name="P552">KEY SUBCONTRACTOR(S)</text:p>
      <text:p text:style-name="P553"><text:span text:style-name="T554">[Insert</text:span><text:span text:style-name="T555"><text:s/>name (registered name if registered)]<text:s/></text:span></text:p>
      <text:p text:style-name="P556"/>
      <text:p text:style-name="P557">COMMERCIALLY SENSITIVE INFORMATION</text:p>
      <text:p text:style-name="P558"><text:span text:style-name="T559">[</text:span><text:span text:style-name="T560">Insert</text:span><text:span text:style-name="T561"><text:s/>Not applicable<text:s/></text:span><text:span text:style-name="T562">or insert</text:span><text:span text:style-name="T563"><text:s/>Supplier’s Commercially Sensitive Information] <text:s/></text:span></text:p>
      <text:p text:style-name="P564"/>
      <text:p text:style-name="P565">SERVICE CREDITS</text:p>
      <text:p text:style-name="P566"><text:span text:style-name="T567">[Insert</text:span><text:span text:style-name="T568"><text:s/>Not applicable]</text:span></text:p>
      <text:p text:style-name="P569"><text:span text:style-name="T570">[</text:span><text:span text:style-name="T571">or insert</text:span><text:span text:style-name="T572"><text:s/>Service Credits will accrue in accordance with Call-Off Schedule 14 (Service Levels).<text:s/></text:span></text:p>
      <text:p text:style-name="P573"><text:span text:style-name="T574">The Service Credit Cap is:<text:s/></text:span><text:span text:style-name="T575">[Insert<text:s/></text:span><text:span text:style-name="T576">£value].</text:span></text:p>
      <text:p text:style-name="P577"><text:span text:style-name="T578">The Service Period is:<text:s/></text:span><text:span text:style-name="T579">[Insert duration:</text:span><text:span text:style-name="T580"><text:s/>one Month or as otherwise required by the Buyer]</text:span></text:p>
      <text:p text:style-name="P581"><text:span text:style-name="T582">A Critical Service Level Failure is:<text:s/></text:span><text:span text:style-name="T583">[</text:span><text:span text:style-name="T584">Buyer</text:span><text:span text:style-name="T585"><text:s/>to define</text:span><text:span text:style-name="T586">]</text:span></text:p>
      <text:p text:style-name="P587"/>
      <text:p text:style-name="P588"/>
      <text:p text:style-name="P589">ADDITIONAL INSURANCES (IF APPLICABLE)</text:p>
      <text:p text:style-name="P590"><text:span text:style-name="T591">[Buyer guidance:<text:s/></text:span><text:span text:style-name="T592">if the Supplier will be responsible for taking ou</text:span><text:span text:style-name="T593">t</text:span><text:span text:style-name="T594"><text:s/>and maintaining, or procuring the taking out and maintenance, of additional insurance cover, the Buyer should specify the insurance cover required below.</text:span><text:span text:style-name="T595">]<text:s/></text:span><text:s/></text:p>
      <text:p text:style-name="P596"/>
      <text:p text:style-name="P597"><text:span text:style-name="T598">[</text:span><text:span text:style-name="T599">Insert</text:span><text:span text:style-name="T600"><text:s/>Not applicable</text:span></text:p>
      <text:p text:style-name="P601"><text:span text:style-name="T602">or insert</text:span><text:span text:style-name="T603"><text:s/>details of Additional Insurances required in accordance with Joint Sche</text:span><text:span text:style-name="T604">dule 3 (Insurance Requirements)</text:span><text:span text:style-name="T605">]</text:span></text:p>
      <text:p text:style-name="P606"/>
      <text:p text:style-name="P607">GUARANTEE</text:p>
      <text:p text:style-name="P608"><text:span text:style-name="T609">[</text:span><text:span text:style-name="T610">Insert</text:span><text:span text:style-name="T611"><text:s/>Not applicable</text:span></text:p>
      <text:p text:style-name="P612"><text:span text:style-name="T613">or insert</text:span><text:span text:style-name="T614"><text:s/>The Supplier must have a Call-Off Guarantor to guarantee their performance using the form in Joint Schedule 8 (Guarantee)</text:span></text:p>
      <text:p text:style-name="P615"><text:span text:style-name="T616">or insert</text:span><text:span text:style-name="T617"><text:s/>There is a guarantee of the Supplier's performance provided for all Call-Off Contracts entered under the Framework Contract]</text:span></text:p>
      <text:p text:style-name="P618"/>
      <text:p text:style-name="P619">SOCIAL VALUE COMMITMENT</text:p>
      <text:p text:style-name="P620"><text:span text:style-name="T621">[</text:span><text:span text:style-name="T622">Insert</text:span><text:span text:style-name="T623"><text:s/>Not applicable<text:s/></text:span><text:span text:style-name="T624">or insert</text:span><text:span text:style-name="T625"><text:s/>The Supplier agrees, in providing the Deliverables and performing its obligations under the Call-Off Contract, that it will comply with the social value commitments in Call-Off Schedule 4 (Call-Off Tender)]</text:span></text:p>
      <text:p text:style-name="P626"/>
      <text:p text:style-name="P627">CYBER ESSENTIALS</text:p>
      <text:p text:style-name="P628"/>
      <text:p text:style-name="P629"><text:span text:style-name="T630">[Buyer Guidance:</text:span><text:span text:style-name="T631"><text:s/>Buyer to consider whether it requires<text:s/></text:span><text:span text:style-name="T632">Cyber Essentials Scheme</text:span><text:span text:style-name="T633">,<text:s/></text:span><text:span text:style-name="T634">IASME certified equivalents or<text:s/></text:span><text:span text:style-name="T635">any<text:s/></text:span><text:span text:style-name="T636">additional<text:s/></text:span><text:span text:style-name="T637">Cyber Essentials requirements,<text:s/></text:span><text:span text:style-name="T638">as required by the Buyer</text:span><text:span text:style-name="T639">.]</text:span></text:p>
      <text:soft-page-break/>
      <text:p text:style-name="P640"><text:span text:style-name="T641"><text:s text:c="6"/></text:span></text:p>
      <text:p text:style-name="P642">CODE OF ACCEPTANCE (LOTS 1 TO 4, AND LOT 5 ONLY WHERE APPLICABLE)</text:p>
      <text:p text:style-name="P643"/>
      <text:p text:style-name="P644"><text:span text:style-name="T645">[Buyer Guidance:</text:span><text:span text:style-name="T646"><text:s/></text:span><text:span text:style-name="T647">Buyer to include reference to any relevant Code(s) of Acceptance in relation to advertising content/materials in accordance with the terms of the relevant Call-Off Special Schedule.</text:span><text:span text:style-name="T648">]</text:span></text:p>
      <text:p text:style-name="P649"/>
      <text:p text:style-name="P650">LIST OF APPROVED SITES (LOTS 1 TO 4 ONLY)</text:p>
      <text:p text:style-name="P651"/>
      <text:p text:style-name="P652"><text:bookmark-start text:name="_heading=h.1fob9te"/><text:bookmark-end text:name="_heading=h.1fob9te"/><text:span text:style-name="T653">[Buyer guidance:</text:span><text:span text:style-name="T654"><text:s/></text:span><text:span text:style-name="T655">Insert</text:span><text:span text:style-name="T656"><text:s/>list of locations at which Advertising may be displayed or Experiential Advertising delivered that have been approved by the Buyer as at the commencement of the Call-Off Contract. If the list of approved sites/assets is set out in the Buyer's Specification, then insert "Please refer to the Specification"]</text:span></text:p>
      <text:p text:style-name="P657"><text: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text:span text:style-name="T667">For and on behalf of the Supplier:</text:span></text:p>
          </table:table-cell>
          <table:covered-table-cell/>
          <table:table-cell table:style-name="TableCell668" table:number-columns-spanned="2">
            <text:p text:style-name="P669">For and on behalf of the Buyer:</text:p>
          </table:table-cell>
          <table:covered-table-cell/>
        </table:table-row>
        <table:table-row table:style-name="TableRow670">
          <table:table-cell table:style-name="TableCell671">
            <text:p text:style-name="P672">Signature:</text:p>
          </table:table-cell>
          <table:table-cell table:style-name="TableCell673">
            <text:p text:style-name="P674"/>
          </table:table-cell>
          <table:table-cell table:style-name="TableCell675">
            <text:p text:style-name="P676">Signature:</text:p>
          </table:table-cell>
          <table:table-cell table:style-name="TableCell677">
            <text:p text:style-name="P678"/>
          </table:table-cell>
        </table:table-row>
        <table:table-row table:style-name="TableRow679">
          <table:table-cell table:style-name="TableCell680">
            <text:p text:style-name="P681">Name:</text:p>
          </table:table-cell>
          <table:table-cell table:style-name="TableCell682">
            <text:p text:style-name="P683"/>
          </table:table-cell>
          <table:table-cell table:style-name="TableCell684">
            <text:p text:style-name="P685">Name:</text:p>
          </table:table-cell>
          <table:table-cell table:style-name="TableCell686">
            <text:p text:style-name="P687"/>
          </table:table-cell>
        </table:table-row>
        <table:table-row table:style-name="TableRow688">
          <table:table-cell table:style-name="TableCell689">
            <text:p text:style-name="P690">Role:</text:p>
          </table:table-cell>
          <table:table-cell table:style-name="TableCell691">
            <text:p text:style-name="P692"/>
          </table:table-cell>
          <table:table-cell table:style-name="TableCell693">
            <text:p text:style-name="P694">Role:</text:p>
          </table:table-cell>
          <table:table-cell table:style-name="TableCell695">
            <text:p text:style-name="P696"/>
          </table:table-cell>
        </table:table-row>
        <table:table-row table:style-name="TableRow697">
          <table:table-cell table:style-name="TableCell698">
            <text:p text:style-name="P699">Date:</text:p>
          </table:table-cell>
          <table:table-cell table:style-name="TableCell700">
            <text:p text:style-name="P701"/>
          </table:table-cell>
          <table:table-cell table:style-name="TableCell702">
            <text:p text:style-name="P703">Date:</text:p>
          </table:table-cell>
          <table:table-cell table:style-name="TableCell704">
            <text:p text:style-name="P705"/>
          </table:table-cell>
        </table:table-row>
      </table:table>
      <text:p text:style-name="P706"/>
      <text:p text:style-name="Normal"><text:bookmark-start text:name="_heading=h.2et92p0"/><text:bookmark-end text:name="_heading=h.2et92p0"/><text:span text:style-name="T707">[</text:span><text:span text:style-name="T708">Buyer guidance:<text:s/></text:span><text:span text:style-name="T709">e</text:span><text:span text:style-name="T710">xecution by seal / deed where required by the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65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left" style:position="1.6694in"/>
          <style:tab-stop style:type="center" style:position="3.134in"/>
          <style:tab-stop style:type="right" style:position="6.268in"/>
        </style:tab-stops>
      </style:paragraph-properties>
    </style:style>
    <style:style style:name="P9" style:parent-style-name="Normal" style:family="paragraph">
      <style:paragraph-properties fo:margin-bottom="0in" fo:line-height="100%" fo:margin-right="-0.5902in">
        <style:tab-stops>
          <style:tab-stop style:type="left" style:position="1.6694in"/>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fo:margin-right="-0.4333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4</text:span></text:p>
      </style:header>
      <style:footer>
        <text:p text:style-name="P8"/>
        <text:p text:style-name="P9">RM6349 – Income Generation from Estates &amp; Assets                                                         <text:tab/><text:s text:c="43"/></text:p>
        <text:p text:style-name="P10">v1.0<text:tab/><text:tab/><text:s/></text:p>
        <text:p text:style-name="P11"><text:span text:style-name="T1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Tasneem Eddoo</meta:initial-creator>
    <dc:creator>Tasneem Eddoo</dc:creator>
    <meta:creation-date>2024-11-13T10:08:00Z</meta:creation-date>
    <dc:date>2024-11-13T10:08:00Z</dc:date>
    <meta:template xlink:href="Normal" xlink:type="simple"/>
    <meta:editing-cycles>2</meta:editing-cycles>
    <meta:editing-duration>PT0S</meta:editing-duration>
    <meta:user-defined meta:name="DWFFooter">90247667-2</meta:user-defined>
    <meta:document-statistic meta:page-count="9" meta:paragraph-count="27" meta:word-count="2090" meta:character-count="13977" meta:row-count="99" meta:non-whitespace-character-count="11914"/>
  </office:meta>
</office:document-meta>
</file>