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margin-bottom="0.1388in" fo:line-height="100%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color="#0000FF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Hyperlink" style:family="text">
      <style:text-properties fo:font-size="12pt" style:font-size-asian="12pt" style:font-size-complex="12pt"/>
    </style:style>
    <style:style style:name="T10" style:parent-style-name="Hyperlink" style:family="text">
      <style:text-properties fo:font-size="12pt" style:font-size-asian="12pt" style:font-size-complex="12pt"/>
    </style:style>
    <style:style style:name="T11" style:parent-style-name="Hyperlink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color="#1155CC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.0555in" fo:line-height="100%"/>
    </style:style>
    <style:style style:name="T16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P18" style:parent-style-name="Normal" style:family="paragraph">
      <style:paragraph-properties fo:margin-bottom="0.0555in" fo:line-height="100%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P20" style:parent-style-name="Normal" style:family="paragraph">
      <style:paragraph-properties fo:margin-bottom="0.0555in" fo:line-height="100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margin-bottom="0.0555in" fo:line-height="10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margin-bottom="0.0555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margin-bottom="0.0555in" fo:line-height="100%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line-height="111%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line-height="111%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P63" style:parent-style-name="Heading3" style:family="paragraph">
      <style:paragraph-properties fo:line-height="111%"/>
    </style:style>
    <style:style style:name="P64" style:parent-style-name="Normal" style:family="paragraph">
      <style:paragraph-properties fo:line-height="111%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FF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P75" style:parent-style-name="Heading3" style:family="paragraph">
      <style:paragraph-properties fo:line-height="111%"/>
    </style:style>
    <style:style style:name="P76" style:parent-style-name="Normal" style:family="paragraph">
      <style:paragraph-properties fo:line-height="111%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line-height="111%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line-height="111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Normal" style:family="paragraph">
      <style:paragraph-properties fo:line-height="111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Heading3" style:family="paragraph">
      <style:paragraph-properties fo:line-height="111%"/>
    </style:style>
    <style:style style:name="P96" style:parent-style-name="Normal" style:family="paragraph">
      <style:paragraph-properties fo:line-height="111%"/>
      <style:text-properties fo:color="#000000" fo:font-size="12pt" style:font-size-asian="12pt" style:font-size-complex="12pt"/>
    </style:style>
    <style:style style:name="P97" style:parent-style-name="Heading3" style:family="paragraph">
      <style:paragraph-properties fo:line-height="111%"/>
    </style:style>
    <style:style style:name="P98" style:parent-style-name="Normal" style:family="paragraph">
      <style:paragraph-properties fo:line-height="111%"/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P105" style:parent-style-name="Normal" style:family="paragraph">
      <style:paragraph-properties fo:line-height="111%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line-height="111%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DefaultParagraphFont" style:family="text">
      <style:text-properties fo:color="#000000"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P113" style:parent-style-name="Heading3" style:family="paragraph">
      <style:paragraph-properties fo:line-height="111%"/>
    </style:style>
    <style:style style:name="P114" style:parent-style-name="Normal" style:family="paragraph">
      <style:paragraph-properties fo:line-height="111%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line-height="111%"/>
      <style:text-properties fo:font-size="12pt" style:font-size-asian="12pt" style:font-size-complex="12pt"/>
    </style:style>
    <style:style style:name="P122" style:parent-style-name="Normal" style:family="paragraph">
      <style:paragraph-properties fo:line-height="111%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P124" style:parent-style-name="Normal" style:family="paragraph">
      <style:paragraph-properties fo:line-height="111%" fo:margin-left="0.5in">
        <style:tab-stops/>
      </style:paragraph-properties>
    </style:style>
    <style:style style:name="P125" style:parent-style-name="Heading3" style:family="paragraph">
      <style:paragraph-properties fo:line-height="111%"/>
    </style:style>
    <style:style style:name="P126" style:parent-style-name="Normal" style:family="paragraph">
      <style:paragraph-properties fo:line-height="111%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color="#000000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P132" style:parent-style-name="Heading3" style:family="paragraph">
      <style:paragraph-properties fo:line-height="111%"/>
    </style:style>
    <style:style style:name="P133" style:parent-style-name="Normal" style:family="paragraph">
      <style:paragraph-properties fo:margin-bottom="0.1388in" fo:line-height="111%"/>
    </style:style>
    <style:style style:name="T13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Quick supplier guide</text:p>
      <text:h text:style-name="Heading1" text:outline-level="1"><text:bookmark-start text:name="_heading=h.gjdgxs"/><text:bookmark-end text:name="_heading=h.gjdgxs"/>Applying to become an appointed supplier on the Income Generation from Estates, Assets &amp; IP DPS</text:h>
      <text:p text:style-name="P3"/>
      <text:p text:style-name="P4"><text:span text:style-name="T5">This is a quick guide on how to apply to become an appointed<text:s/></text:span><text:span text:style-name="T6">supplier on the Income Generation from Estates, Assets &amp; IP dynamic purchasing system (DPS). For the scope of services covered under the DPS, see the</text:span><text:span text:style-name="T7"><text:s/></text:span><text:span text:style-name="T8">bid pack (you can download this from the<text:s/></text:span><text:a xlink:href="https://supplierregistration.cabinetoffice.gov.uk/dps#income" office:target-frame-name="_top" xlink:show="replace"><text:span text:style-name="T9">DPS websi</text:span><text:bookmark-start text:name="_Hlt180485615"/><text:bookmark-start text:name="_Hlt180485616"/><text:span text:style-name="T10">t</text:span><text:bookmark-end text:name="_Hlt180485615"/><text:bookmark-end text:name="_Hlt180485616"/><text:span text:style-name="T11">e</text:span></text:a><text:span text:style-name="T12"><text:s/></text:span><text:span text:style-name="T13">in the Income Generation from Estates, Assets &amp; IP section). It is essential that you read the ‘RM6350 - DPS Needs’ document in the bid pack before applying, as it explains what is required of suppliers in joining the DPS, and cont</text:span><text:span text:style-name="T14">ains full guidance on how to apply.<text:s/></text:span></text:p>
      <text:h text:style-name="Heading2" text:outline-level="2"><text:bookmark-start text:name="_heading=h.30j0zll"/><text:bookmark-end text:name="_heading=h.30j0zll"/>Minimum requirements summary</text:h>
      <text:list text:style-name="LFO1" text:continue-numbering="true">
        <text:list-item>
          <text:p text:style-name="P15"><text:bookmark-start text:name="_heading=h.1fob9te"/><text:bookmark-end text:name="_heading=h.1fob9te"/><text:a xlink:href="https://www.ncsc.gov.uk/cyberessentials/overview" office:target-frame-name="_top" xlink:show="replace"><text:span text:style-name="T16">Cyber Essentials</text:span></text:a><text:span text:style-name="T17"><text:s/>basic certification</text:span></text:p>
        </text:list-item>
        <text:list-item>
          <text:p text:style-name="P18"><text:span text:style-name="T19">Minimum insurance requirements:<text:s/></text:span></text:p>
          <text:list text:continue-numbering="true">
            <text:list-item>
              <text:p text:style-name="P20"><text:span text:style-name="T21">E</text:span><text:span text:style-name="T22">mployer’s<text:s/></text:span><text:span text:style-name="T23">l</text:span><text:span text:style-name="T24">iability<text:s/></text:span><text:span text:style-name="T25">i</text:span><text:span text:style-name="T26">nsurance of £5,000,000</text:span></text:p>
            </text:list-item>
            <text:list-item>
              <text:p text:style-name="P27"><text:span text:style-name="T28">P</text:span><text:span text:style-name="T29">ublic<text:s/></text:span><text:span text:style-name="T30">l</text:span><text:span text:style-name="T31">i</text:span><text:span text:style-name="T32">ability<text:s/></text:span><text:span text:style-name="T33">i</text:span><text:span text:style-name="T34">nsurance of £</text:span><text:span text:style-name="T35">5</text:span><text:span text:style-name="T36">,000,000</text:span></text:p>
            </text:list-item>
            <text:list-item>
              <text:p text:style-name="P37"><text:span text:style-name="T38">P</text:span><text:span text:style-name="T39">rofessional<text:s/></text:span><text:span text:style-name="T40">i</text:span><text:span text:style-name="T41">ndemnity<text:s/></text:span><text:span text:style-name="T42">i</text:span><text:span text:style-name="T43">nsurance of £</text:span><text:span text:style-name="T44">5</text:span><text:span text:style-name="T45">,000,000</text:span></text:p>
            </text:list-item>
          </text:list>
        </text:list-item>
        <text:list-item>
          <text:p text:style-name="P46"><text:span text:style-name="T47">Pass a Financial Viability and Risk Assessment (FVRA)</text:span></text:p>
        </text:list-item>
      </text:list>
      <text:h text:style-name="Heading2" text:outline-level="2"><text:bookmark-start text:name="_heading=h.3znysh7"/><text:bookmark-end text:name="_heading=h.3znysh7"/><text:span text:style-name="T48">Applying</text:span><text:s/></text:h>
      <text:p text:style-name="Normal"><text:span text:style-name="T49">If you get stuck at any stage,<text:s/></text:span><text:a xlink:href="https://www.youtube.com/watch?v=1gMaIEIqEyY" office:target-frame-name="_top" xlink:show="replace"><text:span text:style-name="T50">watch this video</text:span></text:a><text:span text:style-name="T51"><text:s/>(fro</text:span><text:span text:style-name="T52">m 1:50) for a detailed walkthrough.</text:span></text:p>
      <text:h text:style-name="Heading3" text:outline-level="3"><text:bookmark-start text:name="_heading=h.2et92p0"/><text:bookmark-end text:name="_heading=h.2et92p0"/><text:soft-page-break/>Step 1</text:h>
      <text:p text:style-name="P53"><text:span text:style-name="T54">Register as a<text:s/></text:span><text:span text:style-name="T55">s</text:span><text:span text:style-name="T56">upplier on the<text:s/></text:span><text:a xlink:href="https://supplierregistration.cabinetoffice.gov.uk/organisation/register" office:target-frame-name="_top" xlink:show="replace"><text:span text:style-name="T57">Supplier Registration System (SRS)</text:span></text:a><text:span text:style-name="T58">.</text:span></text:p>
      <text:list text:style-name="LFO2" text:continue-numbering="true">
        <text:list-item>
          <text:p text:style-name="P59"><text:span text:style-name="T60">If you don't have one, register for a<text:s/></text:span><text:a xlink:href="https://www.dnb.com/duns" office:target-frame-name="_top" xlink:show="replace"><text:span text:style-name="T61">free DUNS number</text:span></text:a><text:span text:style-name="T62">.</text:span></text:p>
        </text:list-item>
      </text:list>
      <text:h text:style-name="P63" text:outline-level="3"><text:bookmark-start text:name="_heading=h.tyjcwt"/><text:bookmark-end text:name="_heading=h.tyjcwt"/>Step 2</text:h>
      <text:p text:style-name="P64"><text:span text:style-name="T65">Download and read the bid pack from the<text:s/></text:span><text:a xlink:href="https://supplierregistration.cabinetoffice.gov.uk/dps#financialservices" office:target-frame-name="_top" xlink:show="replace"><text:span text:style-name="T66">Income Generation from Estates, Assets &amp; IP</text:span></text:a><text:span text:style-name="T67"><text:s/>section of the DPS</text:span><text:span text:style-name="T68"><text:s/>platform<text:s/></text:span><text:span text:style-name="T69">(note:<text:s/></text:span><text:span text:style-name="T70">you will need to scroll down the page to find the agreement</text:span><text:span text:style-name="T71">). Click</text:span><text:span text:style-name="T72"><text:s/></text:span><text:span text:style-name="T73">‘Access as a supplier’<text:s/></text:span><text:span text:style-name="T74">and sign into the correct DPS.</text:span></text:p>
      <text:h text:style-name="P75" text:outline-level="3"><text:bookmark-start text:name="_heading=h.3dy6vkm"/><text:bookmark-end text:name="_heading=h.3dy6vkm"/>Step 3</text:h>
      <text:p text:style-name="P76"><text:span text:style-name="T77">Click the link to complete the Selection Questionnaire (SQ),<text:s/></text:span><text:span text:style-name="T78">which</text:span><text:span text:style-name="T79"><text:s/></text:span><text:span text:style-name="T80">can be</text:span><text:span text:style-name="T81"><text:s/>foun</text:span><text:span text:style-name="T82">d on the right-hand side of your</text:span><text:span text:style-name="T83"><text:s/>dashboard.<text:s/></text:span><text:span text:style-name="T84">Make sure to access the SQ from the Income Generation from Estates, Assets &amp; IP</text:span><text:span text:style-name="T85"><text:s/></text:span><text:span text:style-name="T86">DPS - do not use the generic SQ on the SRS homepage.</text:span></text:p>
      <text:p text:style-name="P87"/>
      <text:list text:style-name="LFO3" text:continue-numbering="true">
        <text:list-item>
          <text:p text:style-name="P88"><text:span text:style-name="T89">If you are unsure about how to complete any part of the questionnaires, please read the clarification question</text:span><text:span text:style-name="T90">s. If your question isn’t listed, you can ask a question from the same page.<text:s/></text:span></text:p>
        </text:list-item>
        <text:list-item>
          <text:p text:style-name="P91"><text:span text:style-name="T92">If you have any technical queries,<text:s/></text:span><text:a xlink:href="https://supplierregistration.cabinetoffice.gov.uk/contact" office:target-frame-name="_top" xlink:show="replace"><text:span text:style-name="T93">contact NQC</text:span></text:a><text:span text:style-name="T94">, our service provider.</text:span></text:p>
        </text:list-item>
      </text:list>
      <text:h text:style-name="P95" text:outline-level="3"><text:bookmark-start text:name="_heading=h.1t3h5sf"/><text:bookmark-end text:name="_heading=h.1t3h5sf"/>Step 4</text:h>
      <text:p text:style-name="P96">Continue through the DPS system to complete the Dynamic Purchasing System Questionnaire (DPSQ).</text:p>
      <text:h text:style-name="P97" text:outline-level="3"><text:bookmark-start text:name="_heading=h.4d34og8"/><text:bookmark-end text:name="_heading=h.4d34og8"/><text:soft-page-break/>Step 5</text:h>
      <text:p text:style-name="P98"><text:span text:style-name="T99">Once you have submitted your responses to the questionnaires, your application will be marked as ’Assessing’ and reviewed by<text:s/></text:span><text:span text:style-name="T100">our</text:span><text:span text:style-name="T101"><text:s/>team. This may take up to 3 weeks. If you meet all</text:span><text:span text:style-name="T102"><text:s/>the selection criteria and pass the<text:s/></text:span><text:span text:style-name="T103">Financial Viability and Risk Assessment</text:span><text:span text:style-name="T104">, your application will be marked as ‘Agreeing’.<text:s/></text:span></text:p>
      <text:list text:style-name="LFO2" text:continue-numbering="true">
        <text:list-item>
          <text:p text:style-name="P105"><text:span text:style-name="T106">We’ll email you if we need clarification on anything or any extra information.</text:span></text:p>
        </text:list-item>
      </text:list>
      <text:h text:style-name="Heading3" text:outline-level="3"><text:bookmark-start text:name="_heading=h.2s8eyo1"/><text:bookmark-end text:name="_heading=h.2s8eyo1"/>Step 6</text:h>
      <text:p text:style-name="P107"><text:bookmark-start text:name="_heading=h.17dp8vu"/><text:bookmark-end text:name="_heading=h.17dp8vu"/><text:span text:style-name="T108">Once in</text:span><text:span text:style-name="T109"><text:s/>‘Agreeing’, you’ll be invited to<text:s/></text:span><text:span text:style-name="T110">review and agree to the ‘DPS Agreement’. Once agreed, you will automatically become an appointed supplier on the<text:s/></text:span><text:span text:style-name="T111">Income Generation from Estates, Assets &amp; IP<text:s/></text:span><text:span text:style-name="T112">DPS.</text:span></text:p>
      <text:h text:style-name="P113" text:outline-level="3"><text:bookmark-start text:name="_heading=h.3rdcrjn"/><text:bookmark-end text:name="_heading=h.3rdcrjn"/>Step 7</text:h>
      <text:p text:style-name="P114"><text:span text:style-name="T115">Once you have been appointed, sign up for our<text:s/></text:span><text:a xlink:href="https://crowncommercialservice.bravosolution.co.uk/web/login.html" office:target-frame-name="_top" xlink:show="replace"><text:span text:style-name="T116">eSourcing portal</text:span></text:a><text:span text:style-name="T117">. This enables you to bid for contracts by responding to tenders that are published there.<text:s/></text:span><text:span text:style-name="T118">For help, read the<text:s/></text:span><text:a xlink:href="https://www.gov.uk/government/publications/esourcing-tool-guidance-for-suppliers" office:target-frame-name="_top" xlink:show="replace"><text:span text:style-name="T119">eSourcing tool guidance</text:span></text:a><text:span text:style-name="T120">.</text:span></text:p>
      <text:p text:style-name="P121"/>
      <text:p text:style-name="P122"><text:span text:style-name="T123">Please note that buyers may use different procurement portals but they will let you know what you need to do.</text:span></text:p>
      <text:p text:style-name="P124"/>
      <text:h text:style-name="P125" text:outline-level="3"><text:bookmark-start text:name="_heading=h.26in1rg"/><text:bookmark-end text:name="_heading=h.26in1rg"/>Step 8</text:h>
      <text:p text:style-name="P126"><text:span text:style-name="T127">Once you have been appointed, you will be asked to<text:s/></text:span><text:span text:style-name="T128">send proof</text:span><text:span text:style-name="T129"><text:s/>of insurance and a copy of your Cyber Es</text:span><text:span text:style-name="T130">sentials certificate</text:span><text:span text:style-name="T131"><text:s/>(unless you have already uploaded these).</text:span></text:p>
      <text:h text:style-name="P132" text:outline-level="3"><text:bookmark-start text:name="_heading=h.lnxbz9"/><text:bookmark-end text:name="_heading=h.lnxbz9"/><text:soft-page-break/>Step 9</text:h>
      <text:p text:style-name="P133"><text:span text:style-name="T134">When a buyer runs a further competition, they’ll invite you to bid either via their eSourcing portal or via emai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.0034in solid #FFFFFF" fo:padding="0.4305in" style:shadow="#000000 0.0034in 0.0034in" fo:margin-top="0.2777in" fo:margin-bottom="0.0833in" fo:line-height="100%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="0.0034in solid #FFFFFF" fo:padding="0.4305in" style:shadow="#000000 0.0034in 0.0034in" fo:margin-top="0.25in" fo:margin-bottom="0.0833in" fo:line-height="100%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.0034in solid #FFFFFF" fo:padding="0.4305in" style:shadow="#000000 0.0034in 0.0034in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.0034in solid #FFFFFF" fo:padding="0.4305in" style:shadow="#000000 0.0034in 0.0034in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.0034in solid #FFFFFF" fo:padding="0.4305in" style:shadow="#000000 0.0034in 0.0034in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.0034in solid #FFFFFF" fo:padding="0.4305in" style:shadow="#000000 0.0034in 0.0034in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.0034in solid #FFFFFF" fo:padding="0.4305in" style:shadow="#000000 0.0034in 0.0034in" fo:margin-bottom="0.0416in" fo:line-height="100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.0034in solid #FFFFFF" fo:padding="0.4305in" style:shadow="#000000 0.0034in 0.0034in" fo:margin-bottom="0.2222in" fo:line-height="100%"/>
      <style:text-properties fo:color="#666666" fo:font-size="15pt" style:font-size-asian="15pt" style:font-size-complex="15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Noto Sans Symbols" style:font-name-asian="Noto Sans Symbols" style:font-name-complex="Noto Sans Symbols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4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5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6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7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8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3LVL9" style:family="text">
      <style:text-properties style:font-name="Noto Sans Symbols" style:font-name-asian="Noto Sans Symbols" style:font-name-complex="Noto Sans Symbols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This document is for guidance only and is not a legal document. This document's accuracy is not<text:s/>guaranteed. It is not an exhaustive list of requirements or actions required to become an appointed supplier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neem Eddoo</meta:initial-creator>
    <dc:creator>Tasneem Eddoo</dc:creator>
    <meta:creation-date>2024-10-22T09:34:00Z</meta:creation-date>
    <dc:date>2024-10-22T09:34:00Z</dc:date>
    <meta:template xlink:href="Normal" xlink:type="simple"/>
    <meta:editing-cycles>2</meta:editing-cycles>
    <meta:editing-duration>PT0S</meta:editing-duration>
    <meta:document-statistic meta:page-count="4" meta:paragraph-count="7" meta:word-count="586" meta:character-count="3921" meta:row-count="27" meta:non-whitespace-character-count="3342"/>
  </office:meta>
</office:document-meta>
</file>