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none" fo:border-left="none" fo:border-right="thick solid #000000" style:vertical-align="top"/>
      <style:text-properties fo:color="#000000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4CCC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top"/>
      <style:text-properties fo:color="#000000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9069444444444cm"/>
    </style:style>
    <style:style style:name="co2" style:family="table-column">
      <style:table-column-properties fo:break-before="auto" style:column-width="9.82486111111111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0.23055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9.577916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3.24555555555556cm"/>
    </style:style>
    <style:style style:name="co12" style:family="table-column">
      <style:table-column-properties fo:break-before="auto" style:column-width="8.39611111111111cm"/>
    </style:style>
    <style:style style:name="co13" style:family="table-column">
      <style:table-column-properties fo:break-before="auto" style:column-width="10.0188888888889cm"/>
    </style:style>
    <style:style style:name="co14" style:family="table-column">
      <style:table-column-properties fo:break-before="auto" style:column-width="12.4706944444444cm"/>
    </style:style>
    <style:style style:name="co15" style:family="table-column">
      <style:table-column-properties fo:break-before="auto" style:column-width="7.26722222222222cm"/>
    </style:style>
    <style:style style:name="co16" style:family="table-column">
      <style:table-column-properties fo:break-before="auto" style:column-width="9.50736111111111cm"/>
    </style:style>
    <style:style style:name="co17" style:family="table-column">
      <style:table-column-properties fo:break-before="auto" style:column-width="10.795cm"/>
    </style:style>
    <style:style style:name="co18" style:family="table-column">
      <style:table-column-properties fo:break-before="auto" style:column-width="5.83847222222222cm"/>
    </style:style>
    <style:style style:name="co19" style:family="table-column">
      <style:table-column-properties fo:break-before="auto" style:column-width="10.8831944444444cm"/>
    </style:style>
    <style:style style:name="co20" style:family="table-column">
      <style:table-column-properties fo:break-before="auto" style:column-width="11.3418055555556cm"/>
    </style:style>
    <style:style style:name="co21" style:family="table-column">
      <style:table-column-properties fo:break-before="auto" style:column-width="6.45583333333333cm"/>
    </style:style>
    <style:style style:name="co22" style:family="table-column">
      <style:table-column-properties fo:break-before="auto" style:column-width="10.0718055555556cm"/>
    </style:style>
    <style:style style:name="co23" style:family="table-column">
      <style:table-column-properties fo:break-before="auto" style:column-width="11.2359722222222cm"/>
    </style:style>
    <style:style style:name="co24" style:family="table-column">
      <style:table-column-properties fo:break-before="auto" style:column-width="7.17902777777778cm"/>
    </style:style>
    <style:style style:name="co25" style:family="table-column">
      <style:table-column-properties fo:break-before="auto" style:column-width="9.98361111111111cm"/>
    </style:style>
    <style:style style:name="co26" style:family="table-column">
      <style:table-column-properties fo:break-before="auto" style:column-width="9.06638888888889cm"/>
    </style:style>
    <style:style style:name="co27" style:family="table-column">
      <style:table-column-properties fo:break-before="auto" style:column-width="6.33236111111111cm"/>
    </style:style>
    <style:style style:name="co28" style:family="table-column">
      <style:table-column-properties fo:break-before="auto" style:column-width="10.7244444444444cm"/>
    </style:style>
    <style:style style:name="co29" style:family="table-column">
      <style:table-column-properties fo:break-before="auto" style:column-width="9.18986111111111cm"/>
    </style:style>
    <style:style style:name="co30" style:family="table-column">
      <style:table-column-properties fo:break-before="auto" style:column-width="5.99722222222222cm"/>
    </style:style>
    <style:style style:name="co31" style:family="table-column">
      <style:table-column-properties fo:break-before="auto" style:column-width="10.0894444444444cm"/>
    </style:style>
    <style:style style:name="co32" style:family="table-column">
      <style:table-column-properties fo:break-before="auto" style:column-width="7.44361111111111cm"/>
    </style:style>
    <style:style style:name="co33" style:family="table-column">
      <style:table-column-properties fo:break-before="auto" style:column-width="10.2834722222222cm"/>
    </style:style>
    <style:style style:name="co34" style:family="table-column">
      <style:table-column-properties fo:break-before="auto" style:column-width="8.04333333333333cm"/>
    </style:style>
    <style:style style:name="co35" style:family="table-column">
      <style:table-column-properties fo:break-before="auto" style:column-width="8.36083333333333cm"/>
    </style:style>
    <style:style style:name="co36" style:family="table-column">
      <style:table-column-properties fo:break-before="auto" style:column-width="11.6240277777778cm"/>
    </style:style>
    <style:style style:name="co37" style:family="table-column">
      <style:table-column-properties fo:break-before="auto" style:column-width="10.1070833333333cm"/>
    </style:style>
    <style:style style:name="co38" style:family="table-column">
      <style:table-column-properties fo:break-before="auto" style:column-width="6.10305555555556cm"/>
    </style:style>
    <style:style style:name="co39" style:family="table-column">
      <style:table-column-properties fo:break-before="auto" style:column-width="11.44763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4">
            <text:p>Registered Name (Organisation name)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 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9">
            <text:p>RM6356 Successful Supplier List</text:p>
          </table:table-cell>
          <table:covered-table-cell table:number-columns-repeated="5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Pick Everard</text:p>
          </table:table-cell>
          <table:table-cell office:value-type="string" office:string-value="Halford House, Charles Street, Leicester, LE1 1HA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Halford House, Charles Street, Leicester, LE1 1HA&quot;)" table:style-name="ce6">
            <text:p>Halford House, Charles Street, Leicester, LE1 1HA</text:p>
          </table:table-cell>
          <table:table-cell office:value-type="string" office:string-value="N/A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N/A&quot;)" table:style-name="ce6">
            <text:p>N/A</text:p>
          </table:table-cell>
          <table:table-cell office:value-type="string" office:string-value="22-666-7764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-666-7764&quot;)" table:style-name="ce6">
            <text:p>22-666-7764</text:p>
          </table:table-cell>
          <table:table-cell office:value-type="string" office:string-value="bidhub@pickeverard.co.uk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dhub@pickeverard.co.uk&quot;)" table:style-name="ce6">
            <text:p>bidhub@pickeverard.co.uk</text:p>
          </table:table-cell>
          <table:table-cell office:value-type="string" office:string-value="Supplier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&quot;)" table:style-name="ce6">
            <text:p>Supplier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6">
            <text:p>Arcadis Consulting (UK) Limited</text:p>
          </table:table-cell>
          <table:table-cell office:value-type="string" office:string-value="&#10;80 Fenchurch Street, LONDON, EC3M 4BY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&#10;80 Fenchurch Street, LONDON, EC3M 4BY&quot;)" table:style-name="ce6">
            <text:p/>
            <text:p>80 Fenchurch Street, LONDON, EC3M 4BY</text:p>
          </table:table-cell>
          <table:table-cell office:value-type="string" office:string-value="02212959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212959&quot;)" table:style-name="ce6">
            <text:p>02212959</text:p>
          </table:table-cell>
          <table:table-cell office:value-type="string" office:string-value="398080739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398080739&quot;)" table:style-name="ce6">
            <text:p>398080739</text:p>
          </table:table-cell>
          <table:table-cell office:value-type="string" office:string-value="frameworks@arcadis.com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frameworks@arcadis.com&quot;)" table:style-name="ce6">
            <text:p>frameworks@arcadis.com</text:p>
          </table:table-cell>
          <table:table-cell office:value-type="string" office:string-value="Supplier Supplier operation type My organisation is not defined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Ingleton Wood LLP</text:p>
          </table:table-cell>
          <table:table-cell office:value-type="string" office:string-value="The Loom, 14 Gowers Walk, London, E1 8PY       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The Loom, 14 Gowers Walk, London, E1 8PY       &quot;)" table:style-name="ce6">
            <text:p>The Loom, 14 Gowers Walk, London, E1 8PY<text:s text:c="7"/></text:p>
          </table:table-cell>
          <table:table-cell office:value-type="string" office:string-value="OC306572        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OC306572        &quot;)" table:style-name="ce6">
            <text:p>OC306572<text:s text:c="8"/></text:p>
          </table:table-cell>
          <table:table-cell office:value-type="string" office:string-value="737624986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737624986&quot;)" table:style-name="ce6">
            <text:p>737624986</text:p>
          </table:table-cell>
          <table:table-cell office:value-type="string" office:string-value="pqqmanager@ingletonwood.co.uk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pqqmanager@ingletonwood.co.uk&quot;)" table:style-name="ce6">
            <text:p>pqqmanager@ingletonwood.co.uk</text:p>
          </table:table-cell>
          <table:table-cell office:value-type="string" office:string-value="Supplier Supplier operation type My organisation is not defined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WSP UK Limited</text:p>
          </table:table-cell>
          <table:table-cell office:value-type="string" office:string-value="70 Chancery Lane, London, WC2A 1AF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70 Chancery Lane, London, WC2A 1AF&quot;)" table:style-name="ce6">
            <text:p>70 Chancery Lane, London, WC2A 1AF</text:p>
          </table:table-cell>
          <table:table-cell office:value-type="string" office:string-value="01383511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383511&quot;)" table:style-name="ce6">
            <text:p>01383511</text:p>
          </table:table-cell>
          <table:table-cell office:value-type="string" office:string-value="28-906-0493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8-906-0493&quot;)" table:style-name="ce6">
            <text:p>28-906-0493</text:p>
          </table:table-cell>
          <table:table-cell office:value-type="string" office:string-value="UKProposalsNational@wsp.com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ProposalsNational@wsp.com&quot;)" table:style-name="ce6">
            <text:p>UKProposalsNational@wsp.com</text:p>
          </table:table-cell>
          <table:table-cell office:value-type="string" office:string-value="Supplier Supplier operation type My organisation is not defined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3">
          <table:table-cell office:value-type="string" table:style-name="ce6">
            <text:p>Gleeds LLP</text:p>
          </table:table-cell>
          <table:table-cell office:value-type="string" office:string-value="&#10;Aurora Counterslip, BRISTOL, BS1 6BX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&#10;Aurora Counterslip, BRISTOL, BS1 6BX&quot;)" table:style-name="ce6">
            <text:p/>
            <text:p>Aurora Counterslip, BRISTOL, BS1 6BX</text:p>
          </table:table-cell>
          <table:table-cell office:value-type="string" office:string-value="OC453959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OC453959&quot;)" table:style-name="ce6">
            <text:p>OC453959</text:p>
          </table:table-cell>
          <table:table-cell office:value-type="string" office:string-value="232543852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32543852&quot;)" table:style-name="ce6">
            <text:p>232543852</text:p>
          </table:table-cell>
          <table:table-cell office:value-type="string" office:string-value="bidding@gleeds.com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dding@gleeds.com&quot;)" table:style-name="ce6">
            <text:p>bidding@gleeds.com</text:p>
          </table:table-cell>
          <table:table-cell office:value-type="string" office:string-value="Supplier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&quot;)" table:style-name="ce6">
            <text:p>Supplier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AHR Architects Ltd</text:p>
          </table:table-cell>
          <table:table-cell office:value-type="string" office:string-value="5th Floor, 55 Princess Street, Manchester, M2 4EW, UK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5th Floor, 55 Princess Street, Manchester, M2 4EW, UK&quot;)" table:style-name="ce6">
            <text:p>5th Floor, 55 Princess Street, Manchester, M2 4EW, UK</text:p>
          </table:table-cell>
          <table:table-cell office:value-type="string" office:string-value="04347086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4347086&quot;)" table:style-name="ce6">
            <text:p>04347086</text:p>
          </table:table-cell>
          <table:table-cell office:value-type="string" office:string-value="423766372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423766372&quot;)" table:style-name="ce6">
            <text:p>423766372</text:p>
          </table:table-cell>
          <table:table-cell office:value-type="string" office:string-value="tenders@ahr.co.uk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tenders@ahr.co.uk&quot;)" table:style-name="ce6">
            <text:p>tenders@ahr.co.uk</text:p>
          </table:table-cell>
          <table:table-cell office:value-type="string" office:string-value="Supplier Supplier operation type Small or medium-sized enterprise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Gabbitas Gill Partnership Ltd</text:p>
          </table:table-cell>
          <table:table-cell office:value-type="string" office:string-value="2 Hallam Road, Hull, HU4 7DY, UK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2 Hallam Road, Hull, HU4 7DY, UK&quot;)" table:style-name="ce6">
            <text:p>2 Hallam Road, Hull, HU4 7DY, UK</text:p>
          </table:table-cell>
          <table:table-cell office:value-type="string" office:string-value="03017428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3017428&quot;)" table:style-name="ce6">
            <text:p>03017428</text:p>
          </table:table-cell>
          <table:table-cell office:value-type="string" office:string-value="777544156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777544156&quot;)" table:style-name="ce6">
            <text:p>777544156</text:p>
          </table:table-cell>
          <table:table-cell office:value-type="string" office:string-value="user@ggpconsult.co.uk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ser@ggpconsult.co.uk&quot;)" table:style-name="ce6">
            <text:p>user@ggp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AECOM Limited</text:p>
          </table:table-cell>
          <table:table-cell office:value-type="string" office:string-value="Algate Tower 2 Leman Street, LONDON, E1 8FA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lgate Tower 2 Leman Street, LONDON, E1 8FA&quot;)" table:style-name="ce6">
            <text:p>Algate Tower 2 Leman Street, LONDON, E1 8FA</text:p>
          </table:table-cell>
          <table:table-cell office:value-type="string" office:string-value="01846493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846493&quot;)" table:style-name="ce6">
            <text:p>01846493</text:p>
          </table:table-cell>
          <table:table-cell office:value-type="string" office:string-value="225157072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5157072&quot;)" table:style-name="ce6">
            <text:p>225157072</text:p>
          </table:table-cell>
          <table:table-cell office:value-type="string" office:string-value="KM-Europe@aecom.com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KM-Europe@aecom.com&quot;)" table:style-name="ce6">
            <text:p>KM-Europe@aecom.com</text:p>
          </table:table-cell>
          <table:table-cell office:value-type="string" office:string-value="Supplier Supplier operation type My organisation is not defined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Stantec UK Limited</text:p>
          </table:table-cell>
          <table:table-cell office:value-type="string" office:string-value="Stantec House, Kelburn Court, Birchwood, Warrington, Cheshire, United Kingdom, WA3 6UT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tantec House, Kelburn Court, Birchwood, Warrington, Cheshire, United Kingdom, WA3 6UT&quot;)" table:style-name="ce6">
            <text:p>Stantec House, Kelburn Court, Birchwood, Warrington, Cheshire, United Kingdom, WA3 6UT</text:p>
          </table:table-cell>
          <table:table-cell office:value-type="string" office:string-value="01188070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88070&quot;)" table:style-name="ce6">
            <text:p>01188070</text:p>
          </table:table-cell>
          <table:table-cell office:value-type="string" office:string-value="28-881-9162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81-9162&quot;)" table:style-name="ce6">
            <text:p>28-881-9162</text:p>
          </table:table-cell>
          <table:table-cell office:value-type="string" office:string-value="MarketingServices.uk@stantec.com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Services.uk@stantec.com&quot;)" table:style-name="ce6">
            <text:p>MarketingServices.uk@stantec.com</text:p>
          </table:table-cell>
          <table:table-cell office:value-type="string" office:string-value="Supplier Supplier operation type My organisation is not defined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Mott MacDonald Ltd</text:p>
          </table:table-cell>
          <table:table-cell office:value-type="string" office:string-value="10 Fleet Place, London, EC4M 7RB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0 Fleet Place, London, EC4M 7RB&quot;)" table:style-name="ce6">
            <text:p>10 Fleet Place, London, EC4M 7RB</text:p>
          </table:table-cell>
          <table:table-cell office:value-type="string" office:string-value="01243967.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243967.&quot;)" table:style-name="ce6">
            <text:p>01243967.</text:p>
          </table:table-cell>
          <table:table-cell office:value-type="string" office:string-value="21-925-2889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925-2889&quot;)" table:style-name="ce6">
            <text:p>21-925-2889</text:p>
          </table:table-cell>
          <table:table-cell office:value-type="string" office:string-value="ukfta@mottmac.com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fta@mottmac.com&quot;)" table:style-name="ce6">
            <text:p>ukfta@mottmac.com</text:p>
          </table:table-cell>
          <table:table-cell office:value-type="string" office:string-value="Supplier Supplier operation type My organisation is not defined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Turner &amp; Townsend Project Management Limited</text:p>
          </table:table-cell>
          <table:table-cell office:value-type="string" office:string-value="Low Hall, Calverley Lane, Horsforth, LS18 4GH       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Low Hall, Calverley Lane, Horsforth, LS18 4GH       &quot;)" table:style-name="ce6">
            <text:p>Low Hall, Calverley Lane, Horsforth, LS18 4GH<text:s text:c="7"/></text:p>
          </table:table-cell>
          <table:table-cell office:value-type="string" office:string-value="02165592        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165592        &quot;)" table:style-name="ce6">
            <text:p>02165592<text:s text:c="8"/></text:p>
          </table:table-cell>
          <table:table-cell office:value-type="string" office:string-value="39-716-3775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9-716-3775&quot;)" table:style-name="ce6">
            <text:p>39-716-3775</text:p>
          </table:table-cell>
          <table:table-cell office:value-type="string" table:style-name="ce6">
            <text:p>CCSCPS2@turntown.com</text:p>
          </table:table-cell>
          <table:table-cell office:value-type="string" office:string-value="#N/A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6">
            <text:p>#N/A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Ramboll UK Limited</text:p>
          </table:table-cell>
          <table:table-cell office:value-type="string" office:string-value="240 Blackfriars Road, London, SE1 8NW, UK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40 Blackfriars Road, London, SE1 8NW, UK&quot;)" table:style-name="ce6">
            <text:p>240 Blackfriars Road, London, SE1 8NW, UK</text:p>
          </table:table-cell>
          <table:table-cell office:value-type="string" office:string-value="03659970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659970&quot;)" table:style-name="ce6">
            <text:p>03659970</text:p>
          </table:table-cell>
          <table:table-cell office:value-type="string" office:string-value="23-665-0953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-665-0953&quot;)" table:style-name="ce6">
            <text:p>23-665-0953</text:p>
          </table:table-cell>
          <table:table-cell office:value-type="string" office:string-value="RUK_Tenders@ramboll.co.uk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RUK_Tenders@ramboll.co.uk&quot;)" table:style-name="ce6">
            <text:p>RUK_Tenders@ramboll.co.uk</text:p>
          </table:table-cell>
          <table:table-cell office:value-type="string" office:string-value="Supplier Supplier operation type My organisation is not defined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Currie &amp; Brown UK Limited</text:p>
          </table:table-cell>
          <table:table-cell office:value-type="string" office:string-value="150 Holborn&#10;London&#10;EC1N 2NS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0 Holborn&#10;London&#10;EC1N 2NS&quot;)" table:style-name="ce6">
            <text:p>150 Holborn</text:p>
            <text:p>London</text:p>
            <text:p>EC1N 2NS</text:p>
          </table:table-cell>
          <table:table-cell office:value-type="string" office:string-value="01300409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00409&quot;)" table:style-name="ce6">
            <text:p>01300409</text:p>
          </table:table-cell>
          <table:table-cell office:value-type="string" office:string-value="293969259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3969259&quot;)" table:style-name="ce6">
            <text:p>293969259</text:p>
          </table:table-cell>
          <table:table-cell office:value-type="string" office:string-value="uk-tenders@curriebrown.com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-tenders@curriebrown.com&quot;)" table:style-name="ce6">
            <text:p>uk-tenders@curriebrown.com</text:p>
          </table:table-cell>
          <table:table-cell office:value-type="string" office:string-value="Supplier Supplier operation type My organisation is not defined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Amey OW Limited</text:p>
          </table:table-cell>
          <table:table-cell office:value-type="string" office:string-value="Chancery Exchange, 10 Furnival Street, London, EC4A 1AB, UK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hancery Exchange, 10 Furnival Street, London, EC4A 1AB, UK&quot;)" table:style-name="ce6">
            <text:p>Chancery Exchange, 10 Furnival Street, London, EC4A 1AB, UK</text:p>
          </table:table-cell>
          <table:table-cell office:value-type="string" office:string-value="01922327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922327&quot;)" table:style-name="ce6">
            <text:p>01922327</text:p>
          </table:table-cell>
          <table:table-cell office:value-type="string" office:string-value="295580088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5580088&quot;)" table:style-name="ce6">
            <text:p>295580088</text:p>
          </table:table-cell>
          <table:table-cell office:value-type="string" office:string-value="shirley.mesmain@amey.co.uk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shirley.mesmain@amey.co.uk&quot;)" table:style-name="ce6">
            <text:p>shirley.mesmain@amey.co.uk</text:p>
          </table:table-cell>
          <table:table-cell office:value-type="string" office:string-value="Supplier Supplier operation type My organisation is not defined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Costain Limited</text:p>
          </table:table-cell>
          <table:table-cell office:value-type="string" office:string-value="Seventh Floor, 70 St Mary Axe, London, United Kingdom, EC3A 8BE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eventh Floor, 70 St Mary Axe, London, United Kingdom, EC3A 8BE&quot;)" table:style-name="ce6">
            <text:p>Seventh Floor, 70 St Mary Axe, London, United Kingdom, EC3A 8BE</text:p>
          </table:table-cell>
          <table:table-cell office:value-type="string" office:string-value="00610201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10201&quot;)" table:style-name="ce6">
            <text:p>00610201</text:p>
          </table:table-cell>
          <table:table-cell office:value-type="string" office:string-value="21-045-1654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045-1654&quot;)" table:style-name="ce6">
            <text:p>21-045-1654</text:p>
          </table:table-cell>
          <table:table-cell office:value-type="string" table:style-name="ce6">
            <text:p>professional.services@costain.com</text:p>
          </table:table-cell>
          <table:table-cell office:value-type="string" office:string-value="Supplier Supplier operation type My organisation is not defined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Jacobs UK Limited</text:p>
          </table:table-cell>
          <table:table-cell office:value-type="string" office:string-value="Cottons Centre, London, SE1 2QG, UK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ttons Centre, London, SE1 2QG, UK&quot;)" table:style-name="ce6">
            <text:p>Cottons Centre, London, SE1 2QG, UK</text:p>
          </table:table-cell>
          <table:table-cell office:value-type="string" office:string-value="02594504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594504&quot;)" table:style-name="ce6">
            <text:p>02594504</text:p>
          </table:table-cell>
          <table:table-cell office:value-type="string" office:string-value="767117609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67117609&quot;)" table:style-name="ce6">
            <text:p>767117609</text:p>
          </table:table-cell>
          <table:table-cell office:value-type="string" office:string-value="BIEuropeSales@jacobs.com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EuropeSales@jacobs.com&quot;)" table:style-name="ce6">
            <text:p>BIEuropeSales@jacobs.com</text:p>
          </table:table-cell>
          <table:table-cell office:value-type="string" office:string-value="Supplier Supplier operation type My organisation is not defined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AtkinsRéalis UK Limited</text:p>
          </table:table-cell>
          <table:table-cell office:value-type="string" office:string-value="Woodcote Grove Ashley Road, EPSOM, KT18 5BW, GB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oodcote Grove Ashley Road, EPSOM, KT18 5BW, GB&quot;)" table:style-name="ce6">
            <text:p>Woodcote Grove Ashley Road, EPSOM, KT18 5BW, GB</text:p>
          </table:table-cell>
          <table:table-cell office:value-type="string" office:string-value="00688424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88424&quot;)" table:style-name="ce6">
            <text:p>00688424</text:p>
          </table:table-cell>
          <table:table-cell office:value-type="string" office:string-value="28-849-0519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49-0519&quot;)" table:style-name="ce6">
            <text:p>28-849-0519</text:p>
          </table:table-cell>
          <table:table-cell office:value-type="string" office:string-value="ukwinwork@atkinsrealis.com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winwork@atkinsrealis.com&quot;)" table:style-name="ce6">
            <text:p>ukwinwork@atkinsrealis.com</text:p>
          </table:table-cell>
          <table:table-cell office:value-type="string" office:string-value="Supplier Supplier operation type My organisation is not defined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Amentum Clean Energy Limited</text:p>
          </table:table-cell>
          <table:table-cell office:value-type="string" office:string-value="305 Bridgewater Place, Warrington, WA3 6XF, UK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5 Bridgewater Place, Warrington, WA3 6XF, UK&quot;)" table:style-name="ce6">
            <text:p>305 Bridgewater Place, Warrington, WA3 6XF, UK</text:p>
          </table:table-cell>
          <table:table-cell office:value-type="string" office:string-value="01120437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20437&quot;)" table:style-name="ce6">
            <text:p>01120437</text:p>
          </table:table-cell>
          <table:table-cell office:value-type="string" office:string-value="21-199-1708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99-1708&quot;)" table:style-name="ce6">
            <text:p>21-199-1708</text:p>
          </table:table-cell>
          <table:table-cell office:value-type="string" office:string-value="EE&amp;ISales@global.amentum.com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E&amp;ISales@global.amentum.com&quot;)" table:style-name="ce6">
            <text:p>EE&amp;ISales@global.amentum.com</text:p>
          </table:table-cell>
          <table:table-cell office:value-type="string" office:string-value="Supplier Supplier operation type Non-governmental organisation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Non-governmental organisation&quot;)" table:style-name="ce6">
            <text:p>Supplier Supplier operation type Non-governmental organisation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Mace Consult Limited</text:p>
          </table:table-cell>
          <table:table-cell office:value-type="string" office:string-value="155 Moorgate, London, EC2M 6XB, UK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5 Moorgate, London, EC2M 6XB, UK&quot;)" table:style-name="ce6">
            <text:p>155 Moorgate, London, EC2M 6XB, UK</text:p>
          </table:table-cell>
          <table:table-cell office:value-type="string" office:string-value="07094851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7094851&quot;)" table:style-name="ce6">
            <text:p>07094851</text:p>
          </table:table-cell>
          <table:table-cell office:value-type="string" office:string-value="21-630-9668  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630-9668  &quot;)" table:style-name="ce6">
            <text:p>21-630-9668<text:s text:c="2"/></text:p>
          </table:table-cell>
          <table:table-cell office:value-type="string" office:string-value="opportunities@macegroup.com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opportunities@macegroup.com&quot;)" table:style-name="ce6">
            <text:p>opportunities@macegroup.com</text:p>
          </table:table-cell>
          <table:table-cell office:value-type="string" office:string-value="Supplier Supplier operation type My organisation is not defined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Buro Happold Limited</text:p>
          </table:table-cell>
          <table:table-cell office:value-type="string" office:string-value="CAMDEN MILL 230 LOWER BRISTOL ROAD, BATH, BA2 3DQ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AMDEN MILL 230 LOWER BRISTOL ROAD, BATH, BA2 3DQ&quot;)" table:style-name="ce6">
            <text:p>CAMDEN MILL 230 LOWER BRISTOL ROAD, BATH, BA2 3DQ</text:p>
          </table:table-cell>
          <table:table-cell office:value-type="string" office:string-value="02049511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049511&quot;)" table:style-name="ce6">
            <text:p>02049511</text:p>
          </table:table-cell>
          <table:table-cell office:value-type="string" office:string-value="29-846-7416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-846-7416&quot;)" table:style-name="ce6">
            <text:p>29-846-7416</text:p>
          </table:table-cell>
          <table:table-cell office:value-type="string" office:string-value="projectleads@burohappold.com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rojectleads@burohappold.com&quot;)" table:style-name="ce6">
            <text:p>projectleads@burohappold.com</text:p>
          </table:table-cell>
          <table:table-cell office:value-type="string" office:string-value="Supplier Supplier operation type My organisation is not defined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RSK Environment Limited</text:p>
          </table:table-cell>
          <table:table-cell office:value-type="string" office:string-value="65 Sussex Street, Glasgow, G41 1DX, UK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65 Sussex Street, Glasgow, G41 1DX, UK&quot;)" table:style-name="ce6">
            <text:p>65 Sussex Street, Glasgow, G41 1DX, UK</text:p>
          </table:table-cell>
          <table:table-cell office:value-type="string" office:string-value="SC115530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115530&quot;)" table:style-name="ce6">
            <text:p>SC115530</text:p>
          </table:table-cell>
          <table:table-cell office:value-type="string" office:string-value="237805528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7805528&quot;)" table:style-name="ce6">
            <text:p>237805528</text:p>
          </table:table-cell>
          <table:table-cell office:value-type="string" office:string-value="publicsector@rsk.co.uk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ublicsector@rsk.co.uk&quot;)" table:style-name="ce6">
            <text:p>publicsector@rsk.co.uk</text:p>
          </table:table-cell>
          <table:table-cell office:value-type="string" office:string-value="Supplier Supplier operation type My organisation is not defined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Morson Projects Ltd</text:p>
          </table:table-cell>
          <table:table-cell office:value-type="string" office:string-value="Adamson House, Centenary Way, Salford, M50 1RD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damson House, Centenary Way, Salford, M50 1RD&quot;)" table:style-name="ce6">
            <text:p>Adamson House, Centenary Way, Salford, M50 1RD</text:p>
          </table:table-cell>
          <table:table-cell office:value-type="string" office:string-value="01457298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457298&quot;)" table:style-name="ce6">
            <text:p>01457298</text:p>
          </table:table-cell>
          <table:table-cell office:value-type="string" office:string-value="228658704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8658704&quot;)" table:style-name="ce6">
            <text:p>228658704</text:p>
          </table:table-cell>
          <table:table-cell office:value-type="string" office:string-value="lucy.cliff@morson-projects.co.uk" table:formula="of:=IFERROR(COM.MICROSOFT.SINGLE(__xludf.DUMMYFUNCTION(&quot;XLOOKUP(A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lucy.cliff@morson-projects.co.uk&quot;)" table:style-name="ce6">
            <text:p>lucy.cliff@morson-projects.co.uk</text:p>
          </table:table-cell>
          <table:table-cell office:value-type="string" office:string-value="Supplier Supplier operation type My organisation is not defined" table:formula="of:=IFERROR(COM.MICROSOFT.SINGLE(__xludf.DUMMYFUNCTION(&quot;XLOOKUP(A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9">
            <text:p>RM6356 Unsuccessful Supplier List</text:p>
          </table:table-cell>
          <table:covered-table-cell table:number-columns-repeated="5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McBains Ltd</text:p>
          </table:table-cell>
          <table:table-cell office:value-type="string" office:string-value="26 Finsbury Square, London, UK. EC2A 1DS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6 Finsbury Square, London, UK. EC2A 1DS&quot;)" table:style-name="ce6">
            <text:p>26 Finsbury Square, London, UK. EC2A 1DS</text:p>
          </table:table-cell>
          <table:table-cell office:value-type="string" office:string-value="03094139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094139&quot;)" table:style-name="ce6">
            <text:p>03094139</text:p>
          </table:table-cell>
          <table:table-cell office:value-type="string" office:string-value="49-100-7290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9-100-7290&quot;)" table:style-name="ce6">
            <text:p>49-100-7290</text:p>
          </table:table-cell>
          <table:table-cell office:value-type="string" office:string-value="bids@mcbains.co.uk" table:formula="of:=IFERROR(COM.MICROSOFT.SINGLE(__xludf.DUMMYFUNCTION(&quot;XLOOKUP(A2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mcbains.co.uk&quot;)" table:style-name="ce6">
            <text:p>bids@mcbains.co.uk</text:p>
          </table:table-cell>
          <table:table-cell office:value-type="string" office:string-value="Supplier Supplier operation type Small or medium-sized enterprise" table:formula="of:=IFERROR(COM.MICROSOFT.SINGLE(__xludf.DUMMYFUNCTION(&quot;XLOOKUP(A2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BWB Consulting Limited</text:p>
          </table:table-cell>
          <table:table-cell office:value-type="string" office:string-value="5th Floor, Nottingham, NG2 3DQ, UK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5th Floor, Nottingham, NG2 3DQ, UK&quot;)" table:style-name="ce6">
            <text:p>5th Floor, Nottingham, NG2 3DQ, UK</text:p>
          </table:table-cell>
          <table:table-cell office:value-type="string" office:string-value="05265863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265863&quot;)" table:style-name="ce6">
            <text:p>05265863</text:p>
          </table:table-cell>
          <table:table-cell office:value-type="string" office:string-value="718834323    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18834323    &quot;)" table:style-name="ce6">
            <text:p>718834323<text:s text:c="4"/></text:p>
          </table:table-cell>
          <table:table-cell office:value-type="string" office:string-value="public-sector.tenders@bwbconsulting.com" table:formula="of:=IFERROR(COM.MICROSOFT.SINGLE(__xludf.DUMMYFUNCTION(&quot;XLOOKUP(A2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ublic-sector.tenders@bwbconsulting.com&quot;)" table:style-name="ce6">
            <text:p>public-sector.tenders@bwbconsulting.com</text:p>
          </table:table-cell>
          <table:table-cell office:value-type="string" office:string-value="Supplier Supplier operation type My organisation is not defined" table:formula="of:=IFERROR(COM.MICROSOFT.SINGLE(__xludf.DUMMYFUNCTION(&quot;XLOOKUP(A2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Ward Williams Associates LLP</text:p>
          </table:table-cell>
          <table:table-cell office:value-type="string" office:string-value="Compass House Truro Business Park, Truro, TR4 9LD, UK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mpass House Truro Business Park, Truro, TR4 9LD, UK&quot;)" table:style-name="ce6">
            <text:p>Compass House Truro Business Park, Truro, TR4 9LD, UK</text:p>
          </table:table-cell>
          <table:table-cell office:value-type="string" office:string-value="OC401502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401502&quot;)" table:style-name="ce6">
            <text:p>OC401502</text:p>
          </table:table-cell>
          <table:table-cell office:value-type="string" office:string-value="22-108-8514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108-8514&quot;)" table:style-name="ce6">
            <text:p>22-108-8514</text:p>
          </table:table-cell>
          <table:table-cell office:value-type="string" office:string-value="marketing@wardwilliams.uk" table:formula="of:=IFERROR(COM.MICROSOFT.SINGLE(__xludf.DUMMYFUNCTION(&quot;XLOOKUP(A2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wardwilliams.uk&quot;)" table:style-name="ce6">
            <text:p>marketing@wardwilliams.uk</text:p>
          </table:table-cell>
          <table:table-cell office:value-type="string" office:string-value="Supplier Supplier operation type Small or medium-sized enterprise" table:formula="of:=IFERROR(COM.MICROSOFT.SINGLE(__xludf.DUMMYFUNCTION(&quot;XLOOKUP(A2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Academy Consulting Solutions Limited</text:p>
          </table:table-cell>
          <table:table-cell office:value-type="string" office:string-value="71 London Road, Sevenoaks, TN13 1AX, UK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1 London Road, Sevenoaks, TN13 1AX, UK&quot;)" table:style-name="ce6">
            <text:p>71 London Road, Sevenoaks, TN13 1AX, UK</text:p>
          </table:table-cell>
          <table:table-cell office:value-type="string" office:string-value="04336350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336350&quot;)" table:style-name="ce6">
            <text:p>04336350</text:p>
          </table:table-cell>
          <table:table-cell office:value-type="string" office:string-value="423486641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23486641&quot;)" table:style-name="ce6">
            <text:p>423486641</text:p>
          </table:table-cell>
          <table:table-cell office:value-type="string" table:style-name="ce6">
            <text:p>ccs@academy.eu.com</text:p>
          </table:table-cell>
          <table:table-cell office:value-type="string" office:string-value="Supplier Supplier operation type Small or medium-sized enterprise" table:formula="of:=IFERROR(COM.MICROSOFT.SINGLE(__xludf.DUMMYFUNCTION(&quot;XLOOKUP(A2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Baily Garner LLP</text:p>
          </table:table-cell>
          <table:table-cell office:value-type="string" office:string-value="&#10;146-148 Eltham Hill, LONDON, SE9 5DY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146-148 Eltham Hill, LONDON, SE9 5DY&quot;)" table:style-name="ce6">
            <text:p/>
            <text:p>146-148 Eltham Hill, LONDON, SE9 5DY</text:p>
          </table:table-cell>
          <table:table-cell office:value-type="string" office:string-value="OC305198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5198&quot;)" table:style-name="ce6">
            <text:p>OC305198</text:p>
          </table:table-cell>
          <table:table-cell office:value-type="string" office:string-value="735871027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5871027&quot;)" table:style-name="ce6">
            <text:p>735871027</text:p>
          </table:table-cell>
          <table:table-cell office:value-type="string" office:string-value="pqq_tenders@bailygarner.co.uk" table:formula="of:=IFERROR(COM.MICROSOFT.SINGLE(__xludf.DUMMYFUNCTION(&quot;XLOOKUP(A3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qq_tenders@bailygarner.co.uk&quot;)" table:style-name="ce6">
            <text:p>pqq_tenders@bailygarner.co.uk</text:p>
          </table:table-cell>
          <table:table-cell office:value-type="string" office:string-value="Supplier Supplier operation type Small or medium-sized enterprise" table:formula="of:=IFERROR(COM.MICROSOFT.SINGLE(__xludf.DUMMYFUNCTION(&quot;XLOOKUP(A3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Reid Mitchell Ltd</text:p>
          </table:table-cell>
          <table:table-cell office:value-type="string" office:string-value="20 Manor Place, Edinburgh EH3 7DS, UK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0 Manor Place, Edinburgh EH3 7DS, UK&quot;)" table:style-name="ce6">
            <text:p>20 Manor Place, Edinburgh EH3 7DS, UK</text:p>
          </table:table-cell>
          <table:table-cell office:value-type="string" office:string-value="SC602555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602555&quot;)" table:style-name="ce6">
            <text:p>SC602555</text:p>
          </table:table-cell>
          <table:table-cell office:value-type="string" office:string-value="224228073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228073&quot;)" table:style-name="ce6">
            <text:p>224228073</text:p>
          </table:table-cell>
          <table:table-cell office:value-type="string" office:string-value="gail@reidmitchell.co.uk" table:formula="of:=IFERROR(COM.MICROSOFT.SINGLE(__xludf.DUMMYFUNCTION(&quot;XLOOKUP(A3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gail@reidmitchell.co.uk&quot;)" table:style-name="ce6">
            <text:p>gail@reidmitchell.co.uk</text:p>
          </table:table-cell>
          <table:table-cell office:value-type="string" office:string-value="Supplier" table:formula="of:=IFERROR(COM.MICROSOFT.SINGLE(__xludf.DUMMYFUNCTION(&quot;XLOOKUP(A3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6">
            <text:p>Supplier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PATRICK MCCAUL ENVIRONMENTAL CONSULTING ENGINEERS LIMITED</text:p>
          </table:table-cell>
          <table:table-cell office:value-type="string" office:string-value="3 Bankmore Business Park, Omagh, BT79 0BE, UK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Bankmore Business Park, Omagh, BT79 0BE, UK&quot;)" table:style-name="ce6">
            <text:p>3 Bankmore Business Park, Omagh, BT79 0BE, UK</text:p>
          </table:table-cell>
          <table:table-cell office:value-type="string" office:string-value="NI067836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NI067836&quot;)" table:style-name="ce6">
            <text:p>NI067836</text:p>
          </table:table-cell>
          <table:table-cell office:value-type="string" office:string-value="210704576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0704576&quot;)" table:style-name="ce6">
            <text:p>210704576</text:p>
          </table:table-cell>
          <table:table-cell office:value-type="string" office:string-value="info@pmccaul.com" table:formula="of:=IFERROR(COM.MICROSOFT.SINGLE(__xludf.DUMMYFUNCTION(&quot;XLOOKUP(A3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pmccaul.com&quot;)" table:style-name="ce6">
            <text:p>info@pmccaul.com</text:p>
          </table:table-cell>
          <table:table-cell office:value-type="string" office:string-value="Supplier Supplier operation type Small or medium-sized enterprise" table:formula="of:=IFERROR(COM.MICROSOFT.SINGLE(__xludf.DUMMYFUNCTION(&quot;XLOOKUP(A3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Norse Group Services Limited</text:p>
          </table:table-cell>
          <table:table-cell office:value-type="string" office:string-value="280 Fifers Lane, Norwich, NR6 6EQ, UK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80 Fifers Lane, Norwich, NR6 6EQ, UK&quot;)" table:style-name="ce6">
            <text:p>280 Fifers Lane, Norwich, NR6 6EQ, UK</text:p>
          </table:table-cell>
          <table:table-cell office:value-type="string" office:string-value="09094748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094748&quot;)" table:style-name="ce6">
            <text:p>09094748</text:p>
          </table:table-cell>
          <table:table-cell office:value-type="string" office:string-value="22-020-6435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020-6435&quot;)" table:style-name="ce6">
            <text:p>22-020-6435</text:p>
          </table:table-cell>
          <table:table-cell office:value-type="string" office:string-value="bids@norsegroup.co.uk" table:formula="of:=IFERROR(COM.MICROSOFT.SINGLE(__xludf.DUMMYFUNCTION(&quot;XLOOKUP(A3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norsegroup.co.uk&quot;)" table:style-name="ce6">
            <text:p>bids@norsegroup.co.uk</text:p>
          </table:table-cell>
          <table:table-cell office:value-type="string" office:string-value="Supplier" table:formula="of:=IFERROR(COM.MICROSOFT.SINGLE(__xludf.DUMMYFUNCTION(&quot;XLOOKUP(A3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6">
            <text:p>Supplier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Building Design Partnership Limited</text:p>
          </table:table-cell>
          <table:table-cell office:value-type="string" office:string-value="11 Ducie Street, Manchester, M1 2JB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1 Ducie Street, Manchester, M1 2JB&quot;)" table:style-name="ce6">
            <text:p>11 Ducie Street, Manchester, M1 2JB</text:p>
          </table:table-cell>
          <table:table-cell office:value-type="string" office:string-value="02207415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207415&quot;)" table:style-name="ce6">
            <text:p>02207415</text:p>
          </table:table-cell>
          <table:table-cell office:value-type="string" office:string-value="39-801-8606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9-801-8606&quot;)" table:style-name="ce6">
            <text:p>39-801-8606</text:p>
          </table:table-cell>
          <table:table-cell office:value-type="string" table:style-name="ce1">
            <text:p>ccs@bdp.com</text:p>
          </table:table-cell>
          <table:table-cell office:value-type="string" office:string-value="#N/A" table:formula="of:=IFERROR(COM.MICROSOFT.SINGLE(__xludf.DUMMYFUNCTION(&quot;XLOOKUP(A3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6">
            <text:p>#N/A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Baker Hicks Limited</text:p>
          </table:table-cell>
          <table:table-cell office:value-type="string" office:string-value="Kent House, 14 - 17 Market Place, London, W1W 8AJ, UK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Kent House, 14 - 17 Market Place, London, W1W 8AJ, UK&quot;)" table:style-name="ce6">
            <text:p>Kent House, 14 - 17 Market Place, London, W1W 8AJ, UK</text:p>
          </table:table-cell>
          <table:table-cell office:value-type="string" office:string-value="06256571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256571&quot;)" table:style-name="ce6">
            <text:p>06256571</text:p>
          </table:table-cell>
          <table:table-cell office:value-type="string" office:string-value="85-620-3398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85-620-3398&quot;)" table:style-name="ce6">
            <text:p>85-620-3398</text:p>
          </table:table-cell>
          <table:table-cell office:value-type="string" office:string-value="bhproposals@bakerhicks.com" table:formula="of:=IFERROR(COM.MICROSOFT.SINGLE(__xludf.DUMMYFUNCTION(&quot;XLOOKUP(A3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hproposals@bakerhicks.com&quot;)" table:style-name="ce6">
            <text:p>bhproposals@bakerhicks.com</text:p>
          </table:table-cell>
          <table:table-cell office:value-type="string" office:string-value="Supplier Supplier operation type My organisation is not defined" table:formula="of:=IFERROR(COM.MICROSOFT.SINGLE(__xludf.DUMMYFUNCTION(&quot;XLOOKUP(A3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Kier Transportation Limited</text:p>
          </table:table-cell>
          <table:table-cell office:value-type="string" office:string-value="2nd Floor Optimum House, Clippers Quay, Salford, England, M50 3XP&#10;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nd Floor Optimum House, Clippers Quay, Salford, England, M50 3XP&#10;&quot;)" table:style-name="ce6">
            <text:p>2nd Floor Optimum House, Clippers Quay, Salford, England, M50 3XP</text:p>
            <text:p/>
          </table:table-cell>
          <table:table-cell office:value-type="string" office:string-value="05606089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606089&quot;)" table:style-name="ce6">
            <text:p>05606089</text:p>
          </table:table-cell>
          <table:table-cell office:value-type="string" office:string-value="348060919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060919&quot;)" table:style-name="ce6">
            <text:p>348060919</text:p>
          </table:table-cell>
          <table:table-cell office:value-type="string" office:string-value="transportation.busdev@kier.co.uk" table:formula="of:=IFERROR(COM.MICROSOFT.SINGLE(__xludf.DUMMYFUNCTION(&quot;XLOOKUP(A3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ransportation.busdev@kier.co.uk&quot;)" table:style-name="ce6">
            <text:p>transportation.busdev@kier.co.uk</text:p>
          </table:table-cell>
          <table:table-cell office:value-type="string" office:string-value="Supplier Supplier operation type My organisation is not defined" table:formula="of:=IFERROR(COM.MICROSOFT.SINGLE(__xludf.DUMMYFUNCTION(&quot;XLOOKUP(A3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Okana Global Limited</text:p>
          </table:table-cell>
          <table:table-cell office:value-type="string" office:string-value="Cooper's Studios, Newcastle Upon Tyne, NE1 3NN, UK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oper's Studios, Newcastle Upon Tyne, NE1 3NN, UK&quot;)" table:style-name="ce6">
            <text:p>Cooper's Studios, Newcastle Upon Tyne, NE1 3NN, UK</text:p>
          </table:table-cell>
          <table:table-cell office:value-type="string" office:string-value="07897382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7897382&quot;)" table:style-name="ce6">
            <text:p>07897382</text:p>
          </table:table-cell>
          <table:table-cell office:value-type="string" office:string-value="218168377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8168377&quot;)" table:style-name="ce6">
            <text:p>218168377</text:p>
          </table:table-cell>
          <table:table-cell office:value-type="string" table:style-name="ce6">
            <text:p>proposals@okana.global</text:p>
          </table:table-cell>
          <table:table-cell office:value-type="string" office:string-value="#N/A" table:formula="of:=IFERROR(COM.MICROSOFT.SINGLE(__xludf.DUMMYFUNCTION(&quot;XLOOKUP(A3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6">
            <text:p>#N/A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Haskoning UK Limited</text:p>
          </table:table-cell>
          <table:table-cell office:value-type="string" office:string-value="Westpoint Peterborough Business Park, Peterborough, PE2 6FZ, UK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estpoint Peterborough Business Park, Peterborough, PE2 6FZ, UK&quot;)" table:style-name="ce6">
            <text:p>Westpoint Peterborough Business Park, Peterborough, PE2 6FZ, UK</text:p>
          </table:table-cell>
          <table:table-cell office:value-type="string" office:string-value="01336844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36844&quot;)" table:style-name="ce6">
            <text:p>01336844</text:p>
          </table:table-cell>
          <table:table-cell office:value-type="string" office:string-value="22-766-1915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766-1915&quot;)" table:style-name="ce6">
            <text:p>22-766-1915</text:p>
          </table:table-cell>
          <table:table-cell office:value-type="string" office:string-value="tendersuk@rhdhv.com" table:formula="of:=IFERROR(COM.MICROSOFT.SINGLE(__xludf.DUMMYFUNCTION(&quot;XLOOKUP(A3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uk@rhdhv.com&quot;)" table:style-name="ce6">
            <text:p>tendersuk@rhdhv.com</text:p>
          </table:table-cell>
          <table:table-cell office:value-type="string" office:string-value="Supplier Supplier operation type My organisation is not defined" table:formula="of:=IFERROR(COM.MICROSOFT.SINGLE(__xludf.DUMMYFUNCTION(&quot;XLOOKUP(A3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Low Carbon Europe Limited</text:p>
          </table:table-cell>
          <table:table-cell office:value-type="string" office:string-value="Unit 2.02 High Weald House, Bexhill, TN39 5ES, UK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Unit 2.02 High Weald House, Bexhill, TN39 5ES, UK&quot;)" table:style-name="ce6">
            <text:p>Unit 2.02 High Weald House, Bexhill, TN39 5ES, UK</text:p>
          </table:table-cell>
          <table:table-cell office:value-type="string" office:string-value="08451494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451494&quot;)" table:style-name="ce6">
            <text:p>08451494</text:p>
          </table:table-cell>
          <table:table-cell office:value-type="string" office:string-value="219319322 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319322 &quot;)" table:style-name="ce6">
            <text:p>219319322<text:s/></text:p>
          </table:table-cell>
          <table:table-cell office:value-type="string" table:style-name="ce6">
            <text:p>info@lce-gkt.com</text:p>
          </table:table-cell>
          <table:table-cell office:value-type="string" office:string-value="#N/A" table:formula="of:=IFERROR(COM.MICROSOFT.SINGLE(__xludf.DUMMYFUNCTION(&quot;XLOOKUP(A3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6">
            <text:p>#N/A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Pascall+Watson Limited</text:p>
          </table:table-cell>
          <table:table-cell office:value-type="string" office:string-value="16 Great Queen Street, London, WC2B 5AH, UK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6 Great Queen Street, London, WC2B 5AH, UK&quot;)" table:style-name="ce6">
            <text:p>16 Great Queen Street, London, WC2B 5AH, UK</text:p>
          </table:table-cell>
          <table:table-cell office:value-type="string" office:string-value="01711056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711056&quot;)" table:style-name="ce6">
            <text:p>01711056</text:p>
          </table:table-cell>
          <table:table-cell office:value-type="string" office:string-value="29-144-9841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-144-9841&quot;)" table:style-name="ce6">
            <text:p>29-144-9841</text:p>
          </table:table-cell>
          <table:table-cell office:value-type="string" office:string-value="tenders@pascalls.co.uk" table:formula="of:=IFERROR(COM.MICROSOFT.SINGLE(__xludf.DUMMYFUNCTION(&quot;XLOOKUP(A4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pascalls.co.uk&quot;)" table:style-name="ce6">
            <text:p>tenders@pascalls.co.uk</text:p>
          </table:table-cell>
          <table:table-cell office:value-type="string" office:string-value="Supplier Supplier operation type Small or medium-sized enterprise" table:formula="of:=IFERROR(COM.MICROSOFT.SINGLE(__xludf.DUMMYFUNCTION(&quot;XLOOKUP(A4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Ridge and Partners LLP</text:p>
          </table:table-cell>
          <table:table-cell office:value-type="string" office:string-value="The Cowyards, Blenheim Park, Oxford Road, Woodstock, OX20 1QR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Cowyards, Blenheim Park, Oxford Road, Woodstock, OX20 1QR&quot;)" table:style-name="ce6">
            <text:p>The Cowyards, Blenheim Park, Oxford Road, Woodstock, OX20 1QR</text:p>
          </table:table-cell>
          <table:table-cell office:value-type="string" office:string-value="OC309402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9402&quot;)" table:style-name="ce6">
            <text:p>OC309402</text:p>
          </table:table-cell>
          <table:table-cell office:value-type="string" office:string-value="739927452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9927452&quot;)" table:style-name="ce6">
            <text:p>739927452</text:p>
          </table:table-cell>
          <table:table-cell office:value-type="string" office:string-value="marketing@ridge.co.uk" table:formula="of:=IFERROR(COM.MICROSOFT.SINGLE(__xludf.DUMMYFUNCTION(&quot;XLOOKUP(A4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ridge.co.uk&quot;)" table:style-name="ce6">
            <text:p>marketing@ridge.co.uk</text:p>
          </table:table-cell>
          <table:table-cell office:value-type="string" office:string-value="Supplier Supplier operation type My organisation is not defined" table:formula="of:=IFERROR(COM.MICROSOFT.SINGLE(__xludf.DUMMYFUNCTION(&quot;XLOOKUP(A4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Lyndon Goode Architects Limited</text:p>
          </table:table-cell>
          <table:table-cell office:value-type="string" office:string-value="75 Westow Hill, London, SE19 1TX, UK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5 Westow Hill, London, SE19 1TX, UK&quot;)" table:style-name="ce6">
            <text:p>75 Westow Hill, London, SE19 1TX, UK</text:p>
          </table:table-cell>
          <table:table-cell office:value-type="string" office:string-value="05688640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688640&quot;)" table:style-name="ce6">
            <text:p>05688640</text:p>
          </table:table-cell>
          <table:table-cell office:value-type="string" office:string-value="348909503 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909503 &quot;)" table:style-name="ce6">
            <text:p>348909503<text:s/></text:p>
          </table:table-cell>
          <table:table-cell office:value-type="string" office:string-value="contact@lyndongoode.com" table:formula="of:=IFERROR(COM.MICROSOFT.SINGLE(__xludf.DUMMYFUNCTION(&quot;XLOOKUP(A4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lyndongoode.com&quot;)" table:style-name="ce6">
            <text:p>contact@lyndongoode.com</text:p>
          </table:table-cell>
          <table:table-cell office:value-type="string" office:string-value="Supplier Supplier operation type Small or medium-sized enterprise" table:formula="of:=IFERROR(COM.MICROSOFT.SINGLE(__xludf.DUMMYFUNCTION(&quot;XLOOKUP(A4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Gardiner &amp; Theobald LLP</text:p>
          </table:table-cell>
          <table:table-cell office:value-type="string" office:string-value="10 South Crescent, London, WC1E 7BD, UK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0 South Crescent, London, WC1E 7BD, UK&quot;)" table:style-name="ce6">
            <text:p>10 South Crescent, London, WC1E 7BD, UK</text:p>
          </table:table-cell>
          <table:table-cell office:value-type="string" office:string-value="OC307124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7124&quot;)" table:style-name="ce6">
            <text:p>OC307124</text:p>
          </table:table-cell>
          <table:table-cell office:value-type="string" office:string-value=" 73-805-3235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 73-805-3235&quot;)" table:style-name="ce6">
            <text:p><text:s/>73-805-3235</text:p>
          </table:table-cell>
          <table:table-cell office:value-type="string" office:string-value="marketing@gardiner.com" table:formula="of:=IFERROR(COM.MICROSOFT.SINGLE(__xludf.DUMMYFUNCTION(&quot;XLOOKUP(A4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gardiner.com&quot;)" table:style-name="ce6">
            <text:p>marketing@gardiner.com</text:p>
          </table:table-cell>
          <table:table-cell office:value-type="string" office:string-value="Supplier" table:formula="of:=IFERROR(COM.MICROSOFT.SINGLE(__xludf.DUMMYFUNCTION(&quot;XLOOKUP(A4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6">
            <text:p>Supplier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WT Partnership Limited</text:p>
          </table:table-cell>
          <table:table-cell office:value-type="string" office:string-value="AMP House, Dingwall Road, Croydon, CR0 2LX, UK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MP House, Dingwall Road, Croydon, CR0 2LX, UK&quot;)" table:style-name="ce6">
            <text:p>AMP House, Dingwall Road, Croydon, CR0 2LX, UK</text:p>
          </table:table-cell>
          <table:table-cell office:value-type="string" office:string-value="01130989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30989&quot;)" table:style-name="ce6">
            <text:p>01130989</text:p>
          </table:table-cell>
          <table:table-cell office:value-type="string" office:string-value="23-091-7098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-091-7098&quot;)" table:style-name="ce6">
            <text:p>23-091-7098</text:p>
          </table:table-cell>
          <table:table-cell office:value-type="string" office:string-value="croydon@wtpartnership.com" table:formula="of:=IFERROR(COM.MICROSOFT.SINGLE(__xludf.DUMMYFUNCTION(&quot;XLOOKUP(A4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roydon@wtpartnership.com&quot;)" table:style-name="ce6">
            <text:p>croydon@wtpartnership.com</text:p>
          </table:table-cell>
          <table:table-cell office:value-type="string" office:string-value="Supplier Supplier operation type Small or medium-sized enterprise" table:formula="of:=IFERROR(COM.MICROSOFT.SINGLE(__xludf.DUMMYFUNCTION(&quot;XLOOKUP(A4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Corstorphine &amp; Wright Ltd</text:p>
          </table:table-cell>
          <table:table-cell office:value-type="string" office:string-value="Brook Hall, Warwick, CV34 4BL, UK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Brook Hall, Warwick, CV34 4BL, UK&quot;)" table:style-name="ce6">
            <text:p>Brook Hall, Warwick, CV34 4BL, UK</text:p>
          </table:table-cell>
          <table:table-cell office:value-type="string" office:string-value="03315371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315371&quot;)" table:style-name="ce6">
            <text:p>03315371</text:p>
          </table:table-cell>
          <table:table-cell office:value-type="string" office:string-value="89-621-7254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89-621-7254&quot;)" table:style-name="ce6">
            <text:p>89-621-7254</text:p>
          </table:table-cell>
          <table:table-cell office:value-type="string" office:string-value="jhatt@cw-architects.co.uk" table:formula="of:=IFERROR(COM.MICROSOFT.SINGLE(__xludf.DUMMYFUNCTION(&quot;XLOOKUP(A4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jhatt@cw-architects.co.uk&quot;)" table:style-name="ce6">
            <text:p>jhatt@cw-architects.co.uk</text:p>
          </table:table-cell>
          <table:table-cell office:value-type="string" office:string-value="Supplier Supplier operation type My organisation is not defined" table:formula="of:=IFERROR(COM.MICROSOFT.SINGLE(__xludf.DUMMYFUNCTION(&quot;XLOOKUP(A4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Concertus Design and Property Consultants Ltd</text:p>
          </table:table-cell>
          <table:table-cell office:value-type="string" office:string-value="2 Friars Bridge Road, Ipswich, IP1 1RR, UK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 Friars Bridge Road, Ipswich, IP1 1RR, UK&quot;)" table:style-name="ce6">
            <text:p>2 Friars Bridge Road, Ipswich, IP1 1RR, UK</text:p>
          </table:table-cell>
          <table:table-cell office:value-type="string" office:string-value="08366439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366439&quot;)" table:style-name="ce6">
            <text:p>08366439</text:p>
          </table:table-cell>
          <table:table-cell office:value-type="string" office:string-value="219207256   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207256   &quot;)" table:style-name="ce6">
            <text:p>219207256<text:s text:c="3"/></text:p>
          </table:table-cell>
          <table:table-cell office:value-type="string" table:style-name="ce6">
            <text:p>bids@concertus.co.uk</text:p>
          </table:table-cell>
          <table:table-cell office:value-type="string" office:string-value="#N/A" table:formula="of:=IFERROR(COM.MICROSOFT.SINGLE(__xludf.DUMMYFUNCTION(&quot;XLOOKUP(A4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6">
            <text:p>#N/A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exi Group Holdings Limited</text:p>
          </table:table-cell>
          <table:table-cell office:value-type="string" office:string-value="111 Berkeley Road South Earlsdon, Coventry, CV5 6EF, UK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11 Berkeley Road South Earlsdon, Coventry, CV5 6EF, UK&quot;)" table:style-name="ce6">
            <text:p>111 Berkeley Road South Earlsdon, Coventry, CV5 6EF, UK</text:p>
          </table:table-cell>
          <table:table-cell office:value-type="string" office:string-value="10767800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767800&quot;)" table:style-name="ce6">
            <text:p>10767800</text:p>
          </table:table-cell>
          <table:table-cell office:value-type="string" office:string-value="222963680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2963680&quot;)" table:style-name="ce6">
            <text:p>222963680</text:p>
          </table:table-cell>
          <table:table-cell office:value-type="string" office:string-value="frameworks@exi-group.com" table:formula="of:=IFERROR(COM.MICROSOFT.SINGLE(__xludf.DUMMYFUNCTION(&quot;XLOOKUP(A4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frameworks@exi-group.com&quot;)" table:style-name="ce6">
            <text:p>frameworks@exi-group.com</text:p>
          </table:table-cell>
          <table:table-cell office:value-type="string" office:string-value="Supplier Supplier operation type Small or medium-sized enterprise" table:formula="of:=IFERROR(COM.MICROSOFT.SINGLE(__xludf.DUMMYFUNCTION(&quot;XLOOKUP(A4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Pulse Associates Ltd</text:p>
          </table:table-cell>
          <table:table-cell office:value-type="string" office:string-value="The Birkin Building, Nottingham, NG1 1PS, UK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Birkin Building, Nottingham, NG1 1PS, UK&quot;)" table:style-name="ce6">
            <text:p>The Birkin Building, Nottingham, NG1 1PS, UK</text:p>
          </table:table-cell>
          <table:table-cell office:value-type="string" office:string-value="07021816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7021816&quot;)" table:style-name="ce6">
            <text:p>07021816</text:p>
          </table:table-cell>
          <table:table-cell office:value-type="string" office:string-value="215573194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5573194&quot;)" table:style-name="ce6">
            <text:p>215573194</text:p>
          </table:table-cell>
          <table:table-cell office:value-type="string" office:string-value="marketing@pulseconsult.co.uk" table:formula="of:=IFERROR(COM.MICROSOFT.SINGLE(__xludf.DUMMYFUNCTION(&quot;XLOOKUP(A4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pulseconsult.co.uk&quot;)" table:style-name="ce6">
            <text:p>marketing@pulse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4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Campbell Reith Hill LLP</text:p>
          </table:table-cell>
          <table:table-cell office:value-type="string" office:string-value="15 Bermondsey Square, London, SE1 3UN, UK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 Bermondsey Square, London, SE1 3UN, UK&quot;)" table:style-name="ce6">
            <text:p>15 Bermondsey Square, London, SE1 3UN, UK</text:p>
          </table:table-cell>
          <table:table-cell office:value-type="string" office:string-value="OC300082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0082&quot;)" table:style-name="ce6">
            <text:p>OC300082</text:p>
          </table:table-cell>
          <table:table-cell office:value-type="string" office:string-value="22-186-9147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186-9147&quot;)" table:style-name="ce6">
            <text:p>22-186-9147</text:p>
          </table:table-cell>
          <table:table-cell office:value-type="string" office:string-value="tenders@campbellreith.com" table:formula="of:=IFERROR(COM.MICROSOFT.SINGLE(__xludf.DUMMYFUNCTION(&quot;XLOOKUP(A4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campbellreith.com&quot;)" table:style-name="ce6">
            <text:p>tenders@campbellreith.com</text:p>
          </table:table-cell>
          <table:table-cell office:value-type="string" office:string-value="Supplier Supplier operation type Small or medium-sized enterprise" table:formula="of:=IFERROR(COM.MICROSOFT.SINGLE(__xludf.DUMMYFUNCTION(&quot;XLOOKUP(A4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Bramble Hub Limited</text:p>
          </table:table-cell>
          <table:table-cell office:value-type="string" office:string-value="9E Albert Embankment, LONDON, SE1 7SP      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9E Albert Embankment, LONDON, SE1 7SP      &quot;)" table:style-name="ce6">
            <text:p>9E Albert Embankment, LONDON, SE1 7SP<text:s text:c="6"/></text:p>
          </table:table-cell>
          <table:table-cell office:value-type="string" office:string-value="04136381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136381&quot;)" table:style-name="ce6">
            <text:p>04136381</text:p>
          </table:table-cell>
          <table:table-cell office:value-type="string" office:string-value="22-117-2856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117-2856&quot;)" table:style-name="ce6">
            <text:p>22-117-2856</text:p>
          </table:table-cell>
          <table:table-cell office:value-type="string" office:string-value="contact@bramblehub.co.uk" table:formula="of:=IFERROR(COM.MICROSOFT.SINGLE(__xludf.DUMMYFUNCTION(&quot;XLOOKUP(A5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bramblehub.co.uk&quot;)" table:style-name="ce6">
            <text:p>contact@bramblehub.co.uk</text:p>
          </table:table-cell>
          <table:table-cell office:value-type="string" office:string-value="Supplier Supplier operation type Small or medium-sized enterprise" table:formula="of:=IFERROR(COM.MICROSOFT.SINGLE(__xludf.DUMMYFUNCTION(&quot;XLOOKUP(A5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Ove Arup &amp; Partners Limited</text:p>
          </table:table-cell>
          <table:table-cell office:value-type="string" office:string-value="8 FITZROY STREET, LONDON, W1T 4BJ, GB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 FITZROY STREET, LONDON, W1T 4BJ, GB&quot;)" table:style-name="ce6">
            <text:p>8 FITZROY STREET, LONDON, W1T 4BJ, GB</text:p>
          </table:table-cell>
          <table:table-cell office:value-type="string" office:string-value="01312453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12453&quot;)" table:style-name="ce6">
            <text:p>01312453</text:p>
          </table:table-cell>
          <table:table-cell office:value-type="string" office:string-value="22-776-0899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776-0899&quot;)" table:style-name="ce6">
            <text:p>22-776-0899</text:p>
          </table:table-cell>
          <table:table-cell office:value-type="string" office:string-value="uk.procurement@arup.com" table:formula="of:=IFERROR(COM.MICROSOFT.SINGLE(__xludf.DUMMYFUNCTION(&quot;XLOOKUP(A5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.procurement@arup.com&quot;)" table:style-name="ce6">
            <text:p>uk.procurement@arup.com</text:p>
          </table:table-cell>
          <table:table-cell office:value-type="string" office:string-value="Supplier" table:formula="of:=IFERROR(COM.MICROSOFT.SINGLE(__xludf.DUMMYFUNCTION(&quot;XLOOKUP(A5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6">
            <text:p>Supplier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Skanska Technology Limited</text:p>
          </table:table-cell>
          <table:table-cell office:value-type="string" office:string-value="1 Hercules Way, Leavesden, WD25 7GS, UK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 Hercules Way, Leavesden, WD25 7GS, UK&quot;)" table:style-name="ce6">
            <text:p>1 Hercules Way, Leavesden, WD25 7GS, UK</text:p>
          </table:table-cell>
          <table:table-cell office:value-type="string" office:string-value="00932158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932158&quot;)" table:style-name="ce6">
            <text:p>00932158</text:p>
          </table:table-cell>
          <table:table-cell office:value-type="string" office:string-value="225092865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5092865&quot;)" table:style-name="ce6">
            <text:p>225092865</text:p>
          </table:table-cell>
          <table:table-cell office:value-type="string" office:string-value="infra.workwinning@skanska.co.uk" table:formula="of:=IFERROR(COM.MICROSOFT.SINGLE(__xludf.DUMMYFUNCTION(&quot;XLOOKUP(A5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ra.workwinning@skanska.co.uk&quot;)" table:style-name="ce6">
            <text:p>infra.workwinning@skanska.co.uk</text:p>
          </table:table-cell>
          <table:table-cell office:value-type="string" office:string-value="Supplier Supplier operation type My organisation is not defined" table:formula="of:=IFERROR(COM.MICROSOFT.SINGLE(__xludf.DUMMYFUNCTION(&quot;XLOOKUP(A5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Setec Consulting Engineers Ltd</text:p>
          </table:table-cell>
          <table:table-cell office:value-type="string" office:string-value="Wilberforce House, London, NW4 4QE, UK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ilberforce House, London, NW4 4QE, UK&quot;)" table:style-name="ce6">
            <text:p>Wilberforce House, London, NW4 4QE, UK</text:p>
          </table:table-cell>
          <table:table-cell office:value-type="string" office:string-value="10852689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852689&quot;)" table:style-name="ce6">
            <text:p>10852689</text:p>
          </table:table-cell>
          <table:table-cell office:value-type="string" office:string-value="223079403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3079403&quot;)" table:style-name="ce6">
            <text:p>223079403</text:p>
          </table:table-cell>
          <table:table-cell office:value-type="string" office:string-value="info.uk@setec.com" table:formula="of:=IFERROR(COM.MICROSOFT.SINGLE(__xludf.DUMMYFUNCTION(&quot;XLOOKUP(A5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.uk@setec.com&quot;)" table:style-name="ce6">
            <text:p>info.uk@setec.com</text:p>
          </table:table-cell>
          <table:table-cell office:value-type="string" office:string-value="Supplier Supplier operation type Small or medium-sized enterprise" table:formula="of:=IFERROR(COM.MICROSOFT.SINGLE(__xludf.DUMMYFUNCTION(&quot;XLOOKUP(A5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Tetra Tech Limited</text:p>
          </table:table-cell>
          <table:table-cell office:value-type="string" office:string-value="3 Sovereign Square, Sovereign Street, Leeds, West Yorkshire, LS1 4ER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Sovereign Square, Sovereign Street, Leeds, West Yorkshire, LS1 4ER&quot;)" table:style-name="ce6">
            <text:p>3 Sovereign Square, Sovereign Street, Leeds, West Yorkshire, LS1 4ER</text:p>
          </table:table-cell>
          <table:table-cell office:value-type="string" office:string-value="01959704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959704&quot;)" table:style-name="ce6">
            <text:p>01959704</text:p>
          </table:table-cell>
          <table:table-cell office:value-type="string" office:string-value="296336647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6336647&quot;)" table:style-name="ce6">
            <text:p>296336647</text:p>
          </table:table-cell>
          <table:table-cell office:value-type="string" table:style-name="ce6">
            <text:p>ccs@tetratech.com</text:p>
          </table:table-cell>
          <table:table-cell office:value-type="string" office:string-value="Supplier Supplier operation type My organisation is not defined" table:formula="of:=IFERROR(COM.MICROSOFT.SINGLE(__xludf.DUMMYFUNCTION(&quot;XLOOKUP(A5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VEDA Associates Ltd</text:p>
          </table:table-cell>
          <table:table-cell office:value-type="string" office:string-value="Highland House&#10;165-167 The Broadway&#10;Wimbledon&#10;SW19 1NE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ighland House&#10;165-167 The Broadway&#10;Wimbledon&#10;SW19 1NE&quot;)" table:style-name="ce6">
            <text:p>Highland House</text:p>
            <text:p>165-167 The Broadway</text:p>
            <text:p>Wimbledon</text:p>
            <text:p>SW19 1NE</text:p>
          </table:table-cell>
          <table:table-cell office:value-type="string" office:string-value="08335072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335072&quot;)" table:style-name="ce6">
            <text:p>08335072</text:p>
          </table:table-cell>
          <table:table-cell office:value-type="string" office:string-value="21-874-7449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874-7449&quot;)" table:style-name="ce6">
            <text:p>21-874-7449</text:p>
          </table:table-cell>
          <table:table-cell office:value-type="string" table:style-name="ce6">
            <text:p>info@veda.co.uk</text:p>
          </table:table-cell>
          <table:table-cell office:value-type="string" office:string-value="#N/A" table:formula="of:=IFERROR(COM.MICROSOFT.SINGLE(__xludf.DUMMYFUNCTION(&quot;XLOOKUP(A5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6">
            <text:p>#N/A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Egis UK Consulting and Engineering Limited</text:p>
          </table:table-cell>
          <table:table-cell office:value-type="string" office:string-value="&#10;3 VALENTINE PLACE SOUTHWARK, LONDON, SE1 8QH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3 VALENTINE PLACE SOUTHWARK, LONDON, SE1 8QH&quot;)" table:style-name="ce6">
            <text:p/>
            <text:p>3 VALENTINE PLACE SOUTHWARK, LONDON, SE1 8QH</text:p>
          </table:table-cell>
          <table:table-cell office:value-type="string" office:string-value="11475428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475428&quot;)" table:style-name="ce6">
            <text:p>11475428</text:p>
          </table:table-cell>
          <table:table-cell office:value-type="string" office:string-value="224245422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245422&quot;)" table:style-name="ce6">
            <text:p>224245422</text:p>
          </table:table-cell>
          <table:table-cell office:value-type="string" office:string-value="tender-team.uk@egis-group.com" table:formula="of:=IFERROR(COM.MICROSOFT.SINGLE(__xludf.DUMMYFUNCTION(&quot;XLOOKUP(A5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-team.uk@egis-group.com&quot;)" table:style-name="ce6">
            <text:p>tender-team.uk@egis-group.com</text:p>
          </table:table-cell>
          <table:table-cell office:value-type="string" office:string-value="Supplier Supplier operation type My organisation is not defined" table:formula="of:=IFERROR(COM.MICROSOFT.SINGLE(__xludf.DUMMYFUNCTION(&quot;XLOOKUP(A5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Sycamore Square Group Limited</text:p>
          </table:table-cell>
          <table:table-cell office:value-type="string" office:string-value="46 Park Place, Leeds, LS1 2RY, UK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46 Park Place, Leeds, LS1 2RY, UK&quot;)" table:style-name="ce6">
            <text:p>46 Park Place, Leeds, LS1 2RY, UK</text:p>
          </table:table-cell>
          <table:table-cell office:value-type="string" office:string-value="11427690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427690&quot;)" table:style-name="ce6">
            <text:p>11427690</text:p>
          </table:table-cell>
          <table:table-cell office:value-type="string" office:string-value="224181111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181111&quot;)" table:style-name="ce6">
            <text:p>224181111</text:p>
          </table:table-cell>
          <table:table-cell office:value-type="string" table:style-name="ce6">
            <text:p>enquiries@sycamoresquaregroup.co.uk</text:p>
          </table:table-cell>
          <table:table-cell office:value-type="string" office:string-value="Supplier Supplier operation type Small or medium-sized enterprise" table:formula="of:=IFERROR(COM.MICROSOFT.SINGLE(__xludf.DUMMYFUNCTION(&quot;XLOOKUP(A5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McAndrew Martin Ltd</text:p>
          </table:table-cell>
          <table:table-cell office:value-type="string" office:string-value="Trafalgar House 11 Acorn Business Centre, Cosham, PO6 3TH, UK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rafalgar House 11 Acorn Business Centre, Cosham, PO6 3TH, UK&quot;)" table:style-name="ce6">
            <text:p>Trafalgar House 11 Acorn Business Centre, Cosham, PO6 3TH, UK</text:p>
          </table:table-cell>
          <table:table-cell office:value-type="string" office:string-value="06844071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844071&quot;)" table:style-name="ce6">
            <text:p>06844071</text:p>
          </table:table-cell>
          <table:table-cell office:value-type="string" office:string-value="215561105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5561105&quot;)" table:style-name="ce6">
            <text:p>215561105</text:p>
          </table:table-cell>
          <table:table-cell office:value-type="string" office:string-value="bids@mcandrewmartin.com" table:formula="of:=IFERROR(COM.MICROSOFT.SINGLE(__xludf.DUMMYFUNCTION(&quot;XLOOKUP(A5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mcandrewmartin.com&quot;)" table:style-name="ce6">
            <text:p>bids@mcandrewmartin.com</text:p>
          </table:table-cell>
          <table:table-cell office:value-type="string" office:string-value="Supplier Supplier operation type Small or medium-sized enterprise" table:formula="of:=IFERROR(COM.MICROSOFT.SINGLE(__xludf.DUMMYFUNCTION(&quot;XLOOKUP(A5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Bailey Partnership (Group) Ltd</text:p>
          </table:table-cell>
          <table:table-cell office:value-type="string" office:string-value="Lyster Court 2 Craigie Drive, Plymouth, PL1 3JB, UK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Lyster Court 2 Craigie Drive, Plymouth, PL1 3JB, UK&quot;)" table:style-name="ce6">
            <text:p>Lyster Court 2 Craigie Drive, Plymouth, PL1 3JB, UK</text:p>
          </table:table-cell>
          <table:table-cell office:value-type="string" office:string-value="15873896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5873896&quot;)" table:style-name="ce6">
            <text:p>15873896</text:p>
          </table:table-cell>
          <table:table-cell office:value-type="string" office:string-value="232382701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2382701&quot;)" table:style-name="ce6">
            <text:p>232382701</text:p>
          </table:table-cell>
          <table:table-cell office:value-type="string" office:string-value="marketing@baileyp.co.uk" table:formula="of:=IFERROR(COM.MICROSOFT.SINGLE(__xludf.DUMMYFUNCTION(&quot;XLOOKUP(A5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baileyp.co.uk&quot;)" table:style-name="ce6">
            <text:p>marketing@baileyp.co.uk</text:p>
          </table:table-cell>
          <table:table-cell office:value-type="string" office:string-value="Supplier Supplier operation type Small or medium-sized enterprise" table:formula="of:=IFERROR(COM.MICROSOFT.SINGLE(__xludf.DUMMYFUNCTION(&quot;XLOOKUP(A5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EFA Engineering Limited</text:p>
          </table:table-cell>
          <table:table-cell office:value-type="string" office:string-value="128 City Road, London, EC1V 2NX, UK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28 City Road, London, EC1V 2NX, UK&quot;)" table:style-name="ce6">
            <text:p>128 City Road, London, EC1V 2NX, UK</text:p>
          </table:table-cell>
          <table:table-cell office:value-type="string" office:string-value="08086892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086892&quot;)" table:style-name="ce6">
            <text:p>08086892</text:p>
          </table:table-cell>
          <table:table-cell office:value-type="string" office:string-value="218418839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8418839&quot;)" table:style-name="ce6">
            <text:p>218418839</text:p>
          </table:table-cell>
          <table:table-cell office:value-type="string" office:string-value="info@efaengineering.co.uk" table:formula="of:=IFERROR(COM.MICROSOFT.SINGLE(__xludf.DUMMYFUNCTION(&quot;XLOOKUP(A6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efaengineering.co.uk&quot;)" table:style-name="ce6">
            <text:p>info@efaengineering.co.uk</text:p>
          </table:table-cell>
          <table:table-cell office:value-type="string" office:string-value="Supplier Supplier operation type Small or medium-sized enterprise" table:formula="of:=IFERROR(COM.MICROSOFT.SINGLE(__xludf.DUMMYFUNCTION(&quot;XLOOKUP(A6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EU CIVIL ENGINEERING LTD</text:p>
          </table:table-cell>
          <table:table-cell office:value-type="string" office:string-value="Waterman House, Gravesend, DA12 1AW, UK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aterman House, Gravesend, DA12 1AW, UK&quot;)" table:style-name="ce6">
            <text:p>Waterman House, Gravesend, DA12 1AW, UK</text:p>
          </table:table-cell>
          <table:table-cell office:value-type="string" office:string-value="13277398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277398&quot;)" table:style-name="ce6">
            <text:p>13277398</text:p>
          </table:table-cell>
          <table:table-cell office:value-type="string" office:string-value="227799989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799989&quot;)" table:style-name="ce6">
            <text:p>227799989</text:p>
          </table:table-cell>
          <table:table-cell office:value-type="string" office:string-value="procurement.ramandsons@gmail.com" table:formula="of:=IFERROR(COM.MICROSOFT.SINGLE(__xludf.DUMMYFUNCTION(&quot;XLOOKUP(A6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rocurement.ramandsons@gmail.com&quot;)" table:style-name="ce6">
            <text:p>procurement.ramandsons@gmail.com</text:p>
          </table:table-cell>
          <table:table-cell office:value-type="string" office:string-value="Supplier Supplier operation type Small or medium-sized enterprise" table:formula="of:=IFERROR(COM.MICROSOFT.SINGLE(__xludf.DUMMYFUNCTION(&quot;XLOOKUP(A6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Health Spaces</text:p>
          </table:table-cell>
          <table:table-cell office:value-type="string" office:string-value="Ashurst House Bakewell Road, Peterborough, PE2 6YS, UK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shurst House Bakewell Road, Peterborough, PE2 6YS, UK&quot;)" table:style-name="ce6">
            <text:p>Ashurst House Bakewell Road, Peterborough, PE2 6YS, UK</text:p>
          </table:table-cell>
          <table:table-cell office:value-type="string" office:string-value="13305967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305967&quot;)" table:style-name="ce6">
            <text:p>13305967</text:p>
          </table:table-cell>
          <table:table-cell office:value-type="string" office:string-value="227838578 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838578 &quot;)" table:style-name="ce6">
            <text:p>227838578<text:s/></text:p>
          </table:table-cell>
          <table:table-cell office:value-type="string" office:string-value="tenders@health-spaces.com" table:formula="of:=IFERROR(COM.MICROSOFT.SINGLE(__xludf.DUMMYFUNCTION(&quot;XLOOKUP(A6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health-spaces.com&quot;)" table:style-name="ce6">
            <text:p>tenders@health-spaces.com</text:p>
          </table:table-cell>
          <table:table-cell office:value-type="string" office:string-value="Supplier Supplier operation type Small or medium-sized enterprise" table:formula="of:=IFERROR(COM.MICROSOFT.SINGLE(__xludf.DUMMYFUNCTION(&quot;XLOOKUP(A6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Sheehan Nagle Hartray Associates Limited</text:p>
          </table:table-cell>
          <table:table-cell office:value-type="string" office:string-value="20 Chiswell Street, London, EC1Y 4TW, UK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0 Chiswell Street, London, EC1Y 4TW, UK&quot;)" table:style-name="ce6">
            <text:p>20 Chiswell Street, London, EC1Y 4TW, UK</text:p>
          </table:table-cell>
          <table:table-cell office:value-type="string" office:string-value="10762103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762103&quot;)" table:style-name="ce6">
            <text:p>10762103</text:p>
          </table:table-cell>
          <table:table-cell office:value-type="string" office:string-value="222955848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2955848&quot;)" table:style-name="ce6">
            <text:p>222955848</text:p>
          </table:table-cell>
          <table:table-cell office:value-type="string" table:style-name="ce6">
            <text:p>uk-office@woolpert.com</text:p>
          </table:table-cell>
          <table:table-cell office:value-type="string" office:string-value="Supplier Supplier operation type Small or medium-sized enterprise" table:formula="of:=IFERROR(COM.MICROSOFT.SINGLE(__xludf.DUMMYFUNCTION(&quot;XLOOKUP(A6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Carter Jonas LLP</text:p>
          </table:table-cell>
          <table:table-cell office:value-type="string" office:string-value="1 Chapel Place, LONDON, W1G 0BG        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 Chapel Place, LONDON, W1G 0BG        &quot;)" table:style-name="ce6">
            <text:p>1 Chapel Place, LONDON, W1G 0BG<text:s text:c="8"/></text:p>
          </table:table-cell>
          <table:table-cell office:value-type="string" office:string-value="OC304417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4417&quot;)" table:style-name="ce6">
            <text:p>OC304417</text:p>
          </table:table-cell>
          <table:table-cell office:value-type="string" office:string-value="734664464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4664464&quot;)" table:style-name="ce6">
            <text:p>734664464</text:p>
          </table:table-cell>
          <table:table-cell office:value-type="string" office:string-value="bids@carterjonas.co.uk" table:formula="of:=IFERROR(COM.MICROSOFT.SINGLE(__xludf.DUMMYFUNCTION(&quot;XLOOKUP(A6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carterjonas.co.uk&quot;)" table:style-name="ce6">
            <text:p>bids@carterjonas.co.uk</text:p>
          </table:table-cell>
          <table:table-cell office:value-type="string" office:string-value="Supplier" table:formula="of:=IFERROR(COM.MICROSOFT.SINGLE(__xludf.DUMMYFUNCTION(&quot;XLOOKUP(A6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6">
            <text:p>Supplier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7">
            <text:p>Savills (UK) Ltd</text:p>
          </table:table-cell>
          <table:table-cell office:value-type="string" office:string-value="33 Margaret Street, London, W1G 0JD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3 Margaret Street, London, W1G 0JD&quot;)" table:style-name="ce6">
            <text:p>33 Margaret Street, London, W1G 0JD</text:p>
          </table:table-cell>
          <table:table-cell office:value-type="string" office:string-value="02605138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605138&quot;)" table:style-name="ce6">
            <text:p>02605138</text:p>
          </table:table-cell>
          <table:table-cell office:value-type="string" office:string-value="76-840-2711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6-840-2711&quot;)" table:style-name="ce6">
            <text:p>76-840-2711</text:p>
          </table:table-cell>
          <table:table-cell office:value-type="string" office:string-value="pstendering@savills.com" table:formula="of:=IFERROR(COM.MICROSOFT.SINGLE(__xludf.DUMMYFUNCTION(&quot;XLOOKUP(A6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stendering@savills.com&quot;)" table:style-name="ce6">
            <text:p>pstendering@savills.com</text:p>
          </table:table-cell>
          <table:table-cell office:value-type="string" office:string-value="Supplier Supplier operation type My organisation is not defined" table:formula="of:=IFERROR(COM.MICROSOFT.SINGLE(__xludf.DUMMYFUNCTION(&quot;XLOOKUP(A6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5"/>
          <table:table-cell table:number-columns-repeated="16358"/>
        </table:table-row>
        <table:table-row table:number-rows-repeated="172" table:style-name="ro1">
          <table:table-cell table:number-columns-repeated="26" table:style-name="ce5"/>
          <table:table-cell table:number-columns-repeated="16358"/>
        </table:table-row>
        <table:table-row table:number-rows-repeated="780" table:style-name="ro1">
          <table:table-cell table:number-columns-repeated="26" table:style-name="ce8"/>
          <table:table-cell table:number-columns-repeated="16358"/>
        </table:table-row>
        <table:table-row table:number-rows-repeated="1047559" table:style-name="ro4">
          <table:table-cell table:number-columns-repeated="16384"/>
        </table:table-row>
      </table:table>
      <table:table table:name="Lot_2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Fatkin Limited</text:p>
          </table:table-cell>
          <table:table-cell office:value-type="string" office:string-value="Studio 1 305a Goldhawk Road, London, W12 8EU, UK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Studio 1 305a Goldhawk Road, London, W12 8EU, UK&quot;)" table:style-name="ce12">
            <text:p>Studio 1 305a Goldhawk Road, London, W12 8EU, UK</text:p>
          </table:table-cell>
          <table:table-cell office:value-type="string" office:string-value="11439692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11439692&quot;)" table:style-name="ce12">
            <text:p>11439692</text:p>
          </table:table-cell>
          <table:table-cell office:value-type="string" office:string-value="224197433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4197433&quot;)" table:style-name="ce12">
            <text:p>224197433</text:p>
          </table:table-cell>
          <table:table-cell office:value-type="string" office:string-value="Studio@fatkin-design.com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Studio@fatkin-design.com&quot;)" table:style-name="ce12">
            <text:p>Studio@fatkin-design.com</text:p>
          </table:table-cell>
          <table:table-cell office:value-type="string" office:string-value="Supplier Supplier operation type Small or medium-sized enterprise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HR Architects Ltd</text:p>
          </table:table-cell>
          <table:table-cell office:value-type="string" office:string-value="5th Floor, 55 Princess Street, Manchester, M2 4EW, UK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5th Floor, 55 Princess Street, Manchester, M2 4EW, UK&quot;)" table:style-name="ce12">
            <text:p>5th Floor, 55 Princess Street, Manchester, M2 4EW, UK</text:p>
          </table:table-cell>
          <table:table-cell office:value-type="string" office:string-value="04347086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4347086&quot;)" table:style-name="ce12">
            <text:p>04347086</text:p>
          </table:table-cell>
          <table:table-cell office:value-type="string" office:string-value="423766372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423766372&quot;)" table:style-name="ce12">
            <text:p>423766372</text:p>
          </table:table-cell>
          <table:table-cell office:value-type="string" office:string-value="tenders@ahr.co.uk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tenders@ahr.co.uk&quot;)" table:style-name="ce12">
            <text:p>tenders@ahr.co.uk</text:p>
          </table:table-cell>
          <table:table-cell office:value-type="string" office:string-value="Supplier Supplier operation type Small or medium-sized enterprise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mentum Clean Energy Limited</text:p>
          </table:table-cell>
          <table:table-cell office:value-type="string" office:string-value="305 Bridgewater Place, Warrington, WA3 6XF, UK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305 Bridgewater Place, Warrington, WA3 6XF, UK&quot;)" table:style-name="ce12">
            <text:p>305 Bridgewater Place, Warrington, WA3 6XF, UK</text:p>
          </table:table-cell>
          <table:table-cell office:value-type="string" office:string-value="01120437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120437&quot;)" table:style-name="ce12">
            <text:p>01120437</text:p>
          </table:table-cell>
          <table:table-cell office:value-type="string" office:string-value="21-199-1708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-199-1708&quot;)" table:style-name="ce12">
            <text:p>21-199-1708</text:p>
          </table:table-cell>
          <table:table-cell office:value-type="string" office:string-value="EE&amp;ISales@global.amentum.com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EE&amp;ISales@global.amentum.com&quot;)" table:style-name="ce12">
            <text:p>EE&amp;ISales@global.amentum.com</text:p>
          </table:table-cell>
          <table:table-cell office:value-type="string" office:string-value="Supplier Supplier operation type Non-governmental organisation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Non-governmental organisation&quot;)" table:style-name="ce12">
            <text:p>Supplier Supplier operation type Non-governmental organisation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NORR Consultants Limited</text:p>
          </table:table-cell>
          <table:table-cell office:value-type="string" office:string-value="Percy House, 8th Floor, Percy Street, Newcastle upon Tyne, NE1 4PW, UK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Percy House, 8th Floor, Percy Street, Newcastle upon Tyne, NE1 4PW, UK&quot;)" table:style-name="ce12">
            <text:p>Percy House, 8th Floor, Percy Street, Newcastle upon Tyne, NE1 4PW, UK</text:p>
          </table:table-cell>
          <table:table-cell office:value-type="string" office:string-value="07388211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7388211&quot;)" table:style-name="ce12">
            <text:p>07388211</text:p>
          </table:table-cell>
          <table:table-cell office:value-type="string" office:string-value="216917970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6917970&quot;)" table:style-name="ce12">
            <text:p>216917970</text:p>
          </table:table-cell>
          <table:table-cell office:value-type="string" office:string-value="biddinguk@norr.com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ddinguk@norr.com&quot;)" table:style-name="ce12">
            <text:p>biddinguk@norr.com</text:p>
          </table:table-cell>
          <table:table-cell office:value-type="string" office:string-value="Supplier Supplier operation type Small or medium-sized enterprise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tp bennett LLP</text:p>
          </table:table-cell>
          <table:table-cell office:value-type="string" office:string-value="One America Street, London, SE1 0NE, UK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One America Street, London, SE1 0NE, UK&quot;)" table:style-name="ce12">
            <text:p>One America Street, London, SE1 0NE, UK</text:p>
          </table:table-cell>
          <table:table-cell office:value-type="string" office:string-value="OC315685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OC315685&quot;)" table:style-name="ce12">
            <text:p>OC315685</text:p>
          </table:table-cell>
          <table:table-cell office:value-type="string" office:string-value="347946985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347946985&quot;)" table:style-name="ce12">
            <text:p>347946985</text:p>
          </table:table-cell>
          <table:table-cell office:value-type="string" office:string-value="euan.douglas@tpbennett.com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euan.douglas@tpbennett.com&quot;)" table:style-name="ce12">
            <text:p>euan.douglas@tpbennett.com</text:p>
          </table:table-cell>
          <table:table-cell office:value-type="string" office:string-value="Supplier Supplier operation type My organisation is not defined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rchiton LLP</text:p>
          </table:table-cell>
          <table:table-cell office:value-type="string" office:string-value="Upper Deck, 17A West Street, Epsom, KT18 7RL, UK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Upper Deck, 17A West Street, Epsom, KT18 7RL, UK&quot;)" table:style-name="ce12">
            <text:p>Upper Deck, 17A West Street, Epsom, KT18 7RL, UK</text:p>
          </table:table-cell>
          <table:table-cell office:value-type="string" office:string-value="OC308214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OC308214&quot;)" table:style-name="ce12">
            <text:p>OC308214</text:p>
          </table:table-cell>
          <table:table-cell office:value-type="string" office:string-value="73-889-8506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73-889-8506&quot;)" table:style-name="ce12">
            <text:p>73-889-8506</text:p>
          </table:table-cell>
          <table:table-cell office:value-type="string" office:string-value="info@architon.com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info@architon.com&quot;)" table:style-name="ce12">
            <text:p>info@architon.com</text:p>
          </table:table-cell>
          <table:table-cell office:value-type="string" office:string-value="Supplier Supplier operation type Small or medium-sized enterprise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Gabbitas Gill Partnership Ltd</text:p>
          </table:table-cell>
          <table:table-cell office:value-type="string" office:string-value="2 Hallam Road, Hull, HU4 7DY, UK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2 Hallam Road, Hull, HU4 7DY, UK&quot;)" table:style-name="ce12">
            <text:p>2 Hallam Road, Hull, HU4 7DY, UK</text:p>
          </table:table-cell>
          <table:table-cell office:value-type="string" office:string-value="03017428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3017428&quot;)" table:style-name="ce12">
            <text:p>03017428</text:p>
          </table:table-cell>
          <table:table-cell office:value-type="string" office:string-value="777544156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777544156&quot;)" table:style-name="ce12">
            <text:p>777544156</text:p>
          </table:table-cell>
          <table:table-cell office:value-type="string" office:string-value="user@ggpconsult.co.uk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ser@ggpconsult.co.uk&quot;)" table:style-name="ce12">
            <text:p>user@ggp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Edgington Spink &amp; Hyne Ltd</text:p>
          </table:table-cell>
          <table:table-cell office:value-type="string" office:string-value="Meridian House, 2 Russell Street, Windsor, SL4 1HQ, UK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Meridian House, 2 Russell Street, Windsor, SL4 1HQ, UK&quot;)" table:style-name="ce12">
            <text:p>Meridian House, 2 Russell Street, Windsor, SL4 1HQ, UK</text:p>
          </table:table-cell>
          <table:table-cell office:value-type="string" office:string-value="08321510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321510&quot;)" table:style-name="ce12">
            <text:p>08321510</text:p>
          </table:table-cell>
          <table:table-cell office:value-type="string" office:string-value="218729558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8729558&quot;)" table:style-name="ce12">
            <text:p>218729558</text:p>
          </table:table-cell>
          <table:table-cell office:value-type="string" office:string-value="officemanager@edgingtons.co.uk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officemanager@edgingtons.co.uk&quot;)" table:style-name="ce12">
            <text:p>officemanager@edgingtons.co.uk</text:p>
          </table:table-cell>
          <table:table-cell office:value-type="string" office:string-value="Supplier Supplier operation type Small or medium-sized enterprise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Gotch Saunders &amp; Surridge LLP t/a GSSArchitecture</text:p>
          </table:table-cell>
          <table:table-cell office:value-type="string" office:string-value="35 Headlands, Kettering, NN15 7ES, UK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5 Headlands, Kettering, NN15 7ES, UK&quot;)" table:style-name="ce12">
            <text:p>35 Headlands, Kettering, NN15 7ES, UK</text:p>
          </table:table-cell>
          <table:table-cell office:value-type="string" office:string-value="OC336029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36029&quot;)" table:style-name="ce12">
            <text:p>OC336029</text:p>
          </table:table-cell>
          <table:table-cell office:value-type="string" office:string-value="211142681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1142681&quot;)" table:style-name="ce12">
            <text:p>211142681</text:p>
          </table:table-cell>
          <table:table-cell office:value-type="string" office:string-value="bids@gssarchitecture.com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gssarchitecture.com&quot;)" table:style-name="ce12">
            <text:p>bids@gssarchitecture.com</text:p>
          </table:table-cell>
          <table:table-cell office:value-type="string" office:string-value="Supplier Supplier operation type Small or medium-sized enterprise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office:string-value="&#10;80 Fenchurch Street, LONDON, EC3M 4BY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80 Fenchurch Street, LONDON, EC3M 4BY&quot;)" table:style-name="ce12">
            <text:p/>
            <text:p>80 Fenchurch Street, LONDON, EC3M 4BY</text:p>
          </table:table-cell>
          <table:table-cell office:value-type="string" office:string-value="02212959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212959&quot;)" table:style-name="ce12">
            <text:p>02212959</text:p>
          </table:table-cell>
          <table:table-cell office:value-type="string" office:string-value="398080739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98080739&quot;)" table:style-name="ce12">
            <text:p>398080739</text:p>
          </table:table-cell>
          <table:table-cell office:value-type="string" office:string-value="frameworks@arcadis.com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frameworks@arcadis.com&quot;)" table:style-name="ce12">
            <text:p>frameworks@arcadis.com</text:p>
          </table:table-cell>
          <table:table-cell office:value-type="string" office:string-value="Supplier Supplier operation type My organisation is not defined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KLH Architects Limited</text:p>
          </table:table-cell>
          <table:table-cell office:value-type="string" office:string-value="235 Foxhall Road, Ipswich, IP3 8LF, UK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35 Foxhall Road, Ipswich, IP3 8LF, UK&quot;)" table:style-name="ce12">
            <text:p>235 Foxhall Road, Ipswich, IP3 8LF, UK</text:p>
          </table:table-cell>
          <table:table-cell office:value-type="string" office:string-value="04242625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242625&quot;)" table:style-name="ce12">
            <text:p>04242625</text:p>
          </table:table-cell>
          <table:table-cell office:value-type="string" office:string-value="222246873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2246873&quot;)" table:style-name="ce12">
            <text:p>222246873</text:p>
          </table:table-cell>
          <table:table-cell office:value-type="string" office:string-value="reception@klharchitects.com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reception@klharchitects.com&quot;)" table:style-name="ce12">
            <text:p>reception@klharchitects.com</text:p>
          </table:table-cell>
          <table:table-cell office:value-type="string" office:string-value="Supplier Supplier operation type Small or medium-sized enterprise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Pegasus Planning Group Limited</text:p>
          </table:table-cell>
          <table:table-cell office:value-type="string" office:string-value="33 Sheep Street, Cirencester, GL7 1RQ, UK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3 Sheep Street, Cirencester, GL7 1RQ, UK&quot;)" table:style-name="ce12">
            <text:p>33 Sheep Street, Cirencester, GL7 1RQ, UK</text:p>
          </table:table-cell>
          <table:table-cell office:value-type="string" office:string-value="07277000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7277000&quot;)" table:style-name="ce12">
            <text:p>07277000</text:p>
          </table:table-cell>
          <table:table-cell office:value-type="string" office:string-value="216761503  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6761503  &quot;)" table:style-name="ce12">
            <text:p>216761503<text:s text:c="2"/></text:p>
          </table:table-cell>
          <table:table-cell office:value-type="string" office:string-value="tenders@pegasusgroup.co.uk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pegasusgroup.co.uk&quot;)" table:style-name="ce12">
            <text:p>tenders@pegasusgroup.co.uk</text:p>
          </table:table-cell>
          <table:table-cell office:value-type="string" office:string-value="Supplier Supplier operation type My organisation is not defined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Ingleton Wood LLP</text:p>
          </table:table-cell>
          <table:table-cell office:value-type="string" office:string-value="The Loom, 14 Gowers Walk, London, E1 8PY       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Loom, 14 Gowers Walk, London, E1 8PY       &quot;)" table:style-name="ce12">
            <text:p>The Loom, 14 Gowers Walk, London, E1 8PY<text:s text:c="7"/></text:p>
          </table:table-cell>
          <table:table-cell office:value-type="string" office:string-value="OC306572        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6572        &quot;)" table:style-name="ce12">
            <text:p>OC306572<text:s text:c="8"/></text:p>
          </table:table-cell>
          <table:table-cell office:value-type="string" office:string-value="737624986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7624986&quot;)" table:style-name="ce12">
            <text:p>737624986</text:p>
          </table:table-cell>
          <table:table-cell office:value-type="string" office:string-value="pqqmanager@ingletonwood.co.uk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qqmanager@ingletonwood.co.uk&quot;)" table:style-name="ce12">
            <text:p>pqqmanager@ingletonwood.co.uk</text:p>
          </table:table-cell>
          <table:table-cell office:value-type="string" office:string-value="Supplier Supplier operation type My organisation is not defined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NBBJ Ltd</text:p>
          </table:table-cell>
          <table:table-cell office:value-type="string" office:string-value="230 City Road, London, EC1V 2TT, UK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30 City Road, London, EC1V 2TT, UK&quot;)" table:style-name="ce12">
            <text:p>230 City Road, London, EC1V 2TT, UK</text:p>
          </table:table-cell>
          <table:table-cell office:value-type="string" office:string-value="04159779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159779&quot;)" table:style-name="ce12">
            <text:p>04159779</text:p>
          </table:table-cell>
          <table:table-cell office:value-type="float" office:value="221409183" table:style-name="ce12">
            <text:p>221409183</text:p>
          </table:table-cell>
          <table:table-cell office:value-type="string" office:string-value="ylou@nbbj.com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ylou@nbbj.com&quot;)" table:style-name="ce12">
            <text:p>ylou@nbbj.com</text:p>
          </table:table-cell>
          <table:table-cell office:value-type="string" office:string-value="Supplier Supplier operation type Small or medium-sized enterprise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Halliday Fraser Munro Limited</text:p>
          </table:table-cell>
          <table:table-cell office:value-type="string" office:string-value="8 Victoria Street, Aberdeen, AB10 1XB, UK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 Victoria Street, Aberdeen, AB10 1XB, UK&quot;)" table:style-name="ce12">
            <text:p>8 Victoria Street, Aberdeen, AB10 1XB, UK</text:p>
          </table:table-cell>
          <table:table-cell office:value-type="string" office:string-value="SC312492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312492&quot;)" table:style-name="ce12">
            <text:p>SC312492</text:p>
          </table:table-cell>
          <table:table-cell office:value-type="string" office:string-value="671499288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671499288&quot;)" table:style-name="ce12">
            <text:p>671499288</text:p>
          </table:table-cell>
          <table:table-cell office:value-type="string" office:string-value="info@hfm.co.uk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hfm.co.uk&quot;)" table:style-name="ce12">
            <text:p>info@hfm.co.uk</text:p>
          </table:table-cell>
          <table:table-cell office:value-type="string" office:string-value="Supplier Supplier operation type Small or medium-sized enterprise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office:string-value="10 Fleet Place, London, EC4M 7RB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0 Fleet Place, London, EC4M 7RB&quot;)" table:style-name="ce12">
            <text:p>10 Fleet Place, London, EC4M 7RB</text:p>
          </table:table-cell>
          <table:table-cell office:value-type="string" office:string-value="01243967.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243967.&quot;)" table:style-name="ce12">
            <text:p>01243967.</text:p>
          </table:table-cell>
          <table:table-cell office:value-type="string" office:string-value="21-925-2889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925-2889&quot;)" table:style-name="ce12">
            <text:p>21-925-2889</text:p>
          </table:table-cell>
          <table:table-cell office:value-type="string" office:string-value="ukfta@mottmac.com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fta@mottmac.com&quot;)" table:style-name="ce12">
            <text:p>ukfta@mottmac.com</text:p>
          </table:table-cell>
          <table:table-cell office:value-type="string" office:string-value="Supplier Supplier operation type My organisation is not defined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orson Projects Ltd</text:p>
          </table:table-cell>
          <table:table-cell office:value-type="string" office:string-value="Adamson House, Centenary Way, Salford, M50 1RD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damson House, Centenary Way, Salford, M50 1RD&quot;)" table:style-name="ce12">
            <text:p>Adamson House, Centenary Way, Salford, M50 1RD</text:p>
          </table:table-cell>
          <table:table-cell office:value-type="string" office:string-value="01457298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457298&quot;)" table:style-name="ce12">
            <text:p>01457298</text:p>
          </table:table-cell>
          <table:table-cell office:value-type="string" office:string-value="228658704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8658704&quot;)" table:style-name="ce12">
            <text:p>228658704</text:p>
          </table:table-cell>
          <table:table-cell office:value-type="string" office:string-value="lucy.cliff@morson-projects.co.uk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lucy.cliff@morson-projects.co.uk&quot;)" table:style-name="ce12">
            <text:p>lucy.cliff@morson-projects.co.uk</text:p>
          </table:table-cell>
          <table:table-cell office:value-type="string" office:string-value="Supplier Supplier operation type My organisation is not defined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office:string-value="70 Chancery Lane, London, WC2A 1AF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0 Chancery Lane, London, WC2A 1AF&quot;)" table:style-name="ce12">
            <text:p>70 Chancery Lane, London, WC2A 1AF</text:p>
          </table:table-cell>
          <table:table-cell office:value-type="string" office:string-value="01383511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83511&quot;)" table:style-name="ce12">
            <text:p>01383511</text:p>
          </table:table-cell>
          <table:table-cell office:value-type="string" office:string-value="28-906-0493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906-0493&quot;)" table:style-name="ce12">
            <text:p>28-906-0493</text:p>
          </table:table-cell>
          <table:table-cell office:value-type="string" office:string-value="UKProposalsNational@wsp.com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ProposalsNational@wsp.com&quot;)" table:style-name="ce12">
            <text:p>UKProposalsNational@wsp.com</text:p>
          </table:table-cell>
          <table:table-cell office:value-type="string" office:string-value="Supplier Supplier operation type My organisation is not defined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Purcell Architecture Ltd</text:p>
          </table:table-cell>
          <table:table-cell office:value-type="string" office:string-value="15 Bermondsey Square, London, SE1 3UN, UK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 Bermondsey Square, London, SE1 3UN, UK&quot;)" table:style-name="ce12">
            <text:p>15 Bermondsey Square, London, SE1 3UN, UK</text:p>
          </table:table-cell>
          <table:table-cell office:value-type="string" office:string-value="11310436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310436&quot;)" table:style-name="ce12">
            <text:p>11310436</text:p>
          </table:table-cell>
          <table:table-cell office:value-type="string" office:string-value="22 382 9161 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 382 9161 &quot;)" table:style-name="ce12">
            <text:p>22 382 9161<text:s/></text:p>
          </table:table-cell>
          <table:table-cell office:value-type="string" office:string-value="submissions@purcelluk.com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submissions@purcelluk.com&quot;)" table:style-name="ce12">
            <text:p>submissions@purcelluk.com</text:p>
          </table:table-cell>
          <table:table-cell office:value-type="string" office:string-value="Supplier Supplier operation type Small or medium-sized enterprise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Stride Treglown Limited</text:p>
          </table:table-cell>
          <table:table-cell office:value-type="string" office:string-value="Promenade House, Clifton Down, BS8 3NE, UK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Promenade House, Clifton Down, BS8 3NE, UK&quot;)" table:style-name="ce12">
            <text:p>Promenade House, Clifton Down, BS8 3NE, UK</text:p>
          </table:table-cell>
          <table:table-cell office:value-type="string" office:string-value="01748850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748850&quot;)" table:style-name="ce12">
            <text:p>01748850</text:p>
          </table:table-cell>
          <table:table-cell office:value-type="string" office:string-value="235436557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5436557&quot;)" table:style-name="ce12">
            <text:p>235436557</text:p>
          </table:table-cell>
          <table:table-cell office:value-type="string" office:string-value="bids@stridetreglown.com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stridetreglown.com&quot;)" table:style-name="ce12">
            <text:p>bids@stridetreglown.com</text:p>
          </table:table-cell>
          <table:table-cell office:value-type="string" office:string-value="Supplier Supplier operation type My organisation is not defined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Karakusevic Carson Architects Limited</text:p>
          </table:table-cell>
          <table:table-cell office:value-type="string" office:string-value="Studio 501 37 Cremer Street, London, E2 8HD, UK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tudio 501 37 Cremer Street, London, E2 8HD, UK&quot;)" table:style-name="ce12">
            <text:p>Studio 501 37 Cremer Street, London, E2 8HD, UK</text:p>
          </table:table-cell>
          <table:table-cell office:value-type="string" office:string-value="08720267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720267&quot;)" table:style-name="ce12">
            <text:p>08720267</text:p>
          </table:table-cell>
          <table:table-cell office:value-type="string" office:string-value="219673336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673336&quot;)" table:style-name="ce12">
            <text:p>219673336</text:p>
          </table:table-cell>
          <table:table-cell office:value-type="string" office:string-value="mail@karakusevic-carson.com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il@karakusevic-carson.com&quot;)" table:style-name="ce12">
            <text:p>mail@karakusevic-carson.com</text:p>
          </table:table-cell>
          <table:table-cell office:value-type="string" office:string-value="Supplier Supplier operation type Small or medium-sized enterprise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HKR Architectural Services Limited</text:p>
          </table:table-cell>
          <table:table-cell office:value-type="string" office:string-value="35-37 Ludgate Hill, London, EC4M 7JN, UK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5-37 Ludgate Hill, London, EC4M 7JN, UK&quot;)" table:style-name="ce12">
            <text:p>35-37 Ludgate Hill, London, EC4M 7JN, UK</text:p>
          </table:table-cell>
          <table:table-cell office:value-type="string" office:string-value="05502096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502096&quot;)" table:style-name="ce12">
            <text:p>05502096</text:p>
          </table:table-cell>
          <table:table-cell office:value-type="string" office:string-value="346977726 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6977726 &quot;)" table:style-name="ce12">
            <text:p>346977726<text:s/></text:p>
          </table:table-cell>
          <table:table-cell office:value-type="string" office:string-value="hkrglobal@hkrarchitects.com" table:formula="of:=IFERROR(COM.MICROSOFT.SINGLE(__xludf.DUMMYFUNCTION(&quot;XLOOKUP(A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hkrglobal@hkrarchitects.com&quot;)" table:style-name="ce12">
            <text:p>hkrglobal@hkrarchitects.com</text:p>
          </table:table-cell>
          <table:table-cell office:value-type="string" office:string-value="Supplier Supplier operation type Small or medium-sized enterprise" table:formula="of:=IFERROR(COM.MICROSOFT.SINGLE(__xludf.DUMMYFUNCTION(&quot;XLOOKUP(A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Townsend and Renaudon LLP</text:p>
          </table:table-cell>
          <table:table-cell office:value-type="string" office:string-value="Lakeside House Trentham Office Village, Stoke-On- Trent, ST4 8GH, UK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Lakeside House Trentham Office Village, Stoke-On- Trent, ST4 8GH, UK&quot;)" table:style-name="ce12">
            <text:p>Lakeside House Trentham Office Village, Stoke-On- Trent, ST4 8GH, UK</text:p>
          </table:table-cell>
          <table:table-cell office:value-type="string" office:string-value="OC456041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456041&quot;)" table:style-name="ce12">
            <text:p>OC456041</text:p>
          </table:table-cell>
          <table:table-cell office:value-type="string" office:string-value="233651716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3651716&quot;)" table:style-name="ce12">
            <text:p>233651716</text:p>
          </table:table-cell>
          <table:table-cell office:value-type="string" office:string-value="ryszard.kawak@t-and-r.co.uk" table:formula="of:=IFERROR(COM.MICROSOFT.SINGLE(__xludf.DUMMYFUNCTION(&quot;XLOOKUP(A2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ryszard.kawak@t-and-r.co.uk&quot;)" table:style-name="ce12">
            <text:p>ryszard.kawak@t-and-r.co.uk</text:p>
          </table:table-cell>
          <table:table-cell office:value-type="string" office:string-value="Supplier Supplier operation type Small or medium-sized enterprise" table:formula="of:=IFERROR(COM.MICROSOFT.SINGLE(__xludf.DUMMYFUNCTION(&quot;XLOOKUP(A2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Ramboll UK Limited</text:p>
          </table:table-cell>
          <table:table-cell office:value-type="string" office:string-value="240 Blackfriars Road, London, SE1 8NW, UK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40 Blackfriars Road, London, SE1 8NW, UK&quot;)" table:style-name="ce12">
            <text:p>240 Blackfriars Road, London, SE1 8NW, UK</text:p>
          </table:table-cell>
          <table:table-cell office:value-type="string" office:string-value="03659970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659970&quot;)" table:style-name="ce12">
            <text:p>03659970</text:p>
          </table:table-cell>
          <table:table-cell office:value-type="string" office:string-value="23-665-0953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-665-0953&quot;)" table:style-name="ce12">
            <text:p>23-665-0953</text:p>
          </table:table-cell>
          <table:table-cell office:value-type="string" office:string-value="RUK_Tenders@ramboll.co.uk" table:formula="of:=IFERROR(COM.MICROSOFT.SINGLE(__xludf.DUMMYFUNCTION(&quot;XLOOKUP(A2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RUK_Tenders@ramboll.co.uk&quot;)" table:style-name="ce12">
            <text:p>RUK_Tenders@ramboll.co.uk</text:p>
          </table:table-cell>
          <table:table-cell office:value-type="string" office:string-value="Supplier Supplier operation type My organisation is not defined" table:formula="of:=IFERROR(COM.MICROSOFT.SINGLE(__xludf.DUMMYFUNCTION(&quot;XLOOKUP(A2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vanti Architects Limited</text:p>
          </table:table-cell>
          <table:table-cell office:value-type="string" office:string-value="25 Chart Street, London, N1 6FA, UK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5 Chart Street, London, N1 6FA, UK&quot;)" table:style-name="ce12">
            <text:p>25 Chart Street, London, N1 6FA, UK</text:p>
          </table:table-cell>
          <table:table-cell office:value-type="string" office:string-value="06502119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502119&quot;)" table:style-name="ce12">
            <text:p>06502119</text:p>
          </table:table-cell>
          <table:table-cell office:value-type="string" office:string-value="211082632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1082632&quot;)" table:style-name="ce12">
            <text:p>211082632</text:p>
          </table:table-cell>
          <table:table-cell office:value-type="string" office:string-value="marketing@avantiarchitects.co.uk" table:formula="of:=IFERROR(COM.MICROSOFT.SINGLE(__xludf.DUMMYFUNCTION(&quot;XLOOKUP(A2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avantiarchitects.co.uk&quot;)" table:style-name="ce12">
            <text:p>marketing@avantiarchitects.co.uk</text:p>
          </table:table-cell>
          <table:table-cell office:value-type="string" office:string-value="Supplier Supplier operation type Small or medium-sized enterprise" table:formula="of:=IFERROR(COM.MICROSOFT.SINGLE(__xludf.DUMMYFUNCTION(&quot;XLOOKUP(A2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jmarchitects Ltd</text:p>
          </table:table-cell>
          <table:table-cell office:value-type="string" office:string-value="64 Queen Street, Edinburgh, EH2 4NA&#10;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64 Queen Street, Edinburgh, EH2 4NA&#10;&quot;)" table:style-name="ce12">
            <text:p>64 Queen Street, Edinburgh, EH2 4NA</text:p>
            <text:p/>
          </table:table-cell>
          <table:table-cell office:value-type="string" office:string-value="SC172002&#10;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172002&#10;&quot;)" table:style-name="ce12">
            <text:p>SC172002</text:p>
            <text:p/>
          </table:table-cell>
          <table:table-cell office:value-type="string" office:string-value="378921480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78921480&quot;)" table:style-name="ce12">
            <text:p>378921480</text:p>
          </table:table-cell>
          <table:table-cell office:value-type="string" office:string-value="tenders@jmarchitects.net" table:formula="of:=IFERROR(COM.MICROSOFT.SINGLE(__xludf.DUMMYFUNCTION(&quot;XLOOKUP(A2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jmarchitects.net&quot;)" table:style-name="ce12">
            <text:p>tenders@jmarchitects.net</text:p>
          </table:table-cell>
          <table:table-cell office:value-type="string" office:string-value="Supplier Supplier operation type Small or medium-sized enterprise" table:formula="of:=IFERROR(COM.MICROSOFT.SINGLE(__xludf.DUMMYFUNCTION(&quot;XLOOKUP(A2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office:string-value="Cottons Centre, London, SE1 2QG, UK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ttons Centre, London, SE1 2QG, UK&quot;)" table:style-name="ce12">
            <text:p>Cottons Centre, London, SE1 2QG, UK</text:p>
          </table:table-cell>
          <table:table-cell office:value-type="string" office:string-value="02594504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594504&quot;)" table:style-name="ce12">
            <text:p>02594504</text:p>
          </table:table-cell>
          <table:table-cell office:value-type="string" office:string-value="767117609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67117609&quot;)" table:style-name="ce12">
            <text:p>767117609</text:p>
          </table:table-cell>
          <table:table-cell office:value-type="string" office:string-value="BIEuropeSales@jacobs.com" table:formula="of:=IFERROR(COM.MICROSOFT.SINGLE(__xludf.DUMMYFUNCTION(&quot;XLOOKUP(A2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EuropeSales@jacobs.com&quot;)" table:style-name="ce12">
            <text:p>BIEuropeSales@jacobs.com</text:p>
          </table:table-cell>
          <table:table-cell office:value-type="string" office:string-value="Supplier Supplier operation type My organisation is not defined" table:formula="of:=IFERROR(COM.MICROSOFT.SINGLE(__xludf.DUMMYFUNCTION(&quot;XLOOKUP(A2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Un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Gaunt Francis Architects Limited</text:p>
          </table:table-cell>
          <table:table-cell office:value-type="string" office:string-value="23 Womanby Street, Cardiff, CF10 1BR, UK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3 Womanby Street, Cardiff, CF10 1BR, UK&quot;)" table:style-name="ce12">
            <text:p>23 Womanby Street, Cardiff, CF10 1BR, UK</text:p>
          </table:table-cell>
          <table:table-cell office:value-type="string" office:string-value="07677103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7677103&quot;)" table:style-name="ce12">
            <text:p>07677103</text:p>
          </table:table-cell>
          <table:table-cell office:value-type="float" office:value="217326992" table:style-name="ce13">
            <text:p>217326992</text:p>
          </table:table-cell>
          <table:table-cell office:value-type="string" office:string-value="cardiff@gauntfrancis.co.uk" table:formula="of:=IFERROR(COM.MICROSOFT.SINGLE(__xludf.DUMMYFUNCTION(&quot;XLOOKUP(A3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ardiff@gauntfrancis.co.uk&quot;)" table:style-name="ce12">
            <text:p>cardiff@gauntfrancis.co.uk</text:p>
          </table:table-cell>
          <table:table-cell office:value-type="string" office:string-value="Supplier Supplier operation type Small or medium-sized enterprise" table:formula="of:=IFERROR(COM.MICROSOFT.SINGLE(__xludf.DUMMYFUNCTION(&quot;XLOOKUP(A3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DP Architecture Ltd</text:p>
          </table:table-cell>
          <table:table-cell office:value-type="string" office:string-value="The Fire Station, London, SE1 8SB, UK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Fire Station, London, SE1 8SB, UK&quot;)" table:style-name="ce12">
            <text:p>The Fire Station, London, SE1 8SB, UK</text:p>
          </table:table-cell>
          <table:table-cell office:value-type="string" office:string-value="10358376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358376&quot;)" table:style-name="ce12">
            <text:p>10358376</text:p>
          </table:table-cell>
          <table:table-cell office:value-type="string" office:string-value="222043589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2043589&quot;)" table:style-name="ce12">
            <text:p>222043589</text:p>
          </table:table-cell>
          <table:table-cell office:value-type="string" office:string-value="proposals@okana.global" table:formula="of:=IFERROR(COM.MICROSOFT.SINGLE(__xludf.DUMMYFUNCTION(&quot;XLOOKUP(A3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roposals@okana.global&quot;)" table:style-name="ce12">
            <text:p>proposals@okana.global</text:p>
          </table:table-cell>
          <table:table-cell office:value-type="string" office:string-value="Supplier Supplier operation type Small or medium-sized enterprise" table:formula="of:=IFERROR(COM.MICROSOFT.SINGLE(__xludf.DUMMYFUNCTION(&quot;XLOOKUP(A3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TX Contracts Ltd</text:p>
          </table:table-cell>
          <table:table-cell office:value-type="string" office:string-value="Innovation House Lower Meadow Road, Wilmslow, SK9 3ND, UK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Innovation House Lower Meadow Road, Wilmslow, SK9 3ND, UK&quot;)" table:style-name="ce12">
            <text:p>Innovation House Lower Meadow Road, Wilmslow, SK9 3ND, UK</text:p>
          </table:table-cell>
          <table:table-cell office:value-type="string" office:string-value="04522396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522396&quot;)" table:style-name="ce12">
            <text:p>04522396</text:p>
          </table:table-cell>
          <table:table-cell office:value-type="string" office:string-value="641191866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641191866&quot;)" table:style-name="ce12">
            <text:p>641191866</text:p>
          </table:table-cell>
          <table:table-cell office:value-type="string" office:string-value="info@mtx.co.uk" table:formula="of:=IFERROR(COM.MICROSOFT.SINGLE(__xludf.DUMMYFUNCTION(&quot;XLOOKUP(A3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mtx.co.uk&quot;)" table:style-name="ce12">
            <text:p>info@mtx.co.uk</text:p>
          </table:table-cell>
          <table:table-cell office:value-type="string" office:string-value="Supplier Supplier operation type My organisation is not defined" table:formula="of:=IFERROR(COM.MICROSOFT.SINGLE(__xludf.DUMMYFUNCTION(&quot;XLOOKUP(A3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Norse Group Services Limited</text:p>
          </table:table-cell>
          <table:table-cell office:value-type="string" office:string-value="280 Fifers Lane, Norwich, NR6 6EQ, UK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80 Fifers Lane, Norwich, NR6 6EQ, UK&quot;)" table:style-name="ce12">
            <text:p>280 Fifers Lane, Norwich, NR6 6EQ, UK</text:p>
          </table:table-cell>
          <table:table-cell office:value-type="string" office:string-value="09094748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094748&quot;)" table:style-name="ce12">
            <text:p>09094748</text:p>
          </table:table-cell>
          <table:table-cell office:value-type="string" office:string-value="22-020-6435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020-6435&quot;)" table:style-name="ce12">
            <text:p>22-020-6435</text:p>
          </table:table-cell>
          <table:table-cell office:value-type="string" office:string-value="bids@norsegroup.co.uk" table:formula="of:=IFERROR(COM.MICROSOFT.SINGLE(__xludf.DUMMYFUNCTION(&quot;XLOOKUP(A3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norsegroup.co.uk&quot;)" table:style-name="ce12">
            <text:p>bids@norsegroup.co.uk</text:p>
          </table:table-cell>
          <table:table-cell office:value-type="string" office:string-value="Supplier" table:formula="of:=IFERROR(COM.MICROSOFT.SINGLE(__xludf.DUMMYFUNCTION(&quot;XLOOKUP(A3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SK Environment Limited</text:p>
          </table:table-cell>
          <table:table-cell office:value-type="string" office:string-value="65 Sussex Street, Glasgow, G41 1DX, UK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65 Sussex Street, Glasgow, G41 1DX, UK&quot;)" table:style-name="ce12">
            <text:p>65 Sussex Street, Glasgow, G41 1DX, UK</text:p>
          </table:table-cell>
          <table:table-cell office:value-type="string" office:string-value="SC115530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115530&quot;)" table:style-name="ce12">
            <text:p>SC115530</text:p>
          </table:table-cell>
          <table:table-cell office:value-type="string" office:string-value="237805528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7805528&quot;)" table:style-name="ce12">
            <text:p>237805528</text:p>
          </table:table-cell>
          <table:table-cell office:value-type="string" office:string-value="publicsector@rsk.co.uk" table:formula="of:=IFERROR(COM.MICROSOFT.SINGLE(__xludf.DUMMYFUNCTION(&quot;XLOOKUP(A3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ublicsector@rsk.co.uk&quot;)" table:style-name="ce12">
            <text:p>publicsector@rsk.co.uk</text:p>
          </table:table-cell>
          <table:table-cell office:value-type="string" office:string-value="Supplier Supplier operation type My organisation is not defined" table:formula="of:=IFERROR(COM.MICROSOFT.SINGLE(__xludf.DUMMYFUNCTION(&quot;XLOOKUP(A3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idge and Partners LLP</text:p>
          </table:table-cell>
          <table:table-cell office:value-type="string" office:string-value="The Cowyards, Blenheim Park, Oxford Road, Woodstock, OX20 1QR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Cowyards, Blenheim Park, Oxford Road, Woodstock, OX20 1QR&quot;)" table:style-name="ce12">
            <text:p>The Cowyards, Blenheim Park, Oxford Road, Woodstock, OX20 1QR</text:p>
          </table:table-cell>
          <table:table-cell office:value-type="string" office:string-value="OC309402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9402&quot;)" table:style-name="ce12">
            <text:p>OC309402</text:p>
          </table:table-cell>
          <table:table-cell office:value-type="string" office:string-value="739927452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9927452&quot;)" table:style-name="ce12">
            <text:p>739927452</text:p>
          </table:table-cell>
          <table:table-cell office:value-type="string" office:string-value="marketing@ridge.co.uk" table:formula="of:=IFERROR(COM.MICROSOFT.SINGLE(__xludf.DUMMYFUNCTION(&quot;XLOOKUP(A3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ridge.co.uk&quot;)" table:style-name="ce12">
            <text:p>marketing@ridge.co.uk</text:p>
          </table:table-cell>
          <table:table-cell office:value-type="string" office:string-value="Supplier Supplier operation type My organisation is not defined" table:formula="of:=IFERROR(COM.MICROSOFT.SINGLE(__xludf.DUMMYFUNCTION(&quot;XLOOKUP(A3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trzala Architects Ltd</text:p>
          </table:table-cell>
          <table:table-cell office:value-type="string" office:string-value="Capital House 272 Manchester Road, Manchester, M43 6PW, UK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apital House 272 Manchester Road, Manchester, M43 6PW, UK&quot;)" table:style-name="ce12">
            <text:p>Capital House 272 Manchester Road, Manchester, M43 6PW, UK</text:p>
          </table:table-cell>
          <table:table-cell office:value-type="string" office:string-value="08586316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586316&quot;)" table:style-name="ce12">
            <text:p>08586316</text:p>
          </table:table-cell>
          <table:table-cell office:value-type="string" office:string-value="219497078&#10;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497078&#10;&quot;)" table:style-name="ce12">
            <text:p>219497078</text:p>
            <text:p/>
          </table:table-cell>
          <table:table-cell office:value-type="string" office:string-value="office@strzarch.co.uk" table:formula="of:=IFERROR(COM.MICROSOFT.SINGLE(__xludf.DUMMYFUNCTION(&quot;XLOOKUP(A3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office@strzarch.co.uk&quot;)" table:style-name="ce12">
            <text:p>office@strzarch.co.uk</text:p>
          </table:table-cell>
          <table:table-cell office:value-type="string" office:string-value="Supplier Supplier operation type Small or medium-sized enterprise" table:formula="of:=IFERROR(COM.MICROSOFT.SINGLE(__xludf.DUMMYFUNCTION(&quot;XLOOKUP(A3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F3 Architects LLP</text:p>
          </table:table-cell>
          <table:table-cell office:value-type="string" office:string-value="&#10;3 Coldbath Square, LONDON, EC1R 5HL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3 Coldbath Square, LONDON, EC1R 5HL&quot;)" table:style-name="ce12">
            <text:p/>
            <text:p>3 Coldbath Square, LONDON, EC1R 5HL</text:p>
          </table:table-cell>
          <table:table-cell office:value-type="string" office:string-value="OC337658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37658&quot;)" table:style-name="ce12">
            <text:p>OC337658</text:p>
          </table:table-cell>
          <table:table-cell office:value-type="string" office:string-value="211252094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1252094&quot;)" table:style-name="ce12">
            <text:p>211252094</text:p>
          </table:table-cell>
          <table:table-cell office:value-type="string" table:style-name="ce12">
            <text:p>Tenders@f3architects.com</text:p>
          </table:table-cell>
          <table:table-cell office:value-type="string" office:string-value="#N/A" table:formula="of:=IFERROR(COM.MICROSOFT.SINGLE(__xludf.DUMMYFUNCTION(&quot;XLOOKUP(A3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ONE Creative Environments Ltd</text:p>
          </table:table-cell>
          <table:table-cell office:value-type="string" office:string-value="5 The Triangle, Worcester, WR5 2QX, UK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5 The Triangle, Worcester, WR5 2QX, UK&quot;)" table:style-name="ce12">
            <text:p>5 The Triangle, Worcester, WR5 2QX, UK</text:p>
          </table:table-cell>
          <table:table-cell office:value-type="string" office:string-value="02738102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738102&quot;)" table:style-name="ce12">
            <text:p>02738102</text:p>
          </table:table-cell>
          <table:table-cell office:value-type="string" office:string-value="233307453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3307453&quot;)" table:style-name="ce12">
            <text:p>233307453</text:p>
          </table:table-cell>
          <table:table-cell office:value-type="string" office:string-value="tenders@oneltd.com" table:formula="of:=IFERROR(COM.MICROSOFT.SINGLE(__xludf.DUMMYFUNCTION(&quot;XLOOKUP(A3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oneltd.com&quot;)" table:style-name="ce12">
            <text:p>tenders@oneltd.com</text:p>
          </table:table-cell>
          <table:table-cell office:value-type="string" office:string-value="Supplier Supplier operation type Small or medium-sized enterprise" table:formula="of:=IFERROR(COM.MICROSOFT.SINGLE(__xludf.DUMMYFUNCTION(&quot;XLOOKUP(A3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cBains Ltd</text:p>
          </table:table-cell>
          <table:table-cell office:value-type="string" office:string-value="26 Finsbury Square, London, UK. EC2A 1DS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6 Finsbury Square, London, UK. EC2A 1DS&quot;)" table:style-name="ce12">
            <text:p>26 Finsbury Square, London, UK. EC2A 1DS</text:p>
          </table:table-cell>
          <table:table-cell office:value-type="string" office:string-value="03094139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094139&quot;)" table:style-name="ce12">
            <text:p>03094139</text:p>
          </table:table-cell>
          <table:table-cell office:value-type="string" office:string-value="49-100-7290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9-100-7290&quot;)" table:style-name="ce12">
            <text:p>49-100-7290</text:p>
          </table:table-cell>
          <table:table-cell office:value-type="string" office:string-value="bids@mcbains.co.uk" table:formula="of:=IFERROR(COM.MICROSOFT.SINGLE(__xludf.DUMMYFUNCTION(&quot;XLOOKUP(A4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mcbains.co.uk&quot;)" table:style-name="ce12">
            <text:p>bids@mcbains.co.uk</text:p>
          </table:table-cell>
          <table:table-cell office:value-type="string" office:string-value="Supplier Supplier operation type Small or medium-sized enterprise" table:formula="of:=IFERROR(COM.MICROSOFT.SINGLE(__xludf.DUMMYFUNCTION(&quot;XLOOKUP(A4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xi Group Holdings Limited</text:p>
          </table:table-cell>
          <table:table-cell office:value-type="string" office:string-value="111 Berkeley Road South Earlsdon, Coventry, CV5 6EF, UK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11 Berkeley Road South Earlsdon, Coventry, CV5 6EF, UK&quot;)" table:style-name="ce12">
            <text:p>111 Berkeley Road South Earlsdon, Coventry, CV5 6EF, UK</text:p>
          </table:table-cell>
          <table:table-cell office:value-type="string" office:string-value="10767800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767800&quot;)" table:style-name="ce12">
            <text:p>10767800</text:p>
          </table:table-cell>
          <table:table-cell office:value-type="string" office:string-value="222963680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2963680&quot;)" table:style-name="ce12">
            <text:p>222963680</text:p>
          </table:table-cell>
          <table:table-cell office:value-type="string" office:string-value="frameworks@exi-group.com" table:formula="of:=IFERROR(COM.MICROSOFT.SINGLE(__xludf.DUMMYFUNCTION(&quot;XLOOKUP(A4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frameworks@exi-group.com&quot;)" table:style-name="ce12">
            <text:p>frameworks@exi-group.com</text:p>
          </table:table-cell>
          <table:table-cell office:value-type="string" office:string-value="Supplier Supplier operation type Small or medium-sized enterprise" table:formula="of:=IFERROR(COM.MICROSOFT.SINGLE(__xludf.DUMMYFUNCTION(&quot;XLOOKUP(A4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LMAD Limited</text:p>
          </table:table-cell>
          <table:table-cell office:value-type="string" office:string-value="Wool + Tailor Building Fifth Floor, 10-12 Alie Street, London, E1 8DE, UK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ool + Tailor Building Fifth Floor, 10-12 Alie Street, London, E1 8DE, UK&quot;)" table:style-name="ce12">
            <text:p>Wool + Tailor Building Fifth Floor, 10-12 Alie Street, London, E1 8DE, UK</text:p>
          </table:table-cell>
          <table:table-cell office:value-type="string" office:string-value="05047778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047778&quot;)" table:style-name="ce12">
            <text:p>05047778</text:p>
          </table:table-cell>
          <table:table-cell office:value-type="string" office:string-value="73-791-1896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-791-1896&quot;)" table:style-name="ce12">
            <text:p>73-791-1896</text:p>
          </table:table-cell>
          <table:table-cell office:value-type="string" office:string-value="bids@hlmarchitects.com" table:formula="of:=IFERROR(COM.MICROSOFT.SINGLE(__xludf.DUMMYFUNCTION(&quot;XLOOKUP(A4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hlmarchitects.com&quot;)" table:style-name="ce12">
            <text:p>bids@hlmarchitects.com</text:p>
          </table:table-cell>
          <table:table-cell office:value-type="string" office:string-value="Supplier Supplier operation type My organisation is not defined" table:formula="of:=IFERROR(COM.MICROSOFT.SINGLE(__xludf.DUMMYFUNCTION(&quot;XLOOKUP(A4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CE Architecture Limited</text:p>
          </table:table-cell>
          <table:table-cell office:value-type="string" office:string-value="Amelia House, Worthing, BN11 1QR, UK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melia House, Worthing, BN11 1QR, UK&quot;)" table:style-name="ce12">
            <text:p>Amelia House, Worthing, BN11 1QR, UK</text:p>
          </table:table-cell>
          <table:table-cell office:value-type="string" office:string-value="02360025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360025&quot;)" table:style-name="ce12">
            <text:p>02360025</text:p>
          </table:table-cell>
          <table:table-cell office:value-type="string" office:string-value="503356990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503356990&quot;)" table:style-name="ce12">
            <text:p>503356990</text:p>
          </table:table-cell>
          <table:table-cell office:value-type="string" office:string-value="sussex@ecearchitecture.com" table:formula="of:=IFERROR(COM.MICROSOFT.SINGLE(__xludf.DUMMYFUNCTION(&quot;XLOOKUP(A4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sussex@ecearchitecture.com&quot;)" table:style-name="ce12">
            <text:p>sussex@ecearchitecture.com</text:p>
          </table:table-cell>
          <table:table-cell office:value-type="string" office:string-value="Supplier Supplier operation type Small or medium-sized enterprise" table:formula="of:=IFERROR(COM.MICROSOFT.SINGLE(__xludf.DUMMYFUNCTION(&quot;XLOOKUP(A4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pace Architects (Europe) Ltd</text:p>
          </table:table-cell>
          <table:table-cell office:value-type="string" office:string-value="Spaceworks, Benton Park Road, Newcastle Upon Tyne, NE7 7LX, UK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paceworks, Benton Park Road, Newcastle Upon Tyne, NE7 7LX, UK&quot;)" table:style-name="ce12">
            <text:p>Spaceworks, Benton Park Road, Newcastle Upon Tyne, NE7 7LX, UK</text:p>
          </table:table-cell>
          <table:table-cell office:value-type="string" office:string-value="12235493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2235493&quot;)" table:style-name="ce12">
            <text:p>12235493</text:p>
          </table:table-cell>
          <table:table-cell office:value-type="string" office:string-value="225394214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5394214&quot;)" table:style-name="ce12">
            <text:p>225394214</text:p>
          </table:table-cell>
          <table:table-cell office:value-type="string" table:style-name="ce12">
            <text:p>info@spacearchitects.co.uk</text:p>
          </table:table-cell>
          <table:table-cell office:value-type="string" office:string-value="Supplier Supplier operation type Small or medium-sized enterprise" table:formula="of:=IFERROR(COM.MICROSOFT.SINGLE(__xludf.DUMMYFUNCTION(&quot;XLOOKUP(A4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John Robertson Architects (JRA)</text:p>
          </table:table-cell>
          <table:table-cell office:value-type="string" office:string-value="111 Southwark Street, London, SE1 0JF, UK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11 Southwark Street, London, SE1 0JF, UK&quot;)" table:style-name="ce12">
            <text:p>111 Southwark Street, London, SE1 0JF, UK</text:p>
          </table:table-cell>
          <table:table-cell office:value-type="string" office:string-value="01793933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793933&quot;)" table:style-name="ce12">
            <text:p>01793933</text:p>
          </table:table-cell>
          <table:table-cell office:value-type="string" office:string-value="293209706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3209706&quot;)" table:style-name="ce12">
            <text:p>293209706</text:p>
          </table:table-cell>
          <table:table-cell office:value-type="string" office:string-value="tenders@jra.co.uk" table:formula="of:=IFERROR(COM.MICROSOFT.SINGLE(__xludf.DUMMYFUNCTION(&quot;XLOOKUP(A4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jra.co.uk&quot;)" table:style-name="ce12">
            <text:p>tenders@jra.co.uk</text:p>
          </table:table-cell>
          <table:table-cell office:value-type="string" office:string-value="Supplier Supplier operation type Small or medium-sized enterprise" table:formula="of:=IFERROR(COM.MICROSOFT.SINGLE(__xludf.DUMMYFUNCTION(&quot;XLOOKUP(A4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+G Architects Ltd</text:p>
          </table:table-cell>
          <table:table-cell office:value-type="string" office:string-value="C/O Charnwood Accountants, The, Mountsorrel, Loughborough, LE12 7TZ, UK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/O Charnwood Accountants, The, Mountsorrel, Loughborough, LE12 7TZ, UK&quot;)" table:style-name="ce12">
            <text:p>C/O Charnwood Accountants, The, Mountsorrel, Loughborough, LE12 7TZ, UK</text:p>
          </table:table-cell>
          <table:table-cell office:value-type="string" office:string-value="05238068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238068&quot;)" table:style-name="ce12">
            <text:p>05238068</text:p>
          </table:table-cell>
          <table:table-cell office:value-type="string" office:string-value="233762017    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3762017    &quot;)" table:style-name="ce12">
            <text:p>233762017<text:s text:c="4"/></text:p>
          </table:table-cell>
          <table:table-cell office:value-type="string" office:string-value="email@aandgarchitects.com" table:formula="of:=IFERROR(COM.MICROSOFT.SINGLE(__xludf.DUMMYFUNCTION(&quot;XLOOKUP(A4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mail@aandgarchitects.com&quot;)" table:style-name="ce12">
            <text:p>email@aandgarchitects.com</text:p>
          </table:table-cell>
          <table:table-cell office:value-type="string" office:string-value="Supplier Supplier operation type Small or medium-sized enterprise" table:formula="of:=IFERROR(COM.MICROSOFT.SINGLE(__xludf.DUMMYFUNCTION(&quot;XLOOKUP(A4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oxon Architects Ltd</text:p>
          </table:table-cell>
          <table:table-cell office:value-type="string" office:string-value="C/O L&amp;C Llp City Bridge House, 57 Southwark Street, London, United Kingdom, SE1 1RU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/O L&amp;C Llp City Bridge House, 57 Southwark Street, London, United Kingdom, SE1 1RU&quot;)" table:style-name="ce12">
            <text:p>C/O L&amp;C Llp City Bridge House, 57 Southwark Street, London, United Kingdom, SE1 1RU</text:p>
          </table:table-cell>
          <table:table-cell office:value-type="string" office:string-value="05269333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269333&quot;)" table:style-name="ce12">
            <text:p>05269333</text:p>
          </table:table-cell>
          <table:table-cell office:value-type="string" office:string-value="718869113   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18869113   &quot;)" table:style-name="ce12">
            <text:p>718869113<text:s text:c="3"/></text:p>
          </table:table-cell>
          <table:table-cell office:value-type="string" office:string-value="e.freeman@moxonarchitects.com" table:formula="of:=IFERROR(COM.MICROSOFT.SINGLE(__xludf.DUMMYFUNCTION(&quot;XLOOKUP(A4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.freeman@moxonarchitects.com&quot;)" table:style-name="ce12">
            <text:p>e.freeman@moxonarchitects.com</text:p>
          </table:table-cell>
          <table:table-cell office:value-type="string" office:string-value="Supplier Supplier operation type Small or medium-sized enterprise" table:formula="of:=IFERROR(COM.MICROSOFT.SINGLE(__xludf.DUMMYFUNCTION(&quot;XLOOKUP(A4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cott Brownrigg Limited</text:p>
          </table:table-cell>
          <table:table-cell office:value-type="string" office:string-value="77 Endell Street, London, WC2H 9DZ, UK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7 Endell Street, London, WC2H 9DZ, UK&quot;)" table:style-name="ce12">
            <text:p>77 Endell Street, London, WC2H 9DZ, UK</text:p>
          </table:table-cell>
          <table:table-cell office:value-type="string" office:string-value="02800215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800215&quot;)" table:style-name="ce12">
            <text:p>02800215</text:p>
          </table:table-cell>
          <table:table-cell office:value-type="string" office:string-value="348267774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267774&quot;)" table:style-name="ce12">
            <text:p>348267774</text:p>
          </table:table-cell>
          <table:table-cell office:value-type="string" office:string-value="bids@scottbrownrigg.com" table:formula="of:=IFERROR(COM.MICROSOFT.SINGLE(__xludf.DUMMYFUNCTION(&quot;XLOOKUP(A4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scottbrownrigg.com&quot;)" table:style-name="ce12">
            <text:p>bids@scottbrownrigg.com</text:p>
          </table:table-cell>
          <table:table-cell office:value-type="string" office:string-value="Supplier Supplier operation type Small or medium-sized enterprise" table:formula="of:=IFERROR(COM.MICROSOFT.SINGLE(__xludf.DUMMYFUNCTION(&quot;XLOOKUP(A4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Kier Transportation Limited</text:p>
          </table:table-cell>
          <table:table-cell office:value-type="string" office:string-value="2nd Floor Optimum House, Clippers Quay, Salford, England, M50 3XP&#10;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nd Floor Optimum House, Clippers Quay, Salford, England, M50 3XP&#10;&quot;)" table:style-name="ce12">
            <text:p>2nd Floor Optimum House, Clippers Quay, Salford, England, M50 3XP</text:p>
            <text:p/>
          </table:table-cell>
          <table:table-cell office:value-type="string" office:string-value="05606089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606089&quot;)" table:style-name="ce12">
            <text:p>05606089</text:p>
          </table:table-cell>
          <table:table-cell office:value-type="string" office:string-value="348060919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060919&quot;)" table:style-name="ce12">
            <text:p>348060919</text:p>
          </table:table-cell>
          <table:table-cell office:value-type="string" office:string-value="transportation.busdev@kier.co.uk" table:formula="of:=IFERROR(COM.MICROSOFT.SINGLE(__xludf.DUMMYFUNCTION(&quot;XLOOKUP(A4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ransportation.busdev@kier.co.uk&quot;)" table:style-name="ce12">
            <text:p>transportation.busdev@kier.co.uk</text:p>
          </table:table-cell>
          <table:table-cell office:value-type="string" office:string-value="Supplier Supplier operation type My organisation is not defined" table:formula="of:=IFERROR(COM.MICROSOFT.SINGLE(__xludf.DUMMYFUNCTION(&quot;XLOOKUP(A4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ond Bryan Architects Limited</text:p>
          </table:table-cell>
          <table:table-cell office:value-type="string" office:string-value="152 Rockingham Street, Sheffield, S1 4EB, UK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2 Rockingham Street, Sheffield, S1 4EB, UK&quot;)" table:style-name="ce12">
            <text:p>152 Rockingham Street, Sheffield, S1 4EB, UK</text:p>
          </table:table-cell>
          <table:table-cell office:value-type="string" office:string-value="06296993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296993&quot;)" table:style-name="ce12">
            <text:p>06296993</text:p>
          </table:table-cell>
          <table:table-cell office:value-type="string" office:string-value="21-004-9157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004-9157&quot;)" table:style-name="ce12">
            <text:p>21-004-9157</text:p>
          </table:table-cell>
          <table:table-cell office:value-type="string" office:string-value="procurement@bondbryan.co.uk" table:formula="of:=IFERROR(COM.MICROSOFT.SINGLE(__xludf.DUMMYFUNCTION(&quot;XLOOKUP(A5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rocurement@bondbryan.co.uk&quot;)" table:style-name="ce12">
            <text:p>procurement@bondbryan.co.uk</text:p>
          </table:table-cell>
          <table:table-cell office:value-type="string" office:string-value="Supplier Supplier operation type Small or medium-sized enterprise" table:formula="of:=IFERROR(COM.MICROSOFT.SINGLE(__xludf.DUMMYFUNCTION(&quot;XLOOKUP(A5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ICA Architects Ltd.</text:p>
          </table:table-cell>
          <table:table-cell office:value-type="string" office:string-value="1 Poultry C/O Praxis, London, EC2R 8EJ, UK&#10;1 Fore Street Avenue, C/O Praxis, London, England, EC2Y 9DT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 Poultry C/O Praxis, London, EC2R 8EJ, UK&#10;1 Fore Street Avenue, C/O Praxis, London, England, EC2Y 9DT&quot;)" table:style-name="ce12">
            <text:p>1 Poultry C/O Praxis, London, EC2R 8EJ, UK</text:p>
            <text:p>1 Fore Street Avenue, C/O Praxis, London, England, EC2Y 9DT</text:p>
          </table:table-cell>
          <table:table-cell office:value-type="string" office:string-value="10163120&#10;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163120&#10;&quot;)" table:style-name="ce12">
            <text:p>10163120</text:p>
            <text:p/>
          </table:table-cell>
          <table:table-cell office:value-type="string" office:string-value="22-177-9237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177-9237&quot;)" table:style-name="ce12">
            <text:p>22-177-9237</text:p>
          </table:table-cell>
          <table:table-cell office:value-type="string" office:string-value="competitions@micaarchitects.com" table:formula="of:=IFERROR(COM.MICROSOFT.SINGLE(__xludf.DUMMYFUNCTION(&quot;XLOOKUP(A5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mpetitions@micaarchitects.com&quot;)" table:style-name="ce12">
            <text:p>competitions@micaarchitects.com</text:p>
          </table:table-cell>
          <table:table-cell office:value-type="string" office:string-value="Supplier Supplier operation type Small or medium-sized enterprise" table:formula="of:=IFERROR(COM.MICROSOFT.SINGLE(__xludf.DUMMYFUNCTION(&quot;XLOOKUP(A5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tephen George + Partners LLP</text:p>
          </table:table-cell>
          <table:table-cell office:value-type="string" office:string-value="Waterfront House 2a Smith Way, Leicester, LE19 1SX, UK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aterfront House 2a Smith Way, Leicester, LE19 1SX, UK&quot;)" table:style-name="ce12">
            <text:p>Waterfront House 2a Smith Way, Leicester, LE19 1SX, UK</text:p>
          </table:table-cell>
          <table:table-cell office:value-type="string" office:string-value="OC350268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50268&quot;)" table:style-name="ce12">
            <text:p>OC350268</text:p>
          </table:table-cell>
          <table:table-cell office:value-type="string" office:string-value="216 293 638 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6 293 638 &quot;)" table:style-name="ce12">
            <text:p>216 293 638<text:s/></text:p>
          </table:table-cell>
          <table:table-cell office:value-type="string" office:string-value="enquiries@stephengeorge.co.uk" table:formula="of:=IFERROR(COM.MICROSOFT.SINGLE(__xludf.DUMMYFUNCTION(&quot;XLOOKUP(A5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nquiries@stephengeorge.co.uk&quot;)" table:style-name="ce12">
            <text:p>enquiries@stephengeorge.co.uk</text:p>
          </table:table-cell>
          <table:table-cell office:value-type="string" office:string-value="Supplier Supplier operation type Small or medium-sized enterprise" table:formula="of:=IFERROR(COM.MICROSOFT.SINGLE(__xludf.DUMMYFUNCTION(&quot;XLOOKUP(A5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LOM architecture &amp; design</text:p>
          </table:table-cell>
          <table:table-cell office:value-type="string" office:string-value="The Glass House, London, E1 6JY, UK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Glass House, London, E1 6JY, UK&quot;)" table:style-name="ce12">
            <text:p>The Glass House, London, E1 6JY, UK</text:p>
          </table:table-cell>
          <table:table-cell office:value-type="string" office:string-value="09402876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402876&quot;)" table:style-name="ce12">
            <text:p>09402876</text:p>
          </table:table-cell>
          <table:table-cell office:value-type="string" office:string-value="220607991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607991&quot;)" table:style-name="ce12">
            <text:p>220607991</text:p>
          </table:table-cell>
          <table:table-cell office:value-type="string" office:string-value="mail@lom-fdp.com" table:formula="of:=IFERROR(COM.MICROSOFT.SINGLE(__xludf.DUMMYFUNCTION(&quot;XLOOKUP(A5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il@lom-fdp.com&quot;)" table:style-name="ce12">
            <text:p>mail@lom-fdp.com</text:p>
          </table:table-cell>
          <table:table-cell office:value-type="string" office:string-value="Supplier Supplier operation type Small or medium-sized enterprise" table:formula="of:=IFERROR(COM.MICROSOFT.SINGLE(__xludf.DUMMYFUNCTION(&quot;XLOOKUP(A5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Pascall+Watson Limited</text:p>
          </table:table-cell>
          <table:table-cell office:value-type="string" office:string-value="16 Great Queen Street, London, WC2B 5AH, UK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6 Great Queen Street, London, WC2B 5AH, UK&quot;)" table:style-name="ce12">
            <text:p>16 Great Queen Street, London, WC2B 5AH, UK</text:p>
          </table:table-cell>
          <table:table-cell office:value-type="string" office:string-value="01711056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711056&quot;)" table:style-name="ce12">
            <text:p>01711056</text:p>
          </table:table-cell>
          <table:table-cell office:value-type="string" office:string-value="29-144-9841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-144-9841&quot;)" table:style-name="ce12">
            <text:p>29-144-9841</text:p>
          </table:table-cell>
          <table:table-cell office:value-type="string" office:string-value="tenders@pascalls.co.uk" table:formula="of:=IFERROR(COM.MICROSOFT.SINGLE(__xludf.DUMMYFUNCTION(&quot;XLOOKUP(A5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pascalls.co.uk&quot;)" table:style-name="ce12">
            <text:p>tenders@pascalls.co.uk</text:p>
          </table:table-cell>
          <table:table-cell office:value-type="string" office:string-value="Supplier Supplier operation type Small or medium-sized enterprise" table:formula="of:=IFERROR(COM.MICROSOFT.SINGLE(__xludf.DUMMYFUNCTION(&quot;XLOOKUP(A5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etra Tech Limited</text:p>
          </table:table-cell>
          <table:table-cell office:value-type="string" office:string-value="3 Sovereign Square, Sovereign Street, Leeds, West Yorkshire, LS1 4ER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Sovereign Square, Sovereign Street, Leeds, West Yorkshire, LS1 4ER&quot;)" table:style-name="ce12">
            <text:p>3 Sovereign Square, Sovereign Street, Leeds, West Yorkshire, LS1 4ER</text:p>
          </table:table-cell>
          <table:table-cell office:value-type="string" office:string-value="01959704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959704&quot;)" table:style-name="ce12">
            <text:p>01959704</text:p>
          </table:table-cell>
          <table:table-cell office:value-type="string" office:string-value="296336647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6336647&quot;)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office:string-value="Supplier Supplier operation type My organisation is not defined" table:formula="of:=IFERROR(COM.MICROSOFT.SINGLE(__xludf.DUMMYFUNCTION(&quot;XLOOKUP(A5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amilton Architects LLP</text:p>
          </table:table-cell>
          <table:table-cell office:value-type="string" office:string-value="Hamilton House, 3 Joy Street, Belfast, BT2 8LE, UK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amilton House, 3 Joy Street, Belfast, BT2 8LE, UK&quot;)" table:style-name="ce12">
            <text:p>Hamilton House, 3 Joy Street, Belfast, BT2 8LE, UK</text:p>
          </table:table-cell>
          <table:table-cell office:value-type="string" office:string-value="NC000755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NC000755&quot;)" table:style-name="ce12">
            <text:p>NC000755</text:p>
          </table:table-cell>
          <table:table-cell office:value-type="string" office:string-value="217 240 375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7 240 375&quot;)" table:style-name="ce12">
            <text:p>217 240 375</text:p>
          </table:table-cell>
          <table:table-cell office:value-type="string" office:string-value="design@hamiltonarchitects.co.uk" table:formula="of:=IFERROR(COM.MICROSOFT.SINGLE(__xludf.DUMMYFUNCTION(&quot;XLOOKUP(A5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design@hamiltonarchitects.co.uk&quot;)" table:style-name="ce12">
            <text:p>design@hamiltonarchitects.co.uk</text:p>
          </table:table-cell>
          <table:table-cell office:value-type="string" office:string-value="Supplier Supplier operation type Small or medium-sized enterprise" table:formula="of:=IFERROR(COM.MICROSOFT.SINGLE(__xludf.DUMMYFUNCTION(&quot;XLOOKUP(A5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lue Sky Design Services Ltd</text:p>
          </table:table-cell>
          <table:table-cell office:value-type="string" office:string-value="Building 1000,  Kings Reach, Yew Street, Stockport, SK4 2HD, UK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Building 1000,  Kings Reach, Yew Street, Stockport, SK4 2HD, UK&quot;)" table:style-name="ce12">
            <text:p>Building 1000, <text:s/>Kings Reach, Yew Street, Stockport, SK4 2HD, UK</text:p>
          </table:table-cell>
          <table:table-cell office:value-type="string" office:string-value="06235182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235182&quot;)" table:style-name="ce12">
            <text:p>06235182</text:p>
          </table:table-cell>
          <table:table-cell office:value-type="string" office:string-value="846939473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846939473&quot;)" table:style-name="ce12">
            <text:p>846939473</text:p>
          </table:table-cell>
          <table:table-cell office:value-type="string" office:string-value="info@blueskyarchitects.co.uk" table:formula="of:=IFERROR(COM.MICROSOFT.SINGLE(__xludf.DUMMYFUNCTION(&quot;XLOOKUP(A5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blueskyarchitects.co.uk&quot;)" table:style-name="ce12">
            <text:p>info@blueskyarchitects.co.uk</text:p>
          </table:table-cell>
          <table:table-cell office:value-type="string" office:string-value="Supplier Supplier operation type Small or medium-sized enterprise" table:formula="of:=IFERROR(COM.MICROSOFT.SINGLE(__xludf.DUMMYFUNCTION(&quot;XLOOKUP(A5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Grimshaw Architects LLP</text:p>
          </table:table-cell>
          <table:table-cell office:value-type="string" office:string-value="57 Clerkenwell Road, London, EC1M 5NG, UK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57 Clerkenwell Road, London, EC1M 5NG, UK&quot;)" table:style-name="ce12">
            <text:p>57 Clerkenwell Road, London, EC1M 5NG, UK</text:p>
          </table:table-cell>
          <table:table-cell office:value-type="string" office:string-value="OC327283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27283&quot;)" table:style-name="ce12">
            <text:p>OC327283</text:p>
          </table:table-cell>
          <table:table-cell office:value-type="string" office:string-value="85-599-2418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85-599-2418&quot;)" table:style-name="ce12">
            <text:p>85-599-2418</text:p>
          </table:table-cell>
          <table:table-cell office:value-type="string" office:string-value="submissions@grimshaw.global" table:formula="of:=IFERROR(COM.MICROSOFT.SINGLE(__xludf.DUMMYFUNCTION(&quot;XLOOKUP(A5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submissions@grimshaw.global&quot;)" table:style-name="ce12">
            <text:p>submissions@grimshaw.global</text:p>
          </table:table-cell>
          <table:table-cell office:value-type="string" office:string-value="Supplier Supplier operation type My organisation is not defined" table:formula="of:=IFERROR(COM.MICROSOFT.SINGLE(__xludf.DUMMYFUNCTION(&quot;XLOOKUP(A5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Office For Contemporary Rural Architecture Limited</text:p>
          </table:table-cell>
          <table:table-cell office:value-type="string" office:string-value="2 Hallsannery Cottage, Bideford, EX39 5HE, UK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 Hallsannery Cottage, Bideford, EX39 5HE, UK&quot;)" table:style-name="ce12">
            <text:p>2 Hallsannery Cottage, Bideford, EX39 5HE, UK</text:p>
          </table:table-cell>
          <table:table-cell office:value-type="string" office:string-value="10979305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979305&quot;)" table:style-name="ce12">
            <text:p>10979305</text:p>
          </table:table-cell>
          <table:table-cell office:value-type="string" office:string-value="223381895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3381895&quot;)" table:style-name="ce12">
            <text:p>223381895</text:p>
          </table:table-cell>
          <table:table-cell office:value-type="string" office:string-value="hello@ocrarchitecture.co.uk" table:formula="of:=IFERROR(COM.MICROSOFT.SINGLE(__xludf.DUMMYFUNCTION(&quot;XLOOKUP(A5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hello@ocrarchitecture.co.uk&quot;)" table:style-name="ce12">
            <text:p>hello@ocrarchitecture.co.uk</text:p>
          </table:table-cell>
          <table:table-cell office:value-type="string" office:string-value="Supplier Supplier operation type Small or medium-sized enterprise" table:formula="of:=IFERROR(COM.MICROSOFT.SINGLE(__xludf.DUMMYFUNCTION(&quot;XLOOKUP(A5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tkinsRéalis UK Limited</text:p>
          </table:table-cell>
          <table:table-cell office:value-type="string" office:string-value="Woodcote Grove Ashley Road, EPSOM, KT18 5BW, GB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oodcote Grove Ashley Road, EPSOM, KT18 5BW, GB&quot;)" table:style-name="ce12">
            <text:p>Woodcote Grove Ashley Road, EPSOM, KT18 5BW, GB</text:p>
          </table:table-cell>
          <table:table-cell office:value-type="string" office:string-value="00688424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88424&quot;)" table:style-name="ce12">
            <text:p>00688424</text:p>
          </table:table-cell>
          <table:table-cell office:value-type="string" office:string-value="28-849-0519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49-0519&quot;)" table:style-name="ce12">
            <text:p>28-849-0519</text:p>
          </table:table-cell>
          <table:table-cell office:value-type="string" office:string-value="ukwinwork@atkinsrealis.com" table:formula="of:=IFERROR(COM.MICROSOFT.SINGLE(__xludf.DUMMYFUNCTION(&quot;XLOOKUP(A6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winwork@atkinsrealis.com&quot;)" table:style-name="ce12">
            <text:p>ukwinwork@atkinsrealis.com</text:p>
          </table:table-cell>
          <table:table-cell office:value-type="string" office:string-value="Supplier Supplier operation type My organisation is not defined" table:formula="of:=IFERROR(COM.MICROSOFT.SINGLE(__xludf.DUMMYFUNCTION(&quot;XLOOKUP(A6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racewell Stirling Limited</text:p>
          </table:table-cell>
          <table:table-cell office:value-type="string" office:string-value="13 Henderson Road, Inverness, IV1 1SN, UK&#10;   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3 Henderson Road, Inverness, IV1 1SN, UK&#10;   &quot;)" table:style-name="ce12">
            <text:p>13 Henderson Road, Inverness, IV1 1SN, UK</text:p>
            <text:p><text:s text:c="3"/></text:p>
          </table:table-cell>
          <table:table-cell office:value-type="string" office:string-value="SC507897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507897&quot;)" table:style-name="ce12">
            <text:p>SC507897</text:p>
          </table:table-cell>
          <table:table-cell office:value-type="string" office:string-value="377917182&#10;&#10;220924226     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77917182&#10;&#10;220924226     &quot;)" table:style-name="ce12">
            <text:p>377917182</text:p>
            <text:p/>
            <text:p>220924226<text:s text:c="5"/></text:p>
          </table:table-cell>
          <table:table-cell office:value-type="string" office:string-value="stephen.lynas@bracewell-stirling.co.uk" table:formula="of:=IFERROR(COM.MICROSOFT.SINGLE(__xludf.DUMMYFUNCTION(&quot;XLOOKUP(A6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stephen.lynas@bracewell-stirling.co.uk&quot;)" table:style-name="ce12">
            <text:p>stephen.lynas@bracewell-stirling.co.uk</text:p>
          </table:table-cell>
          <table:table-cell office:value-type="string" office:string-value="Supplier Supplier operation type Small or medium-sized enterprise" table:formula="of:=IFERROR(COM.MICROSOFT.SINGLE(__xludf.DUMMYFUNCTION(&quot;XLOOKUP(A6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hreesixty Architecture Ltd</text:p>
          </table:table-cell>
          <table:table-cell office:value-type="string" office:string-value="The Garment Factor 6th Floor, 10 Montrose Street, Glasgow, G1 1RE, UK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Garment Factor 6th Floor, 10 Montrose Street, Glasgow, G1 1RE, UK&quot;)" table:style-name="ce12">
            <text:p>The Garment Factor 6th Floor, 10 Montrose Street, Glasgow, G1 1RE, UK</text:p>
          </table:table-cell>
          <table:table-cell office:value-type="string" office:string-value="SC349118&#10;&#10;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349118&#10;&#10;&quot;)" table:style-name="ce12">
            <text:p>SC349118</text:p>
            <text:p/>
            <text:p/>
          </table:table-cell>
          <table:table-cell office:value-type="string" office:string-value="211381935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1381935&quot;)" table:style-name="ce12">
            <text:p>211381935</text:p>
          </table:table-cell>
          <table:table-cell office:value-type="string" table:style-name="ce12">
            <text:p>info@360architecture.com</text:p>
          </table:table-cell>
          <table:table-cell office:value-type="string" office:string-value="Supplier Supplier operation type Small or medium-sized enterprise" table:formula="of:=IFERROR(COM.MICROSOFT.SINGLE(__xludf.DUMMYFUNCTION(&quot;XLOOKUP(A6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ECOM Limited</text:p>
          </table:table-cell>
          <table:table-cell office:value-type="string" office:string-value="Algate Tower 2 Leman Street, LONDON, E1 8FA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lgate Tower 2 Leman Street, LONDON, E1 8FA&quot;)" table:style-name="ce12">
            <text:p>Algate Tower 2 Leman Street, LONDON, E1 8FA</text:p>
          </table:table-cell>
          <table:table-cell office:value-type="string" office:string-value="01846493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846493&quot;)" table:style-name="ce12">
            <text:p>01846493</text:p>
          </table:table-cell>
          <table:table-cell office:value-type="string" office:string-value="225157072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5157072&quot;)" table:style-name="ce12">
            <text:p>225157072</text:p>
          </table:table-cell>
          <table:table-cell office:value-type="string" office:string-value="KM-Europe@aecom.com" table:formula="of:=IFERROR(COM.MICROSOFT.SINGLE(__xludf.DUMMYFUNCTION(&quot;XLOOKUP(A6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KM-Europe@aecom.com&quot;)" table:style-name="ce12">
            <text:p>KM-Europe@aecom.com</text:p>
          </table:table-cell>
          <table:table-cell office:value-type="string" office:string-value="Supplier Supplier operation type My organisation is not defined" table:formula="of:=IFERROR(COM.MICROSOFT.SINGLE(__xludf.DUMMYFUNCTION(&quot;XLOOKUP(A6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orstorphine &amp; Wright Ltd</text:p>
          </table:table-cell>
          <table:table-cell office:value-type="string" office:string-value="Brook Hall, Warwick, CV34 4BL, UK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Brook Hall, Warwick, CV34 4BL, UK&quot;)" table:style-name="ce12">
            <text:p>Brook Hall, Warwick, CV34 4BL, UK</text:p>
          </table:table-cell>
          <table:table-cell office:value-type="string" office:string-value="03315371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315371&quot;)" table:style-name="ce12">
            <text:p>03315371</text:p>
          </table:table-cell>
          <table:table-cell office:value-type="string" office:string-value="89-621-7254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89-621-7254&quot;)" table:style-name="ce12">
            <text:p>89-621-7254</text:p>
          </table:table-cell>
          <table:table-cell office:value-type="string" office:string-value="jhatt@cw-architects.co.uk" table:formula="of:=IFERROR(COM.MICROSOFT.SINGLE(__xludf.DUMMYFUNCTION(&quot;XLOOKUP(A6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jhatt@cw-architects.co.uk&quot;)" table:style-name="ce12">
            <text:p>jhatt@cw-architects.co.uk</text:p>
          </table:table-cell>
          <table:table-cell office:value-type="string" office:string-value="Supplier Supplier operation type My organisation is not defined" table:formula="of:=IFERROR(COM.MICROSOFT.SINGLE(__xludf.DUMMYFUNCTION(&quot;XLOOKUP(A6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oswell Mitchell &amp; Johnston Ltd</text:p>
          </table:table-cell>
          <table:table-cell office:value-type="string" office:string-value="The Hub, Glasgow, G51 1DZ, UK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Hub, Glasgow, G51 1DZ, UK&quot;)" table:style-name="ce12">
            <text:p>The Hub, Glasgow, G51 1DZ, UK</text:p>
          </table:table-cell>
          <table:table-cell office:value-type="string" office:string-value="SC258273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258273&quot;)" table:style-name="ce12">
            <text:p>SC258273</text:p>
          </table:table-cell>
          <table:table-cell office:value-type="string" office:string-value="736845541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6845541&quot;)" table:style-name="ce12">
            <text:p>736845541</text:p>
          </table:table-cell>
          <table:table-cell office:value-type="string" office:string-value="hello@bmjarchitects.co.uk" table:formula="of:=IFERROR(COM.MICROSOFT.SINGLE(__xludf.DUMMYFUNCTION(&quot;XLOOKUP(A6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hello@bmjarchitects.co.uk&quot;)" table:style-name="ce12">
            <text:p>hello@bmjarchitects.co.uk</text:p>
          </table:table-cell>
          <table:table-cell office:value-type="string" office:string-value="Supplier Supplier operation type Small or medium-sized enterprise" table:formula="of:=IFERROR(COM.MICROSOFT.SINGLE(__xludf.DUMMYFUNCTION(&quot;XLOOKUP(A6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tantec UK Limited</text:p>
          </table:table-cell>
          <table:table-cell office:value-type="string" office:string-value="Stantec House, Kelburn Court, Birchwood, Warrington, Cheshire, United Kingdom, WA3 6UT" table:formula="of:=IFERROR(COM.MICROSOFT.SINGLE(__xludf.DUMMYFUNCTION(&quot;XLOOKUP(A6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tantec House, Kelburn Court, Birchwood, Warrington, Cheshire, United Kingdom, WA3 6UT&quot;)" table:style-name="ce12">
            <text:p>Stantec House, Kelburn Court, Birchwood, Warrington, Cheshire, United Kingdom, WA3 6UT</text:p>
          </table:table-cell>
          <table:table-cell office:value-type="string" office:string-value="01188070" table:formula="of:=IFERROR(COM.MICROSOFT.SINGLE(__xludf.DUMMYFUNCTION(&quot;XLOOKUP(A6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88070&quot;)" table:style-name="ce12">
            <text:p>01188070</text:p>
          </table:table-cell>
          <table:table-cell office:value-type="string" office:string-value="28-881-9162" table:formula="of:=IFERROR(COM.MICROSOFT.SINGLE(__xludf.DUMMYFUNCTION(&quot;XLOOKUP(A6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81-9162&quot;)" table:style-name="ce12">
            <text:p>28-881-9162</text:p>
          </table:table-cell>
          <table:table-cell office:value-type="string" office:string-value="MarketingServices.uk@stantec.com" table:formula="of:=IFERROR(COM.MICROSOFT.SINGLE(__xludf.DUMMYFUNCTION(&quot;XLOOKUP(A6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Services.uk@stantec.com&quot;)" table:style-name="ce12">
            <text:p>MarketingServices.uk@stantec.com</text:p>
          </table:table-cell>
          <table:table-cell office:value-type="string" office:string-value="Supplier Supplier operation type My organisation is not defined" table:formula="of:=IFERROR(COM.MICROSOFT.SINGLE(__xludf.DUMMYFUNCTION(&quot;XLOOKUP(A6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cAndrew Martin Ltd</text:p>
          </table:table-cell>
          <table:table-cell office:value-type="string" office:string-value="Trafalgar House 11 Acorn Business Centre, Cosham, PO6 3TH, UK" table:formula="of:=IFERROR(COM.MICROSOFT.SINGLE(__xludf.DUMMYFUNCTION(&quot;XLOOKUP(A6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rafalgar House 11 Acorn Business Centre, Cosham, PO6 3TH, UK&quot;)" table:style-name="ce12">
            <text:p>Trafalgar House 11 Acorn Business Centre, Cosham, PO6 3TH, UK</text:p>
          </table:table-cell>
          <table:table-cell office:value-type="string" office:string-value="06844071" table:formula="of:=IFERROR(COM.MICROSOFT.SINGLE(__xludf.DUMMYFUNCTION(&quot;XLOOKUP(A6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844071&quot;)" table:style-name="ce12">
            <text:p>06844071</text:p>
          </table:table-cell>
          <table:table-cell office:value-type="string" office:string-value="215561105" table:formula="of:=IFERROR(COM.MICROSOFT.SINGLE(__xludf.DUMMYFUNCTION(&quot;XLOOKUP(A6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5561105&quot;)" table:style-name="ce12">
            <text:p>215561105</text:p>
          </table:table-cell>
          <table:table-cell office:value-type="string" office:string-value="bids@mcandrewmartin.com" table:formula="of:=IFERROR(COM.MICROSOFT.SINGLE(__xludf.DUMMYFUNCTION(&quot;XLOOKUP(A6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mcandrewmartin.com&quot;)" table:style-name="ce12">
            <text:p>bids@mcandrewmartin.com</text:p>
          </table:table-cell>
          <table:table-cell office:value-type="string" office:string-value="Supplier Supplier operation type Small or medium-sized enterprise" table:formula="of:=IFERROR(COM.MICROSOFT.SINGLE(__xludf.DUMMYFUNCTION(&quot;XLOOKUP(A6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FaulknerBrowns LLP</text:p>
          </table:table-cell>
          <table:table-cell office:value-type="string" office:string-value="Dobson House Northumbrian Way, Newcastle Upon Tyne, NE12 6QW, UK" table:formula="of:=IFERROR(COM.MICROSOFT.SINGLE(__xludf.DUMMYFUNCTION(&quot;XLOOKUP(A6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Dobson House Northumbrian Way, Newcastle Upon Tyne, NE12 6QW, UK&quot;)" table:style-name="ce12">
            <text:p>Dobson House Northumbrian Way, Newcastle Upon Tyne, NE12 6QW, UK</text:p>
          </table:table-cell>
          <table:table-cell office:value-type="string" office:string-value="OC386918" table:formula="of:=IFERROR(COM.MICROSOFT.SINGLE(__xludf.DUMMYFUNCTION(&quot;XLOOKUP(A6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86918&quot;)" table:style-name="ce12">
            <text:p>OC386918</text:p>
          </table:table-cell>
          <table:table-cell office:value-type="string" office:string-value="219553800" table:formula="of:=IFERROR(COM.MICROSOFT.SINGLE(__xludf.DUMMYFUNCTION(&quot;XLOOKUP(A6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553800&quot;)" table:style-name="ce12">
            <text:p>219553800</text:p>
          </table:table-cell>
          <table:table-cell office:value-type="string" office:string-value="info@faulknerbrowns.com" table:formula="of:=IFERROR(COM.MICROSOFT.SINGLE(__xludf.DUMMYFUNCTION(&quot;XLOOKUP(A6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faulknerbrowns.com&quot;)" table:style-name="ce12">
            <text:p>info@faulknerbrowns.com</text:p>
          </table:table-cell>
          <table:table-cell office:value-type="string" office:string-value="Supplier Supplier operation type Small or medium-sized enterprise" table:formula="of:=IFERROR(COM.MICROSOFT.SINGLE(__xludf.DUMMYFUNCTION(&quot;XLOOKUP(A6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owman Riley Architects Limited</text:p>
          </table:table-cell>
          <table:table-cell office:value-type="string" office:string-value="Wellington House, Skipton, BD23 1EL, UK" table:formula="of:=IFERROR(COM.MICROSOFT.SINGLE(__xludf.DUMMYFUNCTION(&quot;XLOOKUP(A6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ellington House, Skipton, BD23 1EL, UK&quot;)" table:style-name="ce12">
            <text:p>Wellington House, Skipton, BD23 1EL, UK</text:p>
          </table:table-cell>
          <table:table-cell office:value-type="string" office:string-value="04902632" table:formula="of:=IFERROR(COM.MICROSOFT.SINGLE(__xludf.DUMMYFUNCTION(&quot;XLOOKUP(A6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902632&quot;)" table:style-name="ce12">
            <text:p>04902632</text:p>
          </table:table-cell>
          <table:table-cell office:value-type="string" office:string-value="736424917" table:formula="of:=IFERROR(COM.MICROSOFT.SINGLE(__xludf.DUMMYFUNCTION(&quot;XLOOKUP(A6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6424917&quot;)" table:style-name="ce12">
            <text:p>736424917</text:p>
          </table:table-cell>
          <table:table-cell office:value-type="string" office:string-value="tenders@bowmanriley.com" table:formula="of:=IFERROR(COM.MICROSOFT.SINGLE(__xludf.DUMMYFUNCTION(&quot;XLOOKUP(A6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bowmanriley.com&quot;)" table:style-name="ce12">
            <text:p>tenders@bowmanriley.com</text:p>
          </table:table-cell>
          <table:table-cell office:value-type="string" office:string-value="Supplier Supplier operation type Small or medium-sized enterprise" table:formula="of:=IFERROR(COM.MICROSOFT.SINGLE(__xludf.DUMMYFUNCTION(&quot;XLOOKUP(A6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hild Graddon Lewis Ltd.</text:p>
          </table:table-cell>
          <table:table-cell office:value-type="string" office:string-value="28a Easton Street, London, WC1X 0DS, UK" table:formula="of:=IFERROR(COM.MICROSOFT.SINGLE(__xludf.DUMMYFUNCTION(&quot;XLOOKUP(A7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8a Easton Street, London, WC1X 0DS, UK&quot;)" table:style-name="ce12">
            <text:p>28a Easton Street, London, WC1X 0DS, UK</text:p>
          </table:table-cell>
          <table:table-cell office:value-type="string" office:string-value="03191447" table:formula="of:=IFERROR(COM.MICROSOFT.SINGLE(__xludf.DUMMYFUNCTION(&quot;XLOOKUP(A7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191447&quot;)" table:style-name="ce12">
            <text:p>03191447</text:p>
          </table:table-cell>
          <table:table-cell office:value-type="string" office:string-value="458412533 " table:formula="of:=IFERROR(COM.MICROSOFT.SINGLE(__xludf.DUMMYFUNCTION(&quot;XLOOKUP(A7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58412533 &quot;)" table:style-name="ce12">
            <text:p>458412533<text:s/></text:p>
          </table:table-cell>
          <table:table-cell office:value-type="string" office:string-value="hq@cgluk.com" table:formula="of:=IFERROR(COM.MICROSOFT.SINGLE(__xludf.DUMMYFUNCTION(&quot;XLOOKUP(A7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hq@cgluk.com&quot;)" table:style-name="ce12">
            <text:p>hq@cgluk.com</text:p>
          </table:table-cell>
          <table:table-cell office:value-type="string" office:string-value="Supplier Supplier operation type Small or medium-sized enterprise" table:formula="of:=IFERROR(COM.MICROSOFT.SINGLE(__xludf.DUMMYFUNCTION(&quot;XLOOKUP(A7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olmes Miller Limited</text:p>
          </table:table-cell>
          <table:table-cell office:value-type="string" office:string-value="89 Minerva Street, Glasgow, G3 8LE, UK" table:formula="of:=IFERROR(COM.MICROSOFT.SINGLE(__xludf.DUMMYFUNCTION(&quot;XLOOKUP(A7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9 Minerva Street, Glasgow, G3 8LE, UK&quot;)" table:style-name="ce12">
            <text:p>89 Minerva Street, Glasgow, G3 8LE, UK</text:p>
          </table:table-cell>
          <table:table-cell office:value-type="string" office:string-value="SC400828" table:formula="of:=IFERROR(COM.MICROSOFT.SINGLE(__xludf.DUMMYFUNCTION(&quot;XLOOKUP(A7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400828&quot;)" table:style-name="ce12">
            <text:p>SC400828</text:p>
          </table:table-cell>
          <table:table-cell office:value-type="string" office:string-value="21-729-7934" table:formula="of:=IFERROR(COM.MICROSOFT.SINGLE(__xludf.DUMMYFUNCTION(&quot;XLOOKUP(A7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729-7934&quot;)" table:style-name="ce12">
            <text:p>21-729-7934</text:p>
          </table:table-cell>
          <table:table-cell office:value-type="string" office:string-value="hello@holmesmiller.com" table:formula="of:=IFERROR(COM.MICROSOFT.SINGLE(__xludf.DUMMYFUNCTION(&quot;XLOOKUP(A7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hello@holmesmiller.com&quot;)" table:style-name="ce12">
            <text:p>hello@holmesmiller.com</text:p>
          </table:table-cell>
          <table:table-cell office:value-type="string" office:string-value="Supplier Supplier operation type Small or medium-sized enterprise" table:formula="of:=IFERROR(COM.MICROSOFT.SINGLE(__xludf.DUMMYFUNCTION(&quot;XLOOKUP(A7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unter &amp; Partners Ltd</text:p>
          </table:table-cell>
          <table:table-cell office:value-type="string" office:string-value="Space One, London, W6 0EA, UK" table:formula="of:=IFERROR(COM.MICROSOFT.SINGLE(__xludf.DUMMYFUNCTION(&quot;XLOOKUP(A7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pace One, London, W6 0EA, UK&quot;)" table:style-name="ce12">
            <text:p>Space One, London, W6 0EA, UK</text:p>
          </table:table-cell>
          <table:table-cell office:value-type="string" office:string-value="02290829" table:formula="of:=IFERROR(COM.MICROSOFT.SINGLE(__xludf.DUMMYFUNCTION(&quot;XLOOKUP(A7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290829&quot;)" table:style-name="ce12">
            <text:p>02290829</text:p>
          </table:table-cell>
          <table:table-cell office:value-type="string" office:string-value="50-000-2704" table:formula="of:=IFERROR(COM.MICROSOFT.SINGLE(__xludf.DUMMYFUNCTION(&quot;XLOOKUP(A7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50-000-2704&quot;)" table:style-name="ce12">
            <text:p>50-000-2704</text:p>
          </table:table-cell>
          <table:table-cell office:value-type="string" office:string-value="bids@hunters.co.uk" table:formula="of:=IFERROR(COM.MICROSOFT.SINGLE(__xludf.DUMMYFUNCTION(&quot;XLOOKUP(A7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hunters.co.uk&quot;)" table:style-name="ce12">
            <text:p>bids@hunters.co.uk</text:p>
          </table:table-cell>
          <table:table-cell office:value-type="string" office:string-value="Supplier Supplier operation type Small or medium-sized enterprise" table:formula="of:=IFERROR(COM.MICROSOFT.SINGLE(__xludf.DUMMYFUNCTION(&quot;XLOOKUP(A7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John McAslan + Partners</text:p>
          </table:table-cell>
          <table:table-cell office:value-type="string" office:string-value="82 St John Street, London, EC1M 4JN, UK" table:formula="of:=IFERROR(COM.MICROSOFT.SINGLE(__xludf.DUMMYFUNCTION(&quot;XLOOKUP(A7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2 St John Street, London, EC1M 4JN, UK&quot;)" table:style-name="ce12">
            <text:p>82 St John Street, London, EC1M 4JN, UK</text:p>
          </table:table-cell>
          <table:table-cell office:value-type="string" office:string-value="02802936" table:formula="of:=IFERROR(COM.MICROSOFT.SINGLE(__xludf.DUMMYFUNCTION(&quot;XLOOKUP(A7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802936&quot;)" table:style-name="ce12">
            <text:p>02802936</text:p>
          </table:table-cell>
          <table:table-cell office:value-type="string" office:string-value="348368390" table:formula="of:=IFERROR(COM.MICROSOFT.SINGLE(__xludf.DUMMYFUNCTION(&quot;XLOOKUP(A7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368390&quot;)" table:style-name="ce12">
            <text:p>348368390</text:p>
          </table:table-cell>
          <table:table-cell office:value-type="string" office:string-value="tenders@mcaslan.co.uk" table:formula="of:=IFERROR(COM.MICROSOFT.SINGLE(__xludf.DUMMYFUNCTION(&quot;XLOOKUP(A7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mcaslan.co.uk&quot;)" table:style-name="ce12">
            <text:p>tenders@mcaslan.co.uk</text:p>
          </table:table-cell>
          <table:table-cell office:value-type="string" office:string-value="Supplier Supplier operation type Small or medium-sized enterprise" table:formula="of:=IFERROR(COM.MICROSOFT.SINGLE(__xludf.DUMMYFUNCTION(&quot;XLOOKUP(A7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ssociated Architects UK Limited</text:p>
          </table:table-cell>
          <table:table-cell office:value-type="string" office:string-value="1 Severn Street Place, Birmingham, B1 1SE, UK" table:formula="of:=IFERROR(COM.MICROSOFT.SINGLE(__xludf.DUMMYFUNCTION(&quot;XLOOKUP(A7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 Severn Street Place, Birmingham, B1 1SE, UK&quot;)" table:style-name="ce12">
            <text:p>1 Severn Street Place, Birmingham, B1 1SE, UK</text:p>
          </table:table-cell>
          <table:table-cell office:value-type="string" office:string-value="15293767" table:formula="of:=IFERROR(COM.MICROSOFT.SINGLE(__xludf.DUMMYFUNCTION(&quot;XLOOKUP(A7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5293767&quot;)" table:style-name="ce12">
            <text:p>15293767</text:p>
          </table:table-cell>
          <table:table-cell office:value-type="string" office:string-value="231211097 " table:formula="of:=IFERROR(COM.MICROSOFT.SINGLE(__xludf.DUMMYFUNCTION(&quot;XLOOKUP(A7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1211097 &quot;)" table:style-name="ce12">
            <text:p>231211097<text:s/></text:p>
          </table:table-cell>
          <table:table-cell office:value-type="string" office:string-value="marketing@associated-architects.co.uk" table:formula="of:=IFERROR(COM.MICROSOFT.SINGLE(__xludf.DUMMYFUNCTION(&quot;XLOOKUP(A7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associated-architects.co.uk&quot;)" table:style-name="ce12">
            <text:p>marketing@associated-architects.co.uk</text:p>
          </table:table-cell>
          <table:table-cell office:value-type="string" office:string-value="Supplier Supplier operation type Small or medium-sized enterprise" table:formula="of:=IFERROR(COM.MICROSOFT.SINGLE(__xludf.DUMMYFUNCTION(&quot;XLOOKUP(A7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uilding Design Partnership Limited</text:p>
          </table:table-cell>
          <table:table-cell office:value-type="string" office:string-value="11 Ducie Street, Manchester, M1 2JB" table:formula="of:=IFERROR(COM.MICROSOFT.SINGLE(__xludf.DUMMYFUNCTION(&quot;XLOOKUP(A7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1 Ducie Street, Manchester, M1 2JB&quot;)" table:style-name="ce12">
            <text:p>11 Ducie Street, Manchester, M1 2JB</text:p>
          </table:table-cell>
          <table:table-cell office:value-type="string" office:string-value="02207415" table:formula="of:=IFERROR(COM.MICROSOFT.SINGLE(__xludf.DUMMYFUNCTION(&quot;XLOOKUP(A7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207415&quot;)" table:style-name="ce12">
            <text:p>02207415</text:p>
          </table:table-cell>
          <table:table-cell office:value-type="string" office:string-value="39-801-8606" table:formula="of:=IFERROR(COM.MICROSOFT.SINGLE(__xludf.DUMMYFUNCTION(&quot;XLOOKUP(A7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9-801-8606&quot;)" table:style-name="ce12">
            <text:p>39-801-8606</text:p>
          </table:table-cell>
          <table:table-cell office:value-type="string" table:style-name="ce12">
            <text:p>ccs@bdp.com</text:p>
          </table:table-cell>
          <table:table-cell office:value-type="string" office:string-value="#N/A" table:formula="of:=IFERROR(COM.MICROSOFT.SINGLE(__xludf.DUMMYFUNCTION(&quot;XLOOKUP(A7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Pinnegar Hayward Limited trading as Pinnegar Hayward Design</text:p>
          </table:table-cell>
          <table:table-cell office:value-type="string" office:string-value="87 Carver Street, Birmingham, B1 3AL, UK" table:formula="of:=IFERROR(COM.MICROSOFT.SINGLE(__xludf.DUMMYFUNCTION(&quot;XLOOKUP(A7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7 Carver Street, Birmingham, B1 3AL, UK&quot;)" table:style-name="ce12">
            <text:p>87 Carver Street, Birmingham, B1 3AL, UK</text:p>
          </table:table-cell>
          <table:table-cell office:value-type="string" office:string-value="09459116 " table:formula="of:=IFERROR(COM.MICROSOFT.SINGLE(__xludf.DUMMYFUNCTION(&quot;XLOOKUP(A7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459116 &quot;)" table:style-name="ce12">
            <text:p>09459116<text:s/></text:p>
          </table:table-cell>
          <table:table-cell office:value-type="string" office:string-value="220705580" table:formula="of:=IFERROR(COM.MICROSOFT.SINGLE(__xludf.DUMMYFUNCTION(&quot;XLOOKUP(A7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705580&quot;)" table:style-name="ce12">
            <text:p>220705580</text:p>
          </table:table-cell>
          <table:table-cell office:value-type="string" office:string-value="Design@p-h-d.co.uk" table:formula="of:=IFERROR(COM.MICROSOFT.SINGLE(__xludf.DUMMYFUNCTION(&quot;XLOOKUP(A7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Design@p-h-d.co.uk&quot;)" table:style-name="ce12">
            <text:p>Design@p-h-d.co.uk</text:p>
          </table:table-cell>
          <table:table-cell office:value-type="string" office:string-value="Supplier Supplier operation type Small or medium-sized enterprise" table:formula="of:=IFERROR(COM.MICROSOFT.SINGLE(__xludf.DUMMYFUNCTION(&quot;XLOOKUP(A7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aker Hicks Limited</text:p>
          </table:table-cell>
          <table:table-cell office:value-type="string" office:string-value="Kent House, 14 - 17 Market Place, London, W1W 8AJ, UK" table:formula="of:=IFERROR(COM.MICROSOFT.SINGLE(__xludf.DUMMYFUNCTION(&quot;XLOOKUP(A7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Kent House, 14 - 17 Market Place, London, W1W 8AJ, UK&quot;)" table:style-name="ce12">
            <text:p>Kent House, 14 - 17 Market Place, London, W1W 8AJ, UK</text:p>
          </table:table-cell>
          <table:table-cell office:value-type="string" office:string-value="06256571" table:formula="of:=IFERROR(COM.MICROSOFT.SINGLE(__xludf.DUMMYFUNCTION(&quot;XLOOKUP(A7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256571&quot;)" table:style-name="ce12">
            <text:p>06256571</text:p>
          </table:table-cell>
          <table:table-cell office:value-type="string" office:string-value="85-620-3398" table:formula="of:=IFERROR(COM.MICROSOFT.SINGLE(__xludf.DUMMYFUNCTION(&quot;XLOOKUP(A7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85-620-3398&quot;)" table:style-name="ce12">
            <text:p>85-620-3398</text:p>
          </table:table-cell>
          <table:table-cell office:value-type="string" office:string-value="bhproposals@bakerhicks.com" table:formula="of:=IFERROR(COM.MICROSOFT.SINGLE(__xludf.DUMMYFUNCTION(&quot;XLOOKUP(A7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hproposals@bakerhicks.com&quot;)" table:style-name="ce12">
            <text:p>bhproposals@bakerhicks.com</text:p>
          </table:table-cell>
          <table:table-cell office:value-type="string" office:string-value="Supplier Supplier operation type My organisation is not defined" table:formula="of:=IFERROR(COM.MICROSOFT.SINGLE(__xludf.DUMMYFUNCTION(&quot;XLOOKUP(A7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orris+Company Limited</text:p>
          </table:table-cell>
          <table:table-cell office:value-type="string" office:string-value="111 Charterhouse Street, London, EC1M 6AW, UK" table:formula="of:=IFERROR(COM.MICROSOFT.SINGLE(__xludf.DUMMYFUNCTION(&quot;XLOOKUP(A7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11 Charterhouse Street, London, EC1M 6AW, UK&quot;)" table:style-name="ce12">
            <text:p>111 Charterhouse Street, London, EC1M 6AW, UK</text:p>
          </table:table-cell>
          <table:table-cell office:value-type="string" office:string-value="05272240" table:formula="of:=IFERROR(COM.MICROSOFT.SINGLE(__xludf.DUMMYFUNCTION(&quot;XLOOKUP(A7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272240&quot;)" table:style-name="ce12">
            <text:p>05272240</text:p>
          </table:table-cell>
          <table:table-cell office:value-type="string" office:string-value="718899219" table:formula="of:=IFERROR(COM.MICROSOFT.SINGLE(__xludf.DUMMYFUNCTION(&quot;XLOOKUP(A7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18899219&quot;)" table:style-name="ce12">
            <text:p>718899219</text:p>
          </table:table-cell>
          <table:table-cell office:value-type="string" office:string-value="newbusiness@morrisand.company" table:formula="of:=IFERROR(COM.MICROSOFT.SINGLE(__xludf.DUMMYFUNCTION(&quot;XLOOKUP(A7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newbusiness@morrisand.company&quot;)" table:style-name="ce12">
            <text:p>newbusiness@morrisand.company</text:p>
          </table:table-cell>
          <table:table-cell office:value-type="string" office:string-value="Supplier Supplier operation type Small or medium-sized enterprise" table:formula="of:=IFERROR(COM.MICROSOFT.SINGLE(__xludf.DUMMYFUNCTION(&quot;XLOOKUP(A7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White Arkitekter AB</text:p>
          </table:table-cell>
          <table:table-cell office:value-type="string" office:string-value="Magasinsgatan 10, 411 18, Göteborg, SE" table:formula="of:=IFERROR(COM.MICROSOFT.SINGLE(__xludf.DUMMYFUNCTION(&quot;XLOOKUP(A7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Magasinsgatan 10, 411 18, Göteborg, SE&quot;)" table:style-name="ce12">
            <text:p>Magasinsgatan 10, 411 18, Göteborg, SE</text:p>
          </table:table-cell>
          <table:table-cell office:value-type="string" office:string-value="FC033085" table:formula="of:=IFERROR(COM.MICROSOFT.SINGLE(__xludf.DUMMYFUNCTION(&quot;XLOOKUP(A7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FC033085&quot;)" table:style-name="ce12">
            <text:p>FC033085</text:p>
          </table:table-cell>
          <table:table-cell office:value-type="float" office:value="222356179" table:style-name="ce12">
            <text:p>222356179</text:p>
          </table:table-cell>
          <table:table-cell office:value-type="string" office:string-value="londonoffice@white.se" table:formula="of:=IFERROR(COM.MICROSOFT.SINGLE(__xludf.DUMMYFUNCTION(&quot;XLOOKUP(A7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londonoffice@white.se&quot;)" table:style-name="ce12">
            <text:p>londonoffice@white.se</text:p>
          </table:table-cell>
          <table:table-cell office:value-type="string" office:string-value="Supplier Supplier operation type My organisation is not defined" table:formula="of:=IFERROR(COM.MICROSOFT.SINGLE(__xludf.DUMMYFUNCTION(&quot;XLOOKUP(A7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Gilling Dod Ltd</text:p>
          </table:table-cell>
          <table:table-cell office:value-type="string" office:string-value="The Cruck Barn, Duxbury Park, Chorley, PR7 4AT, UK" table:formula="of:=IFERROR(COM.MICROSOFT.SINGLE(__xludf.DUMMYFUNCTION(&quot;XLOOKUP(A8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Cruck Barn, Duxbury Park, Chorley, PR7 4AT, UK&quot;)" table:style-name="ce12">
            <text:p>The Cruck Barn, Duxbury Park, Chorley, PR7 4AT, UK</text:p>
          </table:table-cell>
          <table:table-cell office:value-type="string" office:string-value="02703179" table:formula="of:=IFERROR(COM.MICROSOFT.SINGLE(__xludf.DUMMYFUNCTION(&quot;XLOOKUP(A8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703179&quot;)" table:style-name="ce12">
            <text:p>02703179</text:p>
          </table:table-cell>
          <table:table-cell office:value-type="string" office:string-value="233032572" table:formula="of:=IFERROR(COM.MICROSOFT.SINGLE(__xludf.DUMMYFUNCTION(&quot;XLOOKUP(A8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3032572&quot;)" table:style-name="ce12">
            <text:p>233032572</text:p>
          </table:table-cell>
          <table:table-cell office:value-type="string" office:string-value="tenders@gillingdod.com" table:formula="of:=IFERROR(COM.MICROSOFT.SINGLE(__xludf.DUMMYFUNCTION(&quot;XLOOKUP(A8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gillingdod.com&quot;)" table:style-name="ce12">
            <text:p>tenders@gillingdod.com</text:p>
          </table:table-cell>
          <table:table-cell office:value-type="string" office:string-value="Supplier Supplier operation type Small or medium-sized enterprise" table:formula="of:=IFERROR(COM.MICROSOFT.SINGLE(__xludf.DUMMYFUNCTION(&quot;XLOOKUP(A8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alfordseaden LLP</text:p>
          </table:table-cell>
          <table:table-cell office:value-type="string" office:string-value="St John's House, Orpington, BR6 0JX, UK" table:formula="of:=IFERROR(COM.MICROSOFT.SINGLE(__xludf.DUMMYFUNCTION(&quot;XLOOKUP(A8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t John's House, Orpington, BR6 0JX, UK&quot;)" table:style-name="ce12">
            <text:p>St John's House, Orpington, BR6 0JX, UK</text:p>
          </table:table-cell>
          <table:table-cell office:value-type="string" office:string-value="OC315838" table:formula="of:=IFERROR(COM.MICROSOFT.SINGLE(__xludf.DUMMYFUNCTION(&quot;XLOOKUP(A8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15838&quot;)" table:style-name="ce12">
            <text:p>OC315838</text:p>
          </table:table-cell>
          <table:table-cell office:value-type="string" office:string-value="348043303" table:formula="of:=IFERROR(COM.MICROSOFT.SINGLE(__xludf.DUMMYFUNCTION(&quot;XLOOKUP(A8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043303&quot;)" table:style-name="ce12">
            <text:p>348043303</text:p>
          </table:table-cell>
          <table:table-cell office:value-type="string" office:string-value="bids@calfordseaden.com" table:formula="of:=IFERROR(COM.MICROSOFT.SINGLE(__xludf.DUMMYFUNCTION(&quot;XLOOKUP(A8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calfordseaden.com&quot;)" table:style-name="ce12">
            <text:p>bids@calfordseaden.com</text:p>
          </table:table-cell>
          <table:table-cell office:value-type="string" office:string-value="Supplier Supplier operation type Small or medium-sized enterprise" table:formula="of:=IFERROR(COM.MICROSOFT.SINGLE(__xludf.DUMMYFUNCTION(&quot;XLOOKUP(A8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Lyndon Goode Architects Limited</text:p>
          </table:table-cell>
          <table:table-cell office:value-type="string" office:string-value="75 Westow Hill, London, SE19 1TX, UK" table:formula="of:=IFERROR(COM.MICROSOFT.SINGLE(__xludf.DUMMYFUNCTION(&quot;XLOOKUP(A8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5 Westow Hill, London, SE19 1TX, UK&quot;)" table:style-name="ce12">
            <text:p>75 Westow Hill, London, SE19 1TX, UK</text:p>
          </table:table-cell>
          <table:table-cell office:value-type="string" office:string-value="05688640" table:formula="of:=IFERROR(COM.MICROSOFT.SINGLE(__xludf.DUMMYFUNCTION(&quot;XLOOKUP(A8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688640&quot;)" table:style-name="ce12">
            <text:p>05688640</text:p>
          </table:table-cell>
          <table:table-cell office:value-type="string" office:string-value="348909503 " table:formula="of:=IFERROR(COM.MICROSOFT.SINGLE(__xludf.DUMMYFUNCTION(&quot;XLOOKUP(A8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909503 &quot;)" table:style-name="ce12">
            <text:p>348909503<text:s/></text:p>
          </table:table-cell>
          <table:table-cell office:value-type="string" office:string-value="contact@lyndongoode.com" table:formula="of:=IFERROR(COM.MICROSOFT.SINGLE(__xludf.DUMMYFUNCTION(&quot;XLOOKUP(A8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lyndongoode.com&quot;)" table:style-name="ce12">
            <text:p>contact@lyndongoode.com</text:p>
          </table:table-cell>
          <table:table-cell office:value-type="string" office:string-value="Supplier Supplier operation type Small or medium-sized enterprise" table:formula="of:=IFERROR(COM.MICROSOFT.SINGLE(__xludf.DUMMYFUNCTION(&quot;XLOOKUP(A8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Ove Arup &amp; Partners Limited</text:p>
          </table:table-cell>
          <table:table-cell office:value-type="string" office:string-value="8 FITZROY STREET, LONDON, W1T 4BJ, GB" table:formula="of:=IFERROR(COM.MICROSOFT.SINGLE(__xludf.DUMMYFUNCTION(&quot;XLOOKUP(A8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 FITZROY STREET, LONDON, W1T 4BJ, GB&quot;)" table:style-name="ce12">
            <text:p>8 FITZROY STREET, LONDON, W1T 4BJ, GB</text:p>
          </table:table-cell>
          <table:table-cell office:value-type="string" office:string-value="01312453" table:formula="of:=IFERROR(COM.MICROSOFT.SINGLE(__xludf.DUMMYFUNCTION(&quot;XLOOKUP(A8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12453&quot;)" table:style-name="ce12">
            <text:p>01312453</text:p>
          </table:table-cell>
          <table:table-cell office:value-type="string" office:string-value="22-776-0899" table:formula="of:=IFERROR(COM.MICROSOFT.SINGLE(__xludf.DUMMYFUNCTION(&quot;XLOOKUP(A8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776-0899&quot;)" table:style-name="ce12">
            <text:p>22-776-0899</text:p>
          </table:table-cell>
          <table:table-cell office:value-type="string" office:string-value="uk.procurement@arup.com" table:formula="of:=IFERROR(COM.MICROSOFT.SINGLE(__xludf.DUMMYFUNCTION(&quot;XLOOKUP(A8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.procurement@arup.com&quot;)" table:style-name="ce12">
            <text:p>uk.procurement@arup.com</text:p>
          </table:table-cell>
          <table:table-cell office:value-type="string" office:string-value="Supplier" table:formula="of:=IFERROR(COM.MICROSOFT.SINGLE(__xludf.DUMMYFUNCTION(&quot;XLOOKUP(A8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urveyors to Education Ltd</text:p>
          </table:table-cell>
          <table:table-cell office:value-type="string" office:string-value="Unit 10 Phoenix Park, Coalville, LE67 3HB, UK" table:formula="of:=IFERROR(COM.MICROSOFT.SINGLE(__xludf.DUMMYFUNCTION(&quot;XLOOKUP(A8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Unit 10 Phoenix Park, Coalville, LE67 3HB, UK&quot;)" table:style-name="ce12">
            <text:p>Unit 10 Phoenix Park, Coalville, LE67 3HB, UK</text:p>
          </table:table-cell>
          <table:table-cell office:value-type="string" office:string-value="09051582" table:formula="of:=IFERROR(COM.MICROSOFT.SINGLE(__xludf.DUMMYFUNCTION(&quot;XLOOKUP(A8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051582&quot;)" table:style-name="ce12">
            <text:p>09051582</text:p>
          </table:table-cell>
          <table:table-cell office:value-type="string" office:string-value="220150294 " table:formula="of:=IFERROR(COM.MICROSOFT.SINGLE(__xludf.DUMMYFUNCTION(&quot;XLOOKUP(A8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150294 &quot;)" table:style-name="ce12">
            <text:p>220150294<text:s/></text:p>
          </table:table-cell>
          <table:table-cell office:value-type="string" office:string-value="enquire@s2e.org.uk" table:formula="of:=IFERROR(COM.MICROSOFT.SINGLE(__xludf.DUMMYFUNCTION(&quot;XLOOKUP(A8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nquire@s2e.org.uk&quot;)" table:style-name="ce12">
            <text:p>enquire@s2e.org.uk</text:p>
          </table:table-cell>
          <table:table-cell office:value-type="string" office:string-value="Supplier Supplier operation type Small or medium-sized enterprise" table:formula="of:=IFERROR(COM.MICROSOFT.SINGLE(__xludf.DUMMYFUNCTION(&quot;XLOOKUP(A8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oberts Limbrick Ltd</text:p>
          </table:table-cell>
          <table:table-cell office:value-type="string" office:string-value="The Carriage Building, Gloucester, GL1 1DG, UK" table:formula="of:=IFERROR(COM.MICROSOFT.SINGLE(__xludf.DUMMYFUNCTION(&quot;XLOOKUP(A8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Carriage Building, Gloucester, GL1 1DG, UK&quot;)" table:style-name="ce12">
            <text:p>The Carriage Building, Gloucester, GL1 1DG, UK</text:p>
          </table:table-cell>
          <table:table-cell office:value-type="string" office:string-value="06658029" table:formula="of:=IFERROR(COM.MICROSOFT.SINGLE(__xludf.DUMMYFUNCTION(&quot;XLOOKUP(A8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658029&quot;)" table:style-name="ce12">
            <text:p>06658029</text:p>
          </table:table-cell>
          <table:table-cell office:value-type="string" office:string-value="211320360" table:formula="of:=IFERROR(COM.MICROSOFT.SINGLE(__xludf.DUMMYFUNCTION(&quot;XLOOKUP(A8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1320360&quot;)" table:style-name="ce12">
            <text:p>211320360</text:p>
          </table:table-cell>
          <table:table-cell office:value-type="string" office:string-value="marketing@robertslimbrick.com" table:formula="of:=IFERROR(COM.MICROSOFT.SINGLE(__xludf.DUMMYFUNCTION(&quot;XLOOKUP(A8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robertslimbrick.com&quot;)" table:style-name="ce12">
            <text:p>marketing@robertslimbrick.com</text:p>
          </table:table-cell>
          <table:table-cell office:value-type="string" office:string-value="Supplier Supplier operation type Small or medium-sized enterprise" table:formula="of:=IFERROR(COM.MICROSOFT.SINGLE(__xludf.DUMMYFUNCTION(&quot;XLOOKUP(A8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AWKINS BROWN ARCHITECTURE LIMITED</text:p>
          </table:table-cell>
          <table:table-cell office:value-type="string" office:string-value="Eastcastle House, London, W1W 8DH, UK" table:formula="of:=IFERROR(COM.MICROSOFT.SINGLE(__xludf.DUMMYFUNCTION(&quot;XLOOKUP(A8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Eastcastle House, London, W1W 8DH, UK&quot;)" table:style-name="ce12">
            <text:p>Eastcastle House, London, W1W 8DH, UK</text:p>
          </table:table-cell>
          <table:table-cell office:value-type="string" office:string-value="13240050" table:formula="of:=IFERROR(COM.MICROSOFT.SINGLE(__xludf.DUMMYFUNCTION(&quot;XLOOKUP(A8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240050&quot;)" table:style-name="ce12">
            <text:p>13240050</text:p>
          </table:table-cell>
          <table:table-cell office:value-type="string" office:string-value="227749539" table:formula="of:=IFERROR(COM.MICROSOFT.SINGLE(__xludf.DUMMYFUNCTION(&quot;XLOOKUP(A8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749539&quot;)" table:style-name="ce12">
            <text:p>227749539</text:p>
          </table:table-cell>
          <table:table-cell office:value-type="string" office:string-value="bids@hawkinsbrown.com" table:formula="of:=IFERROR(COM.MICROSOFT.SINGLE(__xludf.DUMMYFUNCTION(&quot;XLOOKUP(A8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hawkinsbrown.com&quot;)" table:style-name="ce12">
            <text:p>bids@hawkinsbrown.com</text:p>
          </table:table-cell>
          <table:table-cell office:value-type="string" office:string-value="Supplier Supplier operation type Small or medium-sized enterprise" table:formula="of:=IFERROR(COM.MICROSOFT.SINGLE(__xludf.DUMMYFUNCTION(&quot;XLOOKUP(A8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OK International Ltd.</text:p>
          </table:table-cell>
          <table:table-cell office:value-type="string" office:string-value="90 Whitfield Street, London, W1T 4EZ, UK" table:formula="of:=IFERROR(COM.MICROSOFT.SINGLE(__xludf.DUMMYFUNCTION(&quot;XLOOKUP(A8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90 Whitfield Street, London, W1T 4EZ, UK&quot;)" table:style-name="ce12">
            <text:p>90 Whitfield Street, London, W1T 4EZ, UK</text:p>
          </table:table-cell>
          <table:table-cell office:value-type="string" office:string-value="03115072" table:formula="of:=IFERROR(COM.MICROSOFT.SINGLE(__xludf.DUMMYFUNCTION(&quot;XLOOKUP(A8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115072&quot;)" table:style-name="ce12">
            <text:p>03115072</text:p>
          </table:table-cell>
          <table:table-cell office:value-type="string" office:string-value="49 180 8044" table:formula="of:=IFERROR(COM.MICROSOFT.SINGLE(__xludf.DUMMYFUNCTION(&quot;XLOOKUP(A8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9 180 8044&quot;)" table:style-name="ce12">
            <text:p>49 180 8044</text:p>
          </table:table-cell>
          <table:table-cell office:value-type="string" office:string-value="lon.tenders@hok.com" table:formula="of:=IFERROR(COM.MICROSOFT.SINGLE(__xludf.DUMMYFUNCTION(&quot;XLOOKUP(A8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lon.tenders@hok.com&quot;)" table:style-name="ce12">
            <text:p>lon.tenders@hok.com</text:p>
          </table:table-cell>
          <table:table-cell office:value-type="string" office:string-value="Supplier" table:formula="of:=IFERROR(COM.MICROSOFT.SINGLE(__xludf.DUMMYFUNCTION(&quot;XLOOKUP(A8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urphy Philipps Associates LLP</text:p>
          </table:table-cell>
          <table:table-cell office:value-type="string" office:string-value="16 Wenlock Road, London, N1 7TA, UK" table:formula="of:=IFERROR(COM.MICROSOFT.SINGLE(__xludf.DUMMYFUNCTION(&quot;XLOOKUP(A8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6 Wenlock Road, London, N1 7TA, UK&quot;)" table:style-name="ce12">
            <text:p>16 Wenlock Road, London, N1 7TA, UK</text:p>
          </table:table-cell>
          <table:table-cell office:value-type="string" office:string-value="OC361323" table:formula="of:=IFERROR(COM.MICROSOFT.SINGLE(__xludf.DUMMYFUNCTION(&quot;XLOOKUP(A8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61323&quot;)" table:style-name="ce12">
            <text:p>OC361323</text:p>
          </table:table-cell>
          <table:table-cell office:value-type="string" office:string-value="217106338" table:formula="of:=IFERROR(COM.MICROSOFT.SINGLE(__xludf.DUMMYFUNCTION(&quot;XLOOKUP(A8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7106338&quot;)" table:style-name="ce12">
            <text:p>217106338</text:p>
          </table:table-cell>
          <table:table-cell office:value-type="string" office:string-value="info@murphyphilipps.co.uk" table:formula="of:=IFERROR(COM.MICROSOFT.SINGLE(__xludf.DUMMYFUNCTION(&quot;XLOOKUP(A8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murphyphilipps.co.uk&quot;)" table:style-name="ce12">
            <text:p>info@murphyphilipps.co.uk</text:p>
          </table:table-cell>
          <table:table-cell office:value-type="string" office:string-value="Supplier Supplier operation type Small or medium-sized enterprise" table:formula="of:=IFERROR(COM.MICROSOFT.SINGLE(__xludf.DUMMYFUNCTION(&quot;XLOOKUP(A8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Pick Everard</text:p>
          </table:table-cell>
          <table:table-cell office:value-type="string" office:string-value="Halford House, Charles Street, Leicester, LE1 1HA" table:formula="of:=IFERROR(COM.MICROSOFT.SINGLE(__xludf.DUMMYFUNCTION(&quot;XLOOKUP(A8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alford House, Charles Street, Leicester, LE1 1HA&quot;)" table:style-name="ce12">
            <text:p>Halford House, Charles Street, Leicester, LE1 1HA</text:p>
          </table:table-cell>
          <table:table-cell office:value-type="string" office:string-value="N/A" table:formula="of:=IFERROR(COM.MICROSOFT.SINGLE(__xludf.DUMMYFUNCTION(&quot;XLOOKUP(A8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N/A&quot;)" table:style-name="ce12">
            <text:p>N/A</text:p>
          </table:table-cell>
          <table:table-cell office:value-type="string" office:string-value="22-666-7764" table:formula="of:=IFERROR(COM.MICROSOFT.SINGLE(__xludf.DUMMYFUNCTION(&quot;XLOOKUP(A8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666-7764&quot;)" table:style-name="ce12">
            <text:p>22-666-7764</text:p>
          </table:table-cell>
          <table:table-cell office:value-type="string" office:string-value="bidhub@pickeverard.co.uk" table:formula="of:=IFERROR(COM.MICROSOFT.SINGLE(__xludf.DUMMYFUNCTION(&quot;XLOOKUP(A8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hub@pickeverard.co.uk&quot;)" table:style-name="ce12">
            <text:p>bidhub@pickeverard.co.uk</text:p>
          </table:table-cell>
          <table:table-cell office:value-type="string" office:string-value="Supplier" table:formula="of:=IFERROR(COM.MICROSOFT.SINGLE(__xludf.DUMMYFUNCTION(&quot;XLOOKUP(A8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ycamore Square Group Limited</text:p>
          </table:table-cell>
          <table:table-cell office:value-type="string" office:string-value="46 Park Place, Leeds, LS1 2RY, UK" table:formula="of:=IFERROR(COM.MICROSOFT.SINGLE(__xludf.DUMMYFUNCTION(&quot;XLOOKUP(A9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46 Park Place, Leeds, LS1 2RY, UK&quot;)" table:style-name="ce12">
            <text:p>46 Park Place, Leeds, LS1 2RY, UK</text:p>
          </table:table-cell>
          <table:table-cell office:value-type="string" office:string-value="11427690" table:formula="of:=IFERROR(COM.MICROSOFT.SINGLE(__xludf.DUMMYFUNCTION(&quot;XLOOKUP(A9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427690&quot;)" table:style-name="ce12">
            <text:p>11427690</text:p>
          </table:table-cell>
          <table:table-cell office:value-type="string" office:string-value="224181111" table:formula="of:=IFERROR(COM.MICROSOFT.SINGLE(__xludf.DUMMYFUNCTION(&quot;XLOOKUP(A9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181111&quot;)" table:style-name="ce12">
            <text:p>224181111</text:p>
          </table:table-cell>
          <table:table-cell office:value-type="string" table:style-name="ce12">
            <text:p>enquiries@sycamoresquaregroup.co.uk</text:p>
          </table:table-cell>
          <table:table-cell office:value-type="string" office:string-value="Supplier Supplier operation type Small or medium-sized enterprise" table:formula="of:=IFERROR(COM.MICROSOFT.SINGLE(__xludf.DUMMYFUNCTION(&quot;XLOOKUP(A9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aber Associates Limited</text:p>
          </table:table-cell>
          <table:table-cell office:value-type="string" office:string-value="St Mary's Hall, 17 Barker Gate, The Lace Market, Nottingham, NG1 1JU, UK" table:formula="of:=IFERROR(COM.MICROSOFT.SINGLE(__xludf.DUMMYFUNCTION(&quot;XLOOKUP(A9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t Mary's Hall, 17 Barker Gate, The Lace Market, Nottingham, NG1 1JU, UK&quot;)" table:style-name="ce12">
            <text:p>St Mary's Hall, 17 Barker Gate, The Lace Market, Nottingham, NG1 1JU, UK</text:p>
          </table:table-cell>
          <table:table-cell office:value-type="string" office:string-value="02007082" table:formula="of:=IFERROR(COM.MICROSOFT.SINGLE(__xludf.DUMMYFUNCTION(&quot;XLOOKUP(A9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007082&quot;)" table:style-name="ce12">
            <text:p>02007082</text:p>
          </table:table-cell>
          <table:table-cell office:value-type="string" office:string-value="296836471" table:formula="of:=IFERROR(COM.MICROSOFT.SINGLE(__xludf.DUMMYFUNCTION(&quot;XLOOKUP(A9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6836471&quot;)" table:style-name="ce12">
            <text:p>296836471</text:p>
          </table:table-cell>
          <table:table-cell office:value-type="string" office:string-value="tenders@maber.co.uk" table:formula="of:=IFERROR(COM.MICROSOFT.SINGLE(__xludf.DUMMYFUNCTION(&quot;XLOOKUP(A9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maber.co.uk&quot;)" table:style-name="ce12">
            <text:p>tenders@maber.co.uk</text:p>
          </table:table-cell>
          <table:table-cell office:value-type="string" office:string-value="Supplier Supplier operation type Small or medium-sized enterprise" table:formula="of:=IFERROR(COM.MICROSOFT.SINGLE(__xludf.DUMMYFUNCTION(&quot;XLOOKUP(A9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 K Design Partnership LLP</text:p>
          </table:table-cell>
          <table:table-cell office:value-type="string" office:string-value="Jackson House, Chingford, E4 7BU, UK" table:formula="of:=IFERROR(COM.MICROSOFT.SINGLE(__xludf.DUMMYFUNCTION(&quot;XLOOKUP(A9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Jackson House, Chingford, E4 7BU, UK&quot;)" table:style-name="ce12">
            <text:p>Jackson House, Chingford, E4 7BU, UK</text:p>
          </table:table-cell>
          <table:table-cell office:value-type="string" office:string-value="OC301143" table:formula="of:=IFERROR(COM.MICROSOFT.SINGLE(__xludf.DUMMYFUNCTION(&quot;XLOOKUP(A9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1143&quot;)" table:style-name="ce12">
            <text:p>OC301143</text:p>
          </table:table-cell>
          <table:table-cell office:value-type="string" office:string-value="423515662 " table:formula="of:=IFERROR(COM.MICROSOFT.SINGLE(__xludf.DUMMYFUNCTION(&quot;XLOOKUP(A9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23515662 &quot;)" table:style-name="ce12">
            <text:p>423515662<text:s/></text:p>
          </table:table-cell>
          <table:table-cell office:value-type="string" office:string-value="office@akdesign.co.uk" table:formula="of:=IFERROR(COM.MICROSOFT.SINGLE(__xludf.DUMMYFUNCTION(&quot;XLOOKUP(A9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office@akdesign.co.uk&quot;)" table:style-name="ce12">
            <text:p>office@akdesign.co.uk</text:p>
          </table:table-cell>
          <table:table-cell office:value-type="string" office:string-value="Supplier Supplier operation type Small or medium-sized enterprise" table:formula="of:=IFERROR(COM.MICROSOFT.SINGLE(__xludf.DUMMYFUNCTION(&quot;XLOOKUP(A9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KS Architects Limited</text:p>
          </table:table-cell>
          <table:table-cell office:value-type="string" office:string-value="Elsley House, 24-30 Great Titchfield Street, London, W1W 8BF, UK" table:formula="of:=IFERROR(COM.MICROSOFT.SINGLE(__xludf.DUMMYFUNCTION(&quot;XLOOKUP(A9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Elsley House, 24-30 Great Titchfield Street, London, W1W 8BF, UK&quot;)" table:style-name="ce12">
            <text:p>Elsley House, 24-30 Great Titchfield Street, London, W1W 8BF, UK</text:p>
          </table:table-cell>
          <table:table-cell office:value-type="string" office:string-value="04287236" table:formula="of:=IFERROR(COM.MICROSOFT.SINGLE(__xludf.DUMMYFUNCTION(&quot;XLOOKUP(A9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287236&quot;)" table:style-name="ce12">
            <text:p>04287236</text:p>
          </table:table-cell>
          <table:table-cell office:value-type="string" office:string-value="22-269-2530" table:formula="of:=IFERROR(COM.MICROSOFT.SINGLE(__xludf.DUMMYFUNCTION(&quot;XLOOKUP(A9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269-2530&quot;)" table:style-name="ce12">
            <text:p>22-269-2530</text:p>
          </table:table-cell>
          <table:table-cell office:value-type="string" office:string-value="london-tend@hksinc.com" table:formula="of:=IFERROR(COM.MICROSOFT.SINGLE(__xludf.DUMMYFUNCTION(&quot;XLOOKUP(A9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london-tend@hksinc.com&quot;)" table:style-name="ce12">
            <text:p>london-tend@hksinc.com</text:p>
          </table:table-cell>
          <table:table-cell office:value-type="string" office:string-value="Supplier Supplier operation type Small or medium-sized enterprise" table:formula="of:=IFERROR(COM.MICROSOFT.SINGLE(__xludf.DUMMYFUNCTION(&quot;XLOOKUP(A9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roadway Malyan Limited</text:p>
          </table:table-cell>
          <table:table-cell office:value-type="string" office:string-value="Holmes House, London, SE1 8BT, UK" table:formula="of:=IFERROR(COM.MICROSOFT.SINGLE(__xludf.DUMMYFUNCTION(&quot;XLOOKUP(A9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olmes House, London, SE1 8BT, UK&quot;)" table:style-name="ce12">
            <text:p>Holmes House, London, SE1 8BT, UK</text:p>
          </table:table-cell>
          <table:table-cell office:value-type="string" office:string-value="03540940" table:formula="of:=IFERROR(COM.MICROSOFT.SINGLE(__xludf.DUMMYFUNCTION(&quot;XLOOKUP(A9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540940&quot;)" table:style-name="ce12">
            <text:p>03540940</text:p>
          </table:table-cell>
          <table:table-cell office:value-type="string" office:string-value="235424152" table:formula="of:=IFERROR(COM.MICROSOFT.SINGLE(__xludf.DUMMYFUNCTION(&quot;XLOOKUP(A9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5424152&quot;)" table:style-name="ce12">
            <text:p>235424152</text:p>
          </table:table-cell>
          <table:table-cell office:value-type="string" office:string-value="bidmanagement@broadwaymalyan.com" table:formula="of:=IFERROR(COM.MICROSOFT.SINGLE(__xludf.DUMMYFUNCTION(&quot;XLOOKUP(A9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management@broadwaymalyan.com&quot;)" table:style-name="ce12">
            <text:p>bidmanagement@broadwaymalyan.com</text:p>
          </table:table-cell>
          <table:table-cell office:value-type="string" office:string-value="Supplier Supplier operation type My organisation is not defined" table:formula="of:=IFERROR(COM.MICROSOFT.SINGLE(__xludf.DUMMYFUNCTION(&quot;XLOOKUP(A9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arter Gregson Gray Ltd</text:p>
          </table:table-cell>
          <table:table-cell office:value-type="string" office:string-value="5 Elstree Gate, Borehamwood, WD6 1JD, UK" table:formula="of:=IFERROR(COM.MICROSOFT.SINGLE(__xludf.DUMMYFUNCTION(&quot;XLOOKUP(A9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5 Elstree Gate, Borehamwood, WD6 1JD, UK&quot;)" table:style-name="ce12">
            <text:p>5 Elstree Gate, Borehamwood, WD6 1JD, UK</text:p>
          </table:table-cell>
          <table:table-cell office:value-type="string" office:string-value="14509000" table:formula="of:=IFERROR(COM.MICROSOFT.SINGLE(__xludf.DUMMYFUNCTION(&quot;XLOOKUP(A9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4509000&quot;)" table:style-name="ce12">
            <text:p>14509000</text:p>
          </table:table-cell>
          <table:table-cell office:value-type="string" office:string-value="230149756" table:formula="of:=IFERROR(COM.MICROSOFT.SINGLE(__xludf.DUMMYFUNCTION(&quot;XLOOKUP(A9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0149756&quot;)" table:style-name="ce12">
            <text:p>230149756</text:p>
          </table:table-cell>
          <table:table-cell office:value-type="string" office:string-value="studio@cartergregsongray.com" table:formula="of:=IFERROR(COM.MICROSOFT.SINGLE(__xludf.DUMMYFUNCTION(&quot;XLOOKUP(A9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studio@cartergregsongray.com&quot;)" table:style-name="ce12">
            <text:p>studio@cartergregsongray.com</text:p>
          </table:table-cell>
          <table:table-cell office:value-type="string" office:string-value="Supplier Supplier operation type Small or medium-sized enterprise" table:formula="of:=IFERROR(COM.MICROSOFT.SINGLE(__xludf.DUMMYFUNCTION(&quot;XLOOKUP(A9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yder Architecture Limited</text:p>
          </table:table-cell>
          <table:table-cell office:value-type="string" office:string-value="Cooper's Studios, Newcastle Upon Tyne, NE1 3NN, UK" table:formula="of:=IFERROR(COM.MICROSOFT.SINGLE(__xludf.DUMMYFUNCTION(&quot;XLOOKUP(A9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oper's Studios, Newcastle Upon Tyne, NE1 3NN, UK&quot;)" table:style-name="ce12">
            <text:p>Cooper's Studios, Newcastle Upon Tyne, NE1 3NN, UK</text:p>
          </table:table-cell>
          <table:table-cell office:value-type="string" office:string-value="01852938" table:formula="of:=IFERROR(COM.MICROSOFT.SINGLE(__xludf.DUMMYFUNCTION(&quot;XLOOKUP(A9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852938&quot;)" table:style-name="ce12">
            <text:p>01852938</text:p>
          </table:table-cell>
          <table:table-cell office:value-type="string" office:string-value="29-489-5388" table:formula="of:=IFERROR(COM.MICROSOFT.SINGLE(__xludf.DUMMYFUNCTION(&quot;XLOOKUP(A9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-489-5388&quot;)" table:style-name="ce12">
            <text:p>29-489-5388</text:p>
          </table:table-cell>
          <table:table-cell office:value-type="string" office:string-value="proposals@ryderarchitecture.com" table:formula="of:=IFERROR(COM.MICROSOFT.SINGLE(__xludf.DUMMYFUNCTION(&quot;XLOOKUP(A9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roposals@ryderarchitecture.com&quot;)" table:style-name="ce12">
            <text:p>proposals@ryderarchitecture.com</text:p>
          </table:table-cell>
          <table:table-cell office:value-type="string" office:string-value="Supplier" table:formula="of:=IFERROR(COM.MICROSOFT.SINGLE(__xludf.DUMMYFUNCTION(&quot;XLOOKUP(A9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DAM Architecture</text:p>
          </table:table-cell>
          <table:table-cell office:value-type="string" office:string-value="Old Hyde House, 75 Hyde Street, Winchester, SO23 7DW, UK" table:formula="of:=IFERROR(COM.MICROSOFT.SINGLE(__xludf.DUMMYFUNCTION(&quot;XLOOKUP(A9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Old Hyde House, 75 Hyde Street, Winchester, SO23 7DW, UK&quot;)" table:style-name="ce12">
            <text:p>Old Hyde House, 75 Hyde Street, Winchester, SO23 7DW, UK</text:p>
          </table:table-cell>
          <table:table-cell office:value-type="string" office:string-value="01984723" table:formula="of:=IFERROR(COM.MICROSOFT.SINGLE(__xludf.DUMMYFUNCTION(&quot;XLOOKUP(A9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984723&quot;)" table:style-name="ce12">
            <text:p>01984723</text:p>
          </table:table-cell>
          <table:table-cell office:value-type="string" office:string-value="399434950" table:formula="of:=IFERROR(COM.MICROSOFT.SINGLE(__xludf.DUMMYFUNCTION(&quot;XLOOKUP(A9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99434950&quot;)" table:style-name="ce12">
            <text:p>399434950</text:p>
          </table:table-cell>
          <table:table-cell office:value-type="string" office:string-value="mark.white@adamarchitecture.com" table:formula="of:=IFERROR(COM.MICROSOFT.SINGLE(__xludf.DUMMYFUNCTION(&quot;XLOOKUP(A9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.white@adamarchitecture.com&quot;)" table:style-name="ce12">
            <text:p>mark.white@adamarchitecture.com</text:p>
          </table:table-cell>
          <table:table-cell office:value-type="string" office:string-value="Supplier Supplier operation type Small or medium-sized enterprise" table:formula="of:=IFERROR(COM.MICROSOFT.SINGLE(__xludf.DUMMYFUNCTION(&quot;XLOOKUP(A9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Gensler Europe Limited</text:p>
          </table:table-cell>
          <table:table-cell office:value-type="string" office:string-value="6 Thomas More Square, London, E1W 1YW, UK" table:formula="of:=IFERROR(COM.MICROSOFT.SINGLE(__xludf.DUMMYFUNCTION(&quot;XLOOKUP(A9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6 Thomas More Square, London, E1W 1YW, UK&quot;)" table:style-name="ce12">
            <text:p>6 Thomas More Square, London, E1W 1YW, UK</text:p>
          </table:table-cell>
          <table:table-cell office:value-type="string" office:string-value="09456712" table:formula="of:=IFERROR(COM.MICROSOFT.SINGLE(__xludf.DUMMYFUNCTION(&quot;XLOOKUP(A9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456712&quot;)" table:style-name="ce12">
            <text:p>09456712</text:p>
          </table:table-cell>
          <table:table-cell office:value-type="string" office:string-value="22 070 2428" table:formula="of:=IFERROR(COM.MICROSOFT.SINGLE(__xludf.DUMMYFUNCTION(&quot;XLOOKUP(A9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 070 2428&quot;)" table:style-name="ce12">
            <text:p>22 070 2428</text:p>
          </table:table-cell>
          <table:table-cell office:value-type="string" office:string-value="London_eprocurement@gensler.com" table:formula="of:=IFERROR(COM.MICROSOFT.SINGLE(__xludf.DUMMYFUNCTION(&quot;XLOOKUP(A9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London_eprocurement@gensler.com&quot;)" table:style-name="ce12">
            <text:p>London_eprocurement@gensler.com</text:p>
          </table:table-cell>
          <table:table-cell office:value-type="string" office:string-value="Supplier Supplier operation type My organisation is not defined" table:formula="of:=IFERROR(COM.MICROSOFT.SINGLE(__xludf.DUMMYFUNCTION(&quot;XLOOKUP(A9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PRP Architecture LLP</text:p>
          </table:table-cell>
          <table:table-cell office:value-type="string" office:string-value="10 Lindsey Street, London, EC1A 9HP, UK" table:formula="of:=IFERROR(COM.MICROSOFT.SINGLE(__xludf.DUMMYFUNCTION(&quot;XLOOKUP(A9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0 Lindsey Street, London, EC1A 9HP, UK&quot;)" table:style-name="ce12">
            <text:p>10 Lindsey Street, London, EC1A 9HP, UK</text:p>
          </table:table-cell>
          <table:table-cell office:value-type="string" office:string-value="OC431021" table:formula="of:=IFERROR(COM.MICROSOFT.SINGLE(__xludf.DUMMYFUNCTION(&quot;XLOOKUP(A9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431021&quot;)" table:style-name="ce12">
            <text:p>OC431021</text:p>
          </table:table-cell>
          <table:table-cell office:value-type="string" office:string-value="225757407   " table:formula="of:=IFERROR(COM.MICROSOFT.SINGLE(__xludf.DUMMYFUNCTION(&quot;XLOOKUP(A9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5757407   &quot;)" table:style-name="ce12">
            <text:p>225757407<text:s text:c="3"/></text:p>
          </table:table-cell>
          <table:table-cell office:value-type="string" office:string-value="opportunities_b@prp-co.uk" table:formula="of:=IFERROR(COM.MICROSOFT.SINGLE(__xludf.DUMMYFUNCTION(&quot;XLOOKUP(A9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opportunities_b@prp-co.uk&quot;)" table:style-name="ce12">
            <text:p>opportunities_b@prp-co.uk</text:p>
          </table:table-cell>
          <table:table-cell office:value-type="string" office:string-value="Supplier Supplier operation type Small or medium-sized enterprise" table:formula="of:=IFERROR(COM.MICROSOFT.SINGLE(__xludf.DUMMYFUNCTION(&quot;XLOOKUP(A9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aworth Tompkins</text:p>
          </table:table-cell>
          <table:table-cell office:value-type="string" office:string-value="110 Golden Lane, London, EC1Y 0TL, UK" table:formula="of:=IFERROR(COM.MICROSOFT.SINGLE(__xludf.DUMMYFUNCTION(&quot;XLOOKUP(A10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110 Golden Lane, London, EC1Y 0TL, UK&quot;)" table:style-name="ce12">
            <text:p>110 Golden Lane, London, EC1Y 0TL, UK</text:p>
          </table:table-cell>
          <table:table-cell office:value-type="string" office:string-value="04697954" table:formula="of:=IFERROR(COM.MICROSOFT.SINGLE(__xludf.DUMMYFUNCTION(&quot;XLOOKUP(A10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4697954&quot;)" table:style-name="ce12">
            <text:p>04697954</text:p>
          </table:table-cell>
          <table:table-cell office:value-type="string" office:string-value="734454536" table:formula="of:=IFERROR(COM.MICROSOFT.SINGLE(__xludf.DUMMYFUNCTION(&quot;XLOOKUP(A10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734454536&quot;)" table:style-name="ce12">
            <text:p>734454536</text:p>
          </table:table-cell>
          <table:table-cell office:value-type="string" office:string-value="ojeu@haworthtompkins.com" table:formula="of:=IFERROR(COM.MICROSOFT.SINGLE(__xludf.DUMMYFUNCTION(&quot;XLOOKUP(A10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ojeu@haworthtompkins.com&quot;)" table:style-name="ce12">
            <text:p>ojeu@haworthtompkins.com</text:p>
          </table:table-cell>
          <table:table-cell office:value-type="string" office:string-value="Supplier Supplier operation type Small or medium-sized enterprise" table:formula="of:=IFERROR(COM.MICROSOFT.SINGLE(__xludf.DUMMYFUNCTION(&quot;XLOOKUP(A10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irey Miller Surveys Limited</text:p>
          </table:table-cell>
          <table:table-cell office:value-type="string" office:string-value="One, St Peter's Square, Manchester, M2 3DE, UK" table:formula="of:=IFERROR(COM.MICROSOFT.SINGLE(__xludf.DUMMYFUNCTION(&quot;XLOOKUP(A10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One, St Peter's Square, Manchester, M2 3DE, UK&quot;)" table:style-name="ce12">
            <text:p>One, St Peter's Square, Manchester, M2 3DE, UK</text:p>
          </table:table-cell>
          <table:table-cell office:value-type="string" office:string-value="13479393" table:formula="of:=IFERROR(COM.MICROSOFT.SINGLE(__xludf.DUMMYFUNCTION(&quot;XLOOKUP(A10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13479393&quot;)" table:style-name="ce12">
            <text:p>13479393</text:p>
          </table:table-cell>
          <table:table-cell office:value-type="string" office:string-value="228196731" table:formula="of:=IFERROR(COM.MICROSOFT.SINGLE(__xludf.DUMMYFUNCTION(&quot;XLOOKUP(A10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28196731&quot;)" table:style-name="ce12">
            <text:p>228196731</text:p>
          </table:table-cell>
          <table:table-cell office:value-type="string" office:string-value="tenders@aireymiller.com" table:formula="of:=IFERROR(COM.MICROSOFT.SINGLE(__xludf.DUMMYFUNCTION(&quot;XLOOKUP(A10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tenders@aireymiller.com&quot;)" table:style-name="ce12">
            <text:p>tenders@aireymiller.com</text:p>
          </table:table-cell>
          <table:table-cell office:value-type="string" office:string-value="Supplier Supplier operation type Small or medium-sized enterprise" table:formula="of:=IFERROR(COM.MICROSOFT.SINGLE(__xludf.DUMMYFUNCTION(&quot;XLOOKUP(A10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gis UK Consulting and Engineering Limited</text:p>
          </table:table-cell>
          <table:table-cell office:value-type="string" office:string-value="&#10;3 VALENTINE PLACE SOUTHWARK, LONDON, SE1 8QH" table:formula="of:=IFERROR(COM.MICROSOFT.SINGLE(__xludf.DUMMYFUNCTION(&quot;XLOOKUP(A10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&#10;3 VALENTINE PLACE SOUTHWARK, LONDON, SE1 8QH&quot;)" table:style-name="ce12">
            <text:p/>
            <text:p>3 VALENTINE PLACE SOUTHWARK, LONDON, SE1 8QH</text:p>
          </table:table-cell>
          <table:table-cell office:value-type="string" office:string-value="11475428" table:formula="of:=IFERROR(COM.MICROSOFT.SINGLE(__xludf.DUMMYFUNCTION(&quot;XLOOKUP(A10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11475428&quot;)" table:style-name="ce12">
            <text:p>11475428</text:p>
          </table:table-cell>
          <table:table-cell office:value-type="string" office:string-value="224245422" table:formula="of:=IFERROR(COM.MICROSOFT.SINGLE(__xludf.DUMMYFUNCTION(&quot;XLOOKUP(A10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24245422&quot;)" table:style-name="ce12">
            <text:p>224245422</text:p>
          </table:table-cell>
          <table:table-cell office:value-type="string" office:string-value="tender-team.uk@egis-group.com" table:formula="of:=IFERROR(COM.MICROSOFT.SINGLE(__xludf.DUMMYFUNCTION(&quot;XLOOKUP(A10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tender-team.uk@egis-group.com&quot;)" table:style-name="ce12">
            <text:p>tender-team.uk@egis-group.com</text:p>
          </table:table-cell>
          <table:table-cell office:value-type="string" office:string-value="Supplier Supplier operation type My organisation is not defined" table:formula="of:=IFERROR(COM.MICROSOFT.SINGLE(__xludf.DUMMYFUNCTION(&quot;XLOOKUP(A10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tallan-Brand Architecture + Design Ltd</text:p>
          </table:table-cell>
          <table:table-cell office:value-type="string" office:string-value="Caledonia House, Glasgow, G41 1HJ, UK" table:formula="of:=IFERROR(COM.MICROSOFT.SINGLE(__xludf.DUMMYFUNCTION(&quot;XLOOKUP(A10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Caledonia House, Glasgow, G41 1HJ, UK&quot;)" table:style-name="ce12">
            <text:p>Caledonia House, Glasgow, G41 1HJ, UK</text:p>
          </table:table-cell>
          <table:table-cell office:value-type="string" office:string-value="SC420044" table:formula="of:=IFERROR(COM.MICROSOFT.SINGLE(__xludf.DUMMYFUNCTION(&quot;XLOOKUP(A10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SC420044&quot;)" table:style-name="ce12">
            <text:p>SC420044</text:p>
          </table:table-cell>
          <table:table-cell office:value-type="string" office:string-value="218302860 " table:formula="of:=IFERROR(COM.MICROSOFT.SINGLE(__xludf.DUMMYFUNCTION(&quot;XLOOKUP(A10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18302860 &quot;)" table:style-name="ce12">
            <text:p>218302860<text:s/></text:p>
          </table:table-cell>
          <table:table-cell office:value-type="string" table:style-name="ce12">
            <text:p>info@stallanbrand.com</text:p>
          </table:table-cell>
          <table:table-cell office:value-type="string" office:string-value="Supplier Supplier operation type Small or medium-sized enterprise" table:formula="of:=IFERROR(COM.MICROSOFT.SINGLE(__xludf.DUMMYFUNCTION(&quot;XLOOKUP(A10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Fraser Brown MacKenna Ltd.</text:p>
          </table:table-cell>
          <table:table-cell office:value-type="string" office:string-value="15-18 Featherstone Street, London, EC1Y 8SL, UK" table:formula="of:=IFERROR(COM.MICROSOFT.SINGLE(__xludf.DUMMYFUNCTION(&quot;XLOOKUP(A10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15-18 Featherstone Street, London, EC1Y 8SL, UK&quot;)" table:style-name="ce12">
            <text:p>15-18 Featherstone Street, London, EC1Y 8SL, UK</text:p>
          </table:table-cell>
          <table:table-cell office:value-type="string" office:string-value="3817059" table:formula="of:=IFERROR(COM.MICROSOFT.SINGLE(__xludf.DUMMYFUNCTION(&quot;XLOOKUP(A10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3817059&quot;)" table:style-name="ce12">
            <text:p>3817059</text:p>
          </table:table-cell>
          <table:table-cell office:value-type="string" office:string-value="238250562" table:formula="of:=IFERROR(COM.MICROSOFT.SINGLE(__xludf.DUMMYFUNCTION(&quot;XLOOKUP(A10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38250562&quot;)" table:style-name="ce12">
            <text:p>238250562</text:p>
          </table:table-cell>
          <table:table-cell office:value-type="string" office:string-value="bids@fbmarchitects.com" table:formula="of:=IFERROR(COM.MICROSOFT.SINGLE(__xludf.DUMMYFUNCTION(&quot;XLOOKUP(A10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bids@fbmarchitects.com&quot;)" table:style-name="ce12">
            <text:p>bids@fbmarchitects.com</text:p>
          </table:table-cell>
          <table:table-cell office:value-type="string" office:string-value="Supplier" table:formula="of:=IFERROR(COM.MICROSOFT.SINGLE(__xludf.DUMMYFUNCTION(&quot;XLOOKUP(A10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Donald Insall Associates Limited</text:p>
          </table:table-cell>
          <table:table-cell office:value-type="string" office:string-value="12 Devonshire Street, London, W1G 7AB, UK" table:formula="of:=IFERROR(COM.MICROSOFT.SINGLE(__xludf.DUMMYFUNCTION(&quot;XLOOKUP(A10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12 Devonshire Street, London, W1G 7AB, UK&quot;)" table:style-name="ce12">
            <text:p>12 Devonshire Street, London, W1G 7AB, UK</text:p>
          </table:table-cell>
          <table:table-cell office:value-type="string" office:string-value="01550406" table:formula="of:=IFERROR(COM.MICROSOFT.SINGLE(__xludf.DUMMYFUNCTION(&quot;XLOOKUP(A10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1550406&quot;)" table:style-name="ce12">
            <text:p>01550406</text:p>
          </table:table-cell>
          <table:table-cell office:value-type="string" office:string-value="292788429" table:formula="of:=IFERROR(COM.MICROSOFT.SINGLE(__xludf.DUMMYFUNCTION(&quot;XLOOKUP(A10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92788429&quot;)" table:style-name="ce12">
            <text:p>292788429</text:p>
          </table:table-cell>
          <table:table-cell office:value-type="string" office:string-value="procurement@insall-architects.co.uk" table:formula="of:=IFERROR(COM.MICROSOFT.SINGLE(__xludf.DUMMYFUNCTION(&quot;XLOOKUP(A10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procurement@insall-architects.co.uk&quot;)" table:style-name="ce12">
            <text:p>procurement@insall-architects.co.uk</text:p>
          </table:table-cell>
          <table:table-cell office:value-type="string" office:string-value="Supplier Supplier operation type Small or medium-sized enterprise" table:formula="of:=IFERROR(COM.MICROSOFT.SINGLE(__xludf.DUMMYFUNCTION(&quot;XLOOKUP(A10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ailey Partnership (Group) Ltd</text:p>
          </table:table-cell>
          <table:table-cell office:value-type="string" office:string-value="Lyster Court 2 Craigie Drive, Plymouth, PL1 3JB, UK" table:formula="of:=IFERROR(COM.MICROSOFT.SINGLE(__xludf.DUMMYFUNCTION(&quot;XLOOKUP(A10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Lyster Court 2 Craigie Drive, Plymouth, PL1 3JB, UK&quot;)" table:style-name="ce12">
            <text:p>Lyster Court 2 Craigie Drive, Plymouth, PL1 3JB, UK</text:p>
          </table:table-cell>
          <table:table-cell office:value-type="string" office:string-value="15873896" table:formula="of:=IFERROR(COM.MICROSOFT.SINGLE(__xludf.DUMMYFUNCTION(&quot;XLOOKUP(A10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15873896&quot;)" table:style-name="ce12">
            <text:p>15873896</text:p>
          </table:table-cell>
          <table:table-cell office:value-type="string" office:string-value="232382701" table:formula="of:=IFERROR(COM.MICROSOFT.SINGLE(__xludf.DUMMYFUNCTION(&quot;XLOOKUP(A10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32382701&quot;)" table:style-name="ce12">
            <text:p>232382701</text:p>
          </table:table-cell>
          <table:table-cell office:value-type="string" office:string-value="marketing@baileyp.co.uk" table:formula="of:=IFERROR(COM.MICROSOFT.SINGLE(__xludf.DUMMYFUNCTION(&quot;XLOOKUP(A10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marketing@baileyp.co.uk&quot;)" table:style-name="ce12">
            <text:p>marketing@baileyp.co.uk</text:p>
          </table:table-cell>
          <table:table-cell office:value-type="string" office:string-value="Supplier Supplier operation type Small or medium-sized enterprise" table:formula="of:=IFERROR(COM.MICROSOFT.SINGLE(__xludf.DUMMYFUNCTION(&quot;XLOOKUP(A10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Glancy Nicholls Architects Limited</text:p>
          </table:table-cell>
          <table:table-cell office:value-type="string" office:string-value="The Engine Room, Birmingham, B3 1RU, UK" table:formula="of:=IFERROR(COM.MICROSOFT.SINGLE(__xludf.DUMMYFUNCTION(&quot;XLOOKUP(A10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The Engine Room, Birmingham, B3 1RU, UK&quot;)" table:style-name="ce12">
            <text:p>The Engine Room, Birmingham, B3 1RU, UK</text:p>
          </table:table-cell>
          <table:table-cell office:value-type="string" office:string-value="05141809" table:formula="of:=IFERROR(COM.MICROSOFT.SINGLE(__xludf.DUMMYFUNCTION(&quot;XLOOKUP(A10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5141809&quot;)" table:style-name="ce12">
            <text:p>05141809</text:p>
          </table:table-cell>
          <table:table-cell office:value-type="string" office:string-value="73-887-6577" table:formula="of:=IFERROR(COM.MICROSOFT.SINGLE(__xludf.DUMMYFUNCTION(&quot;XLOOKUP(A10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73-887-6577&quot;)" table:style-name="ce12">
            <text:p>73-887-6577</text:p>
          </table:table-cell>
          <table:table-cell office:value-type="string" office:string-value="bids@glancynicholls.com" table:formula="of:=IFERROR(COM.MICROSOFT.SINGLE(__xludf.DUMMYFUNCTION(&quot;XLOOKUP(A10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bids@glancynicholls.com&quot;)" table:style-name="ce12">
            <text:p>bids@glancynicholls.com</text:p>
          </table:table-cell>
          <table:table-cell office:value-type="string" office:string-value="Supplier Supplier operation type Small or medium-sized enterprise" table:formula="of:=IFERROR(COM.MICROSOFT.SINGLE(__xludf.DUMMYFUNCTION(&quot;XLOOKUP(A10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Levitt Bernstein Associates Limited</text:p>
          </table:table-cell>
          <table:table-cell office:value-type="string" office:string-value="Thane Studios, 2-4 Thane Villas, London, N7 7PA, UK" table:formula="of:=IFERROR(COM.MICROSOFT.SINGLE(__xludf.DUMMYFUNCTION(&quot;XLOOKUP(A10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Thane Studios, 2-4 Thane Villas, London, N7 7PA, UK&quot;)" table:style-name="ce12">
            <text:p>Thane Studios, 2-4 Thane Villas, London, N7 7PA, UK</text:p>
          </table:table-cell>
          <table:table-cell office:value-type="string" office:string-value="01960584" table:formula="of:=IFERROR(COM.MICROSOFT.SINGLE(__xludf.DUMMYFUNCTION(&quot;XLOOKUP(A10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1960584&quot;)" table:style-name="ce12">
            <text:p>01960584</text:p>
          </table:table-cell>
          <table:table-cell office:value-type="string" office:string-value="29-634-4922" table:formula="of:=IFERROR(COM.MICROSOFT.SINGLE(__xludf.DUMMYFUNCTION(&quot;XLOOKUP(A10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9-634-4922&quot;)" table:style-name="ce12">
            <text:p>29-634-4922</text:p>
          </table:table-cell>
          <table:table-cell office:value-type="string" office:string-value="submissions@levittbernstein.co.uk" table:formula="of:=IFERROR(COM.MICROSOFT.SINGLE(__xludf.DUMMYFUNCTION(&quot;XLOOKUP(A10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submissions@levittbernstein.co.uk&quot;)" table:style-name="ce12">
            <text:p>submissions@levittbernstein.co.uk</text:p>
          </table:table-cell>
          <table:table-cell office:value-type="string" office:string-value="Supplier" table:formula="of:=IFERROR(COM.MICROSOFT.SINGLE(__xludf.DUMMYFUNCTION(&quot;XLOOKUP(A10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Lifschutz Davidson Sandilands Limited</text:p>
          </table:table-cell>
          <table:table-cell office:value-type="string" office:string-value="2 Leman Street, London, E1W 9US, UK" table:formula="of:=IFERROR(COM.MICROSOFT.SINGLE(__xludf.DUMMYFUNCTION(&quot;XLOOKUP(A10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2 Leman Street, London, E1W 9US, UK&quot;)" table:style-name="ce12">
            <text:p>2 Leman Street, London, E1W 9US, UK</text:p>
          </table:table-cell>
          <table:table-cell office:value-type="string" office:string-value="02723964" table:formula="of:=IFERROR(COM.MICROSOFT.SINGLE(__xludf.DUMMYFUNCTION(&quot;XLOOKUP(A10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2723964&quot;)" table:style-name="ce12">
            <text:p>02723964</text:p>
          </table:table-cell>
          <table:table-cell office:value-type="string" office:string-value="34-576-8089" table:formula="of:=IFERROR(COM.MICROSOFT.SINGLE(__xludf.DUMMYFUNCTION(&quot;XLOOKUP(A10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34-576-8089&quot;)" table:style-name="ce12">
            <text:p>34-576-8089</text:p>
          </table:table-cell>
          <table:table-cell office:value-type="string" office:string-value="mail@lds-uk.com" table:formula="of:=IFERROR(COM.MICROSOFT.SINGLE(__xludf.DUMMYFUNCTION(&quot;XLOOKUP(A10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mail@lds-uk.com&quot;)" table:style-name="ce12">
            <text:p>mail@lds-uk.com</text:p>
          </table:table-cell>
          <table:table-cell office:value-type="string" office:string-value="Supplier Supplier operation type Small or medium-sized enterprise" table:formula="of:=IFERROR(COM.MICROSOFT.SINGLE(__xludf.DUMMYFUNCTION(&quot;XLOOKUP(A10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WOODS BAGOT EUROPE LIMITED</text:p>
          </table:table-cell>
          <table:table-cell office:value-type="string" office:string-value="75 Riding House Street, London, W1W 7EJ, UK" table:formula="of:=IFERROR(COM.MICROSOFT.SINGLE(__xludf.DUMMYFUNCTION(&quot;XLOOKUP(A1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75 Riding House Street, London, W1W 7EJ, UK&quot;)" table:style-name="ce12">
            <text:p>75 Riding House Street, London, W1W 7EJ, UK</text:p>
          </table:table-cell>
          <table:table-cell office:value-type="string" office:string-value="02031503" table:formula="of:=IFERROR(COM.MICROSOFT.SINGLE(__xludf.DUMMYFUNCTION(&quot;XLOOKUP(A1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2031503&quot;)" table:style-name="ce12">
            <text:p>02031503</text:p>
          </table:table-cell>
          <table:table-cell office:value-type="string" office:string-value="29-768-4953" table:formula="of:=IFERROR(COM.MICROSOFT.SINGLE(__xludf.DUMMYFUNCTION(&quot;XLOOKUP(A1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9-768-4953&quot;)" table:style-name="ce12">
            <text:p>29-768-4953</text:p>
          </table:table-cell>
          <table:table-cell office:value-type="string" office:string-value="mktgcoordlhr@woodsbagot.com" table:formula="of:=IFERROR(COM.MICROSOFT.SINGLE(__xludf.DUMMYFUNCTION(&quot;XLOOKUP(A1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mktgcoordlhr@woodsbagot.com&quot;)" table:style-name="ce12">
            <text:p>mktgcoordlhr@woodsbagot.com</text:p>
          </table:table-cell>
          <table:table-cell office:value-type="string" office:string-value="Supplier Supplier operation type My organisation is not defined" table:formula="of:=IFERROR(COM.MICROSOFT.SINGLE(__xludf.DUMMYFUNCTION(&quot;XLOOKUP(A1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P+HS Architects Ltd</text:p>
          </table:table-cell>
          <table:table-cell office:value-type="string" office:string-value="The Old Station, Station Road, Stokesley, TS9 7AB, UK" table:formula="of:=IFERROR(COM.MICROSOFT.SINGLE(__xludf.DUMMYFUNCTION(&quot;XLOOKUP(A1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The Old Station, Station Road, Stokesley, TS9 7AB, UK&quot;)" table:style-name="ce12">
            <text:p>The Old Station, Station Road, Stokesley, TS9 7AB, UK</text:p>
          </table:table-cell>
          <table:table-cell office:value-type="string" office:string-value="05020036" table:formula="of:=IFERROR(COM.MICROSOFT.SINGLE(__xludf.DUMMYFUNCTION(&quot;XLOOKUP(A1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5020036&quot;)" table:style-name="ce12">
            <text:p>05020036</text:p>
          </table:table-cell>
          <table:table-cell office:value-type="string" office:string-value="73-762-7732" table:formula="of:=IFERROR(COM.MICROSOFT.SINGLE(__xludf.DUMMYFUNCTION(&quot;XLOOKUP(A1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73-762-7732&quot;)" table:style-name="ce12">
            <text:p>73-762-7732</text:p>
          </table:table-cell>
          <table:table-cell office:value-type="string" office:string-value="n.chapman@pandhs.co.uk" table:formula="of:=IFERROR(COM.MICROSOFT.SINGLE(__xludf.DUMMYFUNCTION(&quot;XLOOKUP(A1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n.chapman@pandhs.co.uk&quot;)" table:style-name="ce12">
            <text:p>n.chapman@pandhs.co.uk</text:p>
          </table:table-cell>
          <table:table-cell office:value-type="string" office:string-value="Supplier Supplier operation type Small or medium-sized enterprise" table:formula="of:=IFERROR(COM.MICROSOFT.SINGLE(__xludf.DUMMYFUNCTION(&quot;XLOOKUP(A1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llis Williams Architects Limited</text:p>
          </table:table-cell>
          <table:table-cell office:value-type="string" office:string-value="Wellfield, Chester Road, Runcorn, WA7 3BA, UK" table:formula="of:=IFERROR(COM.MICROSOFT.SINGLE(__xludf.DUMMYFUNCTION(&quot;XLOOKUP(A1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Wellfield, Chester Road, Runcorn, WA7 3BA, UK&quot;)" table:style-name="ce12">
            <text:p>Wellfield, Chester Road, Runcorn, WA7 3BA, UK</text:p>
          </table:table-cell>
          <table:table-cell office:value-type="string" office:string-value="03818904" table:formula="of:=IFERROR(COM.MICROSOFT.SINGLE(__xludf.DUMMYFUNCTION(&quot;XLOOKUP(A1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3818904&quot;)" table:style-name="ce12">
            <text:p>03818904</text:p>
          </table:table-cell>
          <table:table-cell office:value-type="string" office:string-value="238269091" table:formula="of:=IFERROR(COM.MICROSOFT.SINGLE(__xludf.DUMMYFUNCTION(&quot;XLOOKUP(A1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38269091&quot;)" table:style-name="ce12">
            <text:p>238269091</text:p>
          </table:table-cell>
          <table:table-cell office:value-type="string" office:string-value="businessdevelopment@ewa.co.uk" table:formula="of:=IFERROR(COM.MICROSOFT.SINGLE(__xludf.DUMMYFUNCTION(&quot;XLOOKUP(A1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businessdevelopment@ewa.co.uk&quot;)" table:style-name="ce12">
            <text:p>businessdevelopment@ewa.co.uk</text:p>
          </table:table-cell>
          <table:table-cell office:value-type="string" office:string-value="Supplier Supplier operation type Small or medium-sized enterprise" table:formula="of:=IFERROR(COM.MICROSOFT.SINGLE(__xludf.DUMMYFUNCTION(&quot;XLOOKUP(A1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Urban Design and Consult Ltd</text:p>
          </table:table-cell>
          <table:table-cell office:value-type="string" office:string-value="The Old Steelworks, 5 West Ashton St,, Salford, M50 2XS, UK" table:formula="of:=IFERROR(COM.MICROSOFT.SINGLE(__xludf.DUMMYFUNCTION(&quot;XLOOKUP(A1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The Old Steelworks, 5 West Ashton St,, Salford, M50 2XS, UK&quot;)" table:style-name="ce12">
            <text:p>The Old Steelworks, 5 West Ashton St,, Salford, M50 2XS, UK</text:p>
          </table:table-cell>
          <table:table-cell office:value-type="string" office:string-value="07821555" table:formula="of:=IFERROR(COM.MICROSOFT.SINGLE(__xludf.DUMMYFUNCTION(&quot;XLOOKUP(A1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7821555&quot;)" table:style-name="ce12">
            <text:p>07821555</text:p>
          </table:table-cell>
          <table:table-cell office:value-type="string" office:string-value="217518263" table:formula="of:=IFERROR(COM.MICROSOFT.SINGLE(__xludf.DUMMYFUNCTION(&quot;XLOOKUP(A1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17518263&quot;)" table:style-name="ce12">
            <text:p>217518263</text:p>
          </table:table-cell>
          <table:table-cell office:value-type="string" office:string-value="info@udc-ltd.co.uk" table:formula="of:=IFERROR(COM.MICROSOFT.SINGLE(__xludf.DUMMYFUNCTION(&quot;XLOOKUP(A1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info@udc-ltd.co.uk&quot;)" table:style-name="ce12">
            <text:p>info@udc-ltd.co.uk</text:p>
          </table:table-cell>
          <table:table-cell office:value-type="string" office:string-value="Supplier Supplier operation type Small or medium-sized enterprise" table:formula="of:=IFERROR(COM.MICROSOFT.SINGLE(__xludf.DUMMYFUNCTION(&quot;XLOOKUP(A1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ake Ltd</text:p>
          </table:table-cell>
          <table:table-cell office:value-type="string" office:string-value="32 Cleveland Street, London, W1T 4JY, UK" table:formula="of:=IFERROR(COM.MICROSOFT.SINGLE(__xludf.DUMMYFUNCTION(&quot;XLOOKUP(A1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32 Cleveland Street, London, W1T 4JY, UK&quot;)" table:style-name="ce12">
            <text:p>32 Cleveland Street, London, W1T 4JY, UK</text:p>
          </table:table-cell>
          <table:table-cell office:value-type="string" office:string-value="05012801" table:formula="of:=IFERROR(COM.MICROSOFT.SINGLE(__xludf.DUMMYFUNCTION(&quot;XLOOKUP(A1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5012801&quot;)" table:style-name="ce12">
            <text:p>05012801</text:p>
          </table:table-cell>
          <table:table-cell office:value-type="string" office:string-value="737553086" table:formula="of:=IFERROR(COM.MICROSOFT.SINGLE(__xludf.DUMMYFUNCTION(&quot;XLOOKUP(A1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737553086&quot;)" table:style-name="ce12">
            <text:p>737553086</text:p>
          </table:table-cell>
          <table:table-cell office:value-type="string" office:string-value="bidmanager@makearchitects.com" table:formula="of:=IFERROR(COM.MICROSOFT.SINGLE(__xludf.DUMMYFUNCTION(&quot;XLOOKUP(A1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bidmanager@makearchitects.com&quot;)" table:style-name="ce12">
            <text:p>bidmanager@makearchitects.com</text:p>
          </table:table-cell>
          <table:table-cell office:value-type="string" office:string-value="Supplier Supplier operation type Small or medium-sized enterprise" table:formula="of:=IFERROR(COM.MICROSOFT.SINGLE(__xludf.DUMMYFUNCTION(&quot;XLOOKUP(A1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Jestico + Whiles + Associates Ltd</text:p>
          </table:table-cell>
          <table:table-cell office:value-type="string" office:string-value="Sutton Yard, 65 Goswell Road, London, EC1V 7EN, UK" table:formula="of:=IFERROR(COM.MICROSOFT.SINGLE(__xludf.DUMMYFUNCTION(&quot;XLOOKUP(A1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Sutton Yard, 65 Goswell Road, London, EC1V 7EN, UK&quot;)" table:style-name="ce12">
            <text:p>Sutton Yard, 65 Goswell Road, London, EC1V 7EN, UK</text:p>
          </table:table-cell>
          <table:table-cell office:value-type="string" office:string-value="02891337" table:formula="of:=IFERROR(COM.MICROSOFT.SINGLE(__xludf.DUMMYFUNCTION(&quot;XLOOKUP(A1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2891337&quot;)" table:style-name="ce12">
            <text:p>02891337</text:p>
          </table:table-cell>
          <table:table-cell office:value-type="string" office:string-value="57-838-1907" table:formula="of:=IFERROR(COM.MICROSOFT.SINGLE(__xludf.DUMMYFUNCTION(&quot;XLOOKUP(A1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57-838-1907&quot;)" table:style-name="ce12">
            <text:p>57-838-1907</text:p>
          </table:table-cell>
          <table:table-cell office:value-type="string" office:string-value="tenders@jesticowhiles.com" table:formula="of:=IFERROR(COM.MICROSOFT.SINGLE(__xludf.DUMMYFUNCTION(&quot;XLOOKUP(A1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tenders@jesticowhiles.com&quot;)" table:style-name="ce12">
            <text:p>tenders@jesticowhiles.com</text:p>
          </table:table-cell>
          <table:table-cell office:value-type="string" office:string-value="Supplier Supplier operation type Small or medium-sized enterprise" table:formula="of:=IFERROR(COM.MICROSOFT.SINGLE(__xludf.DUMMYFUNCTION(&quot;XLOOKUP(A1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Francis-Jones Carpenter Limited</text:p>
          </table:table-cell>
          <table:table-cell office:value-type="string" office:string-value="Fourth Floor, Watson House, London, W1U 7BU, UK" table:formula="of:=IFERROR(COM.MICROSOFT.SINGLE(__xludf.DUMMYFUNCTION(&quot;XLOOKUP(A1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Fourth Floor, Watson House, London, W1U 7BU, UK&quot;)" table:style-name="ce12">
            <text:p>Fourth Floor, Watson House, London, W1U 7BU, UK</text:p>
          </table:table-cell>
          <table:table-cell office:value-type="string" office:string-value="07384142" table:formula="of:=IFERROR(COM.MICROSOFT.SINGLE(__xludf.DUMMYFUNCTION(&quot;XLOOKUP(A1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7384142&quot;)" table:style-name="ce12">
            <text:p>07384142</text:p>
          </table:table-cell>
          <table:table-cell office:value-type="string" office:string-value="216912645" table:formula="of:=IFERROR(COM.MICROSOFT.SINGLE(__xludf.DUMMYFUNCTION(&quot;XLOOKUP(A1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16912645&quot;)" table:style-name="ce12">
            <text:p>216912645</text:p>
          </table:table-cell>
          <table:table-cell office:value-type="string" office:string-value="tenders@fjcstudio.com" table:formula="of:=IFERROR(COM.MICROSOFT.SINGLE(__xludf.DUMMYFUNCTION(&quot;XLOOKUP(A1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tenders@fjcstudio.com&quot;)" table:style-name="ce12">
            <text:p>tenders@fjcstudio.com</text:p>
          </table:table-cell>
          <table:table-cell office:value-type="string" office:string-value="Supplier Supplier operation type Small or medium-sized enterprise" table:formula="of:=IFERROR(COM.MICROSOFT.SINGLE(__xludf.DUMMYFUNCTION(&quot;XLOOKUP(A1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ICHARD DUDZICKI ASSOCIATES LIMITED</text:p>
          </table:table-cell>
          <table:table-cell office:value-type="string" office:string-value="82 St John Street, London, EC1M 4JN, UK" table:formula="of:=IFERROR(COM.MICROSOFT.SINGLE(__xludf.DUMMYFUNCTION(&quot;XLOOKUP(A1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82 St John Street, London, EC1M 4JN, UK&quot;)" table:style-name="ce12">
            <text:p>82 St John Street, London, EC1M 4JN, UK</text:p>
          </table:table-cell>
          <table:table-cell office:value-type="string" office:string-value="05132777" table:formula="of:=IFERROR(COM.MICROSOFT.SINGLE(__xludf.DUMMYFUNCTION(&quot;XLOOKUP(A1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5132777&quot;)" table:style-name="ce12">
            <text:p>05132777</text:p>
          </table:table-cell>
          <table:table-cell office:value-type="string" office:string-value="738783849" table:formula="of:=IFERROR(COM.MICROSOFT.SINGLE(__xludf.DUMMYFUNCTION(&quot;XLOOKUP(A1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738783849&quot;)" table:style-name="ce12">
            <text:p>738783849</text:p>
          </table:table-cell>
          <table:table-cell office:value-type="string" office:string-value="richard@rdauk.com" table:formula="of:=IFERROR(COM.MICROSOFT.SINGLE(__xludf.DUMMYFUNCTION(&quot;XLOOKUP(A1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richard@rdauk.com&quot;)" table:style-name="ce12">
            <text:p>richard@rdauk.com</text:p>
          </table:table-cell>
          <table:table-cell office:value-type="string" office:string-value="Supplier Supplier operation type Small or medium-sized enterprise" table:formula="of:=IFERROR(COM.MICROSOFT.SINGLE(__xludf.DUMMYFUNCTION(&quot;XLOOKUP(A1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rchitectus Australia Pty Ltd</text:p>
          </table:table-cell>
          <table:table-cell office:value-type="string" office:string-value="L 25 385 Bourke St, Melbourne, 3000, AU" table:formula="of:=IFERROR(COM.MICROSOFT.SINGLE(__xludf.DUMMYFUNCTION(&quot;XLOOKUP(A1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L 25 385 Bourke St, Melbourne, 3000, AU&quot;)" table:style-name="ce12">
            <text:p>L 25 385 Bourke St, Melbourne, 3000, AU</text:p>
          </table:table-cell>
          <table:table-cell office:value-type="string" office:string-value="131245684" table:formula="of:=IFERROR(COM.MICROSOFT.SINGLE(__xludf.DUMMYFUNCTION(&quot;XLOOKUP(A1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131245684&quot;)" table:style-name="ce12">
            <text:p>131245684</text:p>
          </table:table-cell>
          <table:table-cell office:value-type="string" office:string-value="759337798" table:formula="of:=IFERROR(COM.MICROSOFT.SINGLE(__xludf.DUMMYFUNCTION(&quot;XLOOKUP(A1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759337798&quot;)" table:style-name="ce12">
            <text:p>759337798</text:p>
          </table:table-cell>
          <table:table-cell office:value-type="string" table:style-name="ce12">
            <text:p>tenders@architectus.com.au</text:p>
          </table:table-cell>
          <table:table-cell office:value-type="string" office:string-value="#N/A" table:formula="of:=IFERROR(COM.MICROSOFT.SINGLE(__xludf.DUMMYFUNCTION(&quot;XLOOKUP(A1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VN UK Architecture Ltd</text:p>
          </table:table-cell>
          <table:table-cell office:value-type="string" office:string-value="55 Ludgate Hill&#10;London&#10;EC4M 7JW" table:formula="of:=IFERROR(COM.MICROSOFT.SINGLE(__xludf.DUMMYFUNCTION(&quot;XLOOKUP(A1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55 Ludgate Hill&#10;London&#10;EC4M 7JW&quot;)" table:style-name="ce12">
            <text:p>55 Ludgate Hill</text:p>
            <text:p>London</text:p>
            <text:p>EC4M 7JW</text:p>
          </table:table-cell>
          <table:table-cell office:value-type="string" office:string-value="06491400" table:formula="of:=IFERROR(COM.MICROSOFT.SINGLE(__xludf.DUMMYFUNCTION(&quot;XLOOKUP(A1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6491400&quot;)" table:style-name="ce12">
            <text:p>06491400</text:p>
          </table:table-cell>
          <table:table-cell office:value-type="string" office:string-value="211068843" table:formula="of:=IFERROR(COM.MICROSOFT.SINGLE(__xludf.DUMMYFUNCTION(&quot;XLOOKUP(A1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11068843&quot;)" table:style-name="ce12">
            <text:p>211068843</text:p>
          </table:table-cell>
          <table:table-cell office:value-type="string" office:string-value="london@bvn.com.au" table:formula="of:=IFERROR(COM.MICROSOFT.SINGLE(__xludf.DUMMYFUNCTION(&quot;XLOOKUP(A1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london@bvn.com.au&quot;)" table:style-name="ce12">
            <text:p>london@bvn.com.au</text:p>
          </table:table-cell>
          <table:table-cell office:value-type="string" office:string-value="Supplier Supplier operation type Small or medium-sized enterprise" table:formula="of:=IFERROR(COM.MICROSOFT.SINGLE(__xludf.DUMMYFUNCTION(&quot;XLOOKUP(A1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Wilkinson Eyre Architects Ltd</text:p>
          </table:table-cell>
          <table:table-cell office:value-type="string" office:string-value="33 Bowling Green Lane, London, EC1R 0BJ, UK" table:formula="of:=IFERROR(COM.MICROSOFT.SINGLE(__xludf.DUMMYFUNCTION(&quot;XLOOKUP(A1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33 Bowling Green Lane, London, EC1R 0BJ, UK&quot;)" table:style-name="ce12">
            <text:p>33 Bowling Green Lane, London, EC1R 0BJ, UK</text:p>
          </table:table-cell>
          <table:table-cell office:value-type="string" office:string-value="03850587" table:formula="of:=IFERROR(COM.MICROSOFT.SINGLE(__xludf.DUMMYFUNCTION(&quot;XLOOKUP(A1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3850587&quot;)" table:style-name="ce12">
            <text:p>03850587</text:p>
          </table:table-cell>
          <table:table-cell office:value-type="string" office:string-value="23-858-9803" table:formula="of:=IFERROR(COM.MICROSOFT.SINGLE(__xludf.DUMMYFUNCTION(&quot;XLOOKUP(A1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3-858-9803&quot;)" table:style-name="ce12">
            <text:p>23-858-9803</text:p>
          </table:table-cell>
          <table:table-cell office:value-type="string" office:string-value="newbusiness@wilkinsoneyre.com" table:formula="of:=IFERROR(COM.MICROSOFT.SINGLE(__xludf.DUMMYFUNCTION(&quot;XLOOKUP(A1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newbusiness@wilkinsoneyre.com&quot;)" table:style-name="ce12">
            <text:p>newbusiness@wilkinsoneyre.com</text:p>
          </table:table-cell>
          <table:table-cell office:value-type="string" office:string-value="Supplier Supplier operation type Small or medium-sized enterprise" table:formula="of:=IFERROR(COM.MICROSOFT.SINGLE(__xludf.DUMMYFUNCTION(&quot;XLOOKUP(A1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tanton Williams Limited</text:p>
          </table:table-cell>
          <table:table-cell office:value-type="string" office:string-value="36 Graham Street, London, N1 8GJ, UK" table:formula="of:=IFERROR(COM.MICROSOFT.SINGLE(__xludf.DUMMYFUNCTION(&quot;XLOOKUP(A1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36 Graham Street, London, N1 8GJ, UK&quot;)" table:style-name="ce12">
            <text:p>36 Graham Street, London, N1 8GJ, UK</text:p>
          </table:table-cell>
          <table:table-cell office:value-type="string" office:string-value="04024351" table:formula="of:=IFERROR(COM.MICROSOFT.SINGLE(__xludf.DUMMYFUNCTION(&quot;XLOOKUP(A1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4024351&quot;)" table:style-name="ce12">
            <text:p>04024351</text:p>
          </table:table-cell>
          <table:table-cell office:value-type="string" office:string-value="22-021-6308" table:formula="of:=IFERROR(COM.MICROSOFT.SINGLE(__xludf.DUMMYFUNCTION(&quot;XLOOKUP(A1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2-021-6308&quot;)" table:style-name="ce12">
            <text:p>22-021-6308</text:p>
          </table:table-cell>
          <table:table-cell office:value-type="string" office:string-value="enquiries@stantonwilliams.com" table:formula="of:=IFERROR(COM.MICROSOFT.SINGLE(__xludf.DUMMYFUNCTION(&quot;XLOOKUP(A1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enquiries@stantonwilliams.com&quot;)" table:style-name="ce12">
            <text:p>enquiries@stantonwilliams.com</text:p>
          </table:table-cell>
          <table:table-cell office:value-type="string" office:string-value="Supplier Supplier operation type Small or medium-sized enterprise" table:formula="of:=IFERROR(COM.MICROSOFT.SINGLE(__xludf.DUMMYFUNCTION(&quot;XLOOKUP(A1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ealth Spaces</text:p>
          </table:table-cell>
          <table:table-cell office:value-type="string" office:string-value="Ashurst House Bakewell Road, Peterborough, PE2 6YS, UK" table:formula="of:=IFERROR(COM.MICROSOFT.SINGLE(__xludf.DUMMYFUNCTION(&quot;XLOOKUP(A1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Ashurst House Bakewell Road, Peterborough, PE2 6YS, UK&quot;)" table:style-name="ce12">
            <text:p>Ashurst House Bakewell Road, Peterborough, PE2 6YS, UK</text:p>
          </table:table-cell>
          <table:table-cell office:value-type="string" office:string-value="13305967" table:formula="of:=IFERROR(COM.MICROSOFT.SINGLE(__xludf.DUMMYFUNCTION(&quot;XLOOKUP(A1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13305967&quot;)" table:style-name="ce12">
            <text:p>13305967</text:p>
          </table:table-cell>
          <table:table-cell office:value-type="string" office:string-value="227838578 " table:formula="of:=IFERROR(COM.MICROSOFT.SINGLE(__xludf.DUMMYFUNCTION(&quot;XLOOKUP(A1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27838578 &quot;)" table:style-name="ce12">
            <text:p>227838578<text:s/></text:p>
          </table:table-cell>
          <table:table-cell office:value-type="string" office:string-value="tenders@health-spaces.com" table:formula="of:=IFERROR(COM.MICROSOFT.SINGLE(__xludf.DUMMYFUNCTION(&quot;XLOOKUP(A1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tenders@health-spaces.com&quot;)" table:style-name="ce12">
            <text:p>tenders@health-spaces.com</text:p>
          </table:table-cell>
          <table:table-cell office:value-type="string" office:string-value="Supplier Supplier operation type Small or medium-sized enterprise" table:formula="of:=IFERROR(COM.MICROSOFT.SINGLE(__xludf.DUMMYFUNCTION(&quot;XLOOKUP(A1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hapman Taylor LLP</text:p>
          </table:table-cell>
          <table:table-cell office:value-type="string" office:string-value="10 Eastbourne Terrace, London, W2 6LG, UK" table:formula="of:=IFERROR(COM.MICROSOFT.SINGLE(__xludf.DUMMYFUNCTION(&quot;XLOOKUP(A1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10 Eastbourne Terrace, London, W2 6LG, UK&quot;)" table:style-name="ce12">
            <text:p>10 Eastbourne Terrace, London, W2 6LG, UK</text:p>
          </table:table-cell>
          <table:table-cell office:value-type="string" office:string-value="OC302467" table:formula="of:=IFERROR(COM.MICROSOFT.SINGLE(__xludf.DUMMYFUNCTION(&quot;XLOOKUP(A1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OC302467&quot;)" table:style-name="ce12">
            <text:p>OC302467</text:p>
          </table:table-cell>
          <table:table-cell office:value-type="string" office:string-value="424775216" table:formula="of:=IFERROR(COM.MICROSOFT.SINGLE(__xludf.DUMMYFUNCTION(&quot;XLOOKUP(A1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424775216&quot;)" table:style-name="ce12">
            <text:p>424775216</text:p>
          </table:table-cell>
          <table:table-cell office:value-type="string" office:string-value="london@chapmantaylor.com" table:formula="of:=IFERROR(COM.MICROSOFT.SINGLE(__xludf.DUMMYFUNCTION(&quot;XLOOKUP(A1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london@chapmantaylor.com&quot;)" table:style-name="ce12">
            <text:p>london@chapmantaylor.com</text:p>
          </table:table-cell>
          <table:table-cell office:value-type="string" office:string-value="Supplier Supplier operation type Small or medium-sized enterprise" table:formula="of:=IFERROR(COM.MICROSOFT.SINGLE(__xludf.DUMMYFUNCTION(&quot;XLOOKUP(A1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DSDHA Ltd</text:p>
          </table:table-cell>
          <table:table-cell office:value-type="string" office:string-value="357 Kennington Ln, London, SE11 5QY, UK" table:formula="of:=IFERROR(COM.MICROSOFT.SINGLE(__xludf.DUMMYFUNCTION(&quot;XLOOKUP(A1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357 Kennington Ln, London, SE11 5QY, UK&quot;)" table:style-name="ce12">
            <text:p>357 Kennington Ln, London, SE11 5QY, UK</text:p>
          </table:table-cell>
          <table:table-cell office:value-type="string" office:string-value="04282335" table:formula="of:=IFERROR(COM.MICROSOFT.SINGLE(__xludf.DUMMYFUNCTION(&quot;XLOOKUP(A1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4282335&quot;)" table:style-name="ce12">
            <text:p>04282335</text:p>
          </table:table-cell>
          <table:table-cell office:value-type="string" office:string-value="222643418" table:formula="of:=IFERROR(COM.MICROSOFT.SINGLE(__xludf.DUMMYFUNCTION(&quot;XLOOKUP(A1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22643418&quot;)" table:style-name="ce12">
            <text:p>222643418</text:p>
          </table:table-cell>
          <table:table-cell office:value-type="string" office:string-value="info@dsdha.co.uk" table:formula="of:=IFERROR(COM.MICROSOFT.SINGLE(__xludf.DUMMYFUNCTION(&quot;XLOOKUP(A1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info@dsdha.co.uk&quot;)" table:style-name="ce12">
            <text:p>info@dsdha.co.uk</text:p>
          </table:table-cell>
          <table:table-cell office:value-type="string" office:string-value="Supplier Supplier operation type Small or medium-sized enterprise" table:formula="of:=IFERROR(COM.MICROSOFT.SINGLE(__xludf.DUMMYFUNCTION(&quot;XLOOKUP(A1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heehan Nagle Hartray Associates Limited</text:p>
          </table:table-cell>
          <table:table-cell office:value-type="string" office:string-value="20 Chiswell Street, London, EC1Y 4TW, UK" table:formula="of:=IFERROR(COM.MICROSOFT.SINGLE(__xludf.DUMMYFUNCTION(&quot;XLOOKUP(A1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20 Chiswell Street, London, EC1Y 4TW, UK&quot;)" table:style-name="ce12">
            <text:p>20 Chiswell Street, London, EC1Y 4TW, UK</text:p>
          </table:table-cell>
          <table:table-cell office:value-type="string" office:string-value="10762103" table:formula="of:=IFERROR(COM.MICROSOFT.SINGLE(__xludf.DUMMYFUNCTION(&quot;XLOOKUP(A1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10762103&quot;)" table:style-name="ce12">
            <text:p>10762103</text:p>
          </table:table-cell>
          <table:table-cell office:value-type="string" office:string-value="222955848" table:formula="of:=IFERROR(COM.MICROSOFT.SINGLE(__xludf.DUMMYFUNCTION(&quot;XLOOKUP(A1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22955848&quot;)" table:style-name="ce12">
            <text:p>222955848</text:p>
          </table:table-cell>
          <table:table-cell office:value-type="string" table:style-name="ce12">
            <text:p>uk-office@woolpert.com</text:p>
          </table:table-cell>
          <table:table-cell office:value-type="string" office:string-value="Supplier Supplier operation type Small or medium-sized enterprise" table:formula="of:=IFERROR(COM.MICROSOFT.SINGLE(__xludf.DUMMYFUNCTION(&quot;XLOOKUP(A12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avills (UK) Ltd</text:p>
          </table:table-cell>
          <table:table-cell office:value-type="string" office:string-value="33 Margaret Street, London, W1G 0JD" table:formula="of:=IFERROR(COM.MICROSOFT.SINGLE(__xludf.DUMMYFUNCTION(&quot;XLOOKUP(A1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33 Margaret Street, London, W1G 0JD&quot;)" table:style-name="ce12">
            <text:p>33 Margaret Street, London, W1G 0JD</text:p>
          </table:table-cell>
          <table:table-cell office:value-type="string" office:string-value="02605138" table:formula="of:=IFERROR(COM.MICROSOFT.SINGLE(__xludf.DUMMYFUNCTION(&quot;XLOOKUP(A1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2605138&quot;)" table:style-name="ce12">
            <text:p>02605138</text:p>
          </table:table-cell>
          <table:table-cell office:value-type="string" office:string-value="76-840-2711" table:formula="of:=IFERROR(COM.MICROSOFT.SINGLE(__xludf.DUMMYFUNCTION(&quot;XLOOKUP(A1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76-840-2711&quot;)" table:style-name="ce12">
            <text:p>76-840-2711</text:p>
          </table:table-cell>
          <table:table-cell office:value-type="string" office:string-value="pstendering@savills.com" table:formula="of:=IFERROR(COM.MICROSOFT.SINGLE(__xludf.DUMMYFUNCTION(&quot;XLOOKUP(A12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pstendering@savills.com&quot;)" table:style-name="ce12">
            <text:p>pstendering@savills.com</text:p>
          </table:table-cell>
          <table:table-cell office:value-type="string" office:string-value="Supplier Supplier operation type My organisation is not defined" table:formula="of:=IFERROR(COM.MICROSOFT.SINGLE(__xludf.DUMMYFUNCTION(&quot;XLOOKUP(A12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kidmore, Owings &amp; Merrill (Europe) LLP</text:p>
          </table:table-cell>
          <table:table-cell office:value-type="string" office:string-value="The Broadgate Tower, London, EC2A 2EW, UK" table:formula="of:=IFERROR(COM.MICROSOFT.SINGLE(__xludf.DUMMYFUNCTION(&quot;XLOOKUP(A1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The Broadgate Tower, London, EC2A 2EW, UK&quot;)" table:style-name="ce12">
            <text:p>The Broadgate Tower, London, EC2A 2EW, UK</text:p>
          </table:table-cell>
          <table:table-cell office:value-type="string" office:string-value="OC433134" table:formula="of:=IFERROR(COM.MICROSOFT.SINGLE(__xludf.DUMMYFUNCTION(&quot;XLOOKUP(A1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OC433134&quot;)" table:style-name="ce12">
            <text:p>OC433134</text:p>
          </table:table-cell>
          <table:table-cell office:value-type="string" office:string-value="226205584" table:formula="of:=IFERROR(COM.MICROSOFT.SINGLE(__xludf.DUMMYFUNCTION(&quot;XLOOKUP(A1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26205584&quot;)" table:style-name="ce12">
            <text:p>226205584</text:p>
          </table:table-cell>
          <table:table-cell office:value-type="string" office:string-value="marketing.london@som.com" table:formula="of:=IFERROR(COM.MICROSOFT.SINGLE(__xludf.DUMMYFUNCTION(&quot;XLOOKUP(A12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marketing.london@som.com&quot;)" table:style-name="ce12">
            <text:p>marketing.london@som.com</text:p>
          </table:table-cell>
          <table:table-cell office:value-type="string" office:string-value="Supplier Supplier operation type Small or medium-sized enterprise" table:formula="of:=IFERROR(COM.MICROSOFT.SINGLE(__xludf.DUMMYFUNCTION(&quot;XLOOKUP(A12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opkins Architects Limited</text:p>
          </table:table-cell>
          <table:table-cell office:value-type="string" office:string-value="27 Broadley Terrace, London, NW1 6LG, UK" table:formula="of:=IFERROR(COM.MICROSOFT.SINGLE(__xludf.DUMMYFUNCTION(&quot;XLOOKUP(A1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27 Broadley Terrace, London, NW1 6LG, UK&quot;)" table:style-name="ce12">
            <text:p>27 Broadley Terrace, London, NW1 6LG, UK</text:p>
          </table:table-cell>
          <table:table-cell office:value-type="string" office:string-value="11779559" table:formula="of:=IFERROR(COM.MICROSOFT.SINGLE(__xludf.DUMMYFUNCTION(&quot;XLOOKUP(A1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11779559&quot;)" table:style-name="ce12">
            <text:p>11779559</text:p>
          </table:table-cell>
          <table:table-cell office:value-type="string" office:string-value="22-465-4232" table:formula="of:=IFERROR(COM.MICROSOFT.SINGLE(__xludf.DUMMYFUNCTION(&quot;XLOOKUP(A1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2-465-4232&quot;)" table:style-name="ce12">
            <text:p>22-465-4232</text:p>
          </table:table-cell>
          <table:table-cell office:value-type="string" office:string-value="potentials@hopkins.co.uk" table:formula="of:=IFERROR(COM.MICROSOFT.SINGLE(__xludf.DUMMYFUNCTION(&quot;XLOOKUP(A12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potentials@hopkins.co.uk&quot;)" table:style-name="ce12">
            <text:p>potentials@hopkins.co.uk</text:p>
          </table:table-cell>
          <table:table-cell office:value-type="string" office:string-value="Supplier Supplier operation type Small or medium-sized enterprise" table:formula="of:=IFERROR(COM.MICROSOFT.SINGLE(__xludf.DUMMYFUNCTION(&quot;XLOOKUP(A12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number-rows-repeated="896" table:style-name="ro1">
          <table:table-cell table:number-columns-repeated="26" table:style-name="ce10"/>
          <table:table-cell table:number-columns-repeated="16358"/>
        </table:table-row>
        <table:table-row table:number-rows-repeated="1047552" table:style-name="ro4">
          <table:table-cell table:number-columns-repeated="16384"/>
        </table:table-row>
      </table:table>
      <table:table table:name="Lot_3" table:style-name="ta3">
        <table:table-column table:style-name="co8" table:default-cell-style-name="ce2"/>
        <table:table-column table:style-name="co14" table:default-cell-style-name="ce2"/>
        <table:table-column table:style-name="co10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Reid Mitchell Ltd</text:p>
          </table:table-cell>
          <table:table-cell office:value-type="string" office:string-value="20 Manor Place, Edinburgh EH3 7DS, UK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20 Manor Place, Edinburgh EH3 7DS, UK&quot;)" table:style-name="ce12">
            <text:p>20 Manor Place, Edinburgh EH3 7DS, UK</text:p>
          </table:table-cell>
          <table:table-cell office:value-type="string" office:string-value="SC602555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SC602555&quot;)" table:style-name="ce12">
            <text:p>SC602555</text:p>
          </table:table-cell>
          <table:table-cell office:value-type="string" office:string-value="224228073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4228073&quot;)" table:style-name="ce12">
            <text:p>224228073</text:p>
          </table:table-cell>
          <table:table-cell office:value-type="string" office:string-value="gail@reidmitchell.co.uk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gail@reidmitchell.co.uk&quot;)" table:style-name="ce12">
            <text:p>gail@reidmitchell.co.uk</text:p>
          </table:table-cell>
          <table:table-cell office:value-type="string" office:string-value="Supplier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Pick Everard</text:p>
          </table:table-cell>
          <table:table-cell office:value-type="string" office:string-value="Halford House, Charles Street, Leicester, LE1 1HA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Halford House, Charles Street, Leicester, LE1 1HA&quot;)" table:style-name="ce12">
            <text:p>Halford House, Charles Street, Leicester, LE1 1HA</text:p>
          </table:table-cell>
          <table:table-cell office:value-type="string" office:string-value="N/A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N/A&quot;)" table:style-name="ce12">
            <text:p>N/A</text:p>
          </table:table-cell>
          <table:table-cell office:value-type="string" office:string-value="22-666-7764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-666-7764&quot;)" table:style-name="ce12">
            <text:p>22-666-7764</text:p>
          </table:table-cell>
          <table:table-cell office:value-type="string" office:string-value="bidhub@pickeverard.co.uk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dhub@pickeverard.co.uk&quot;)" table:style-name="ce12">
            <text:p>bidhub@pickeverard.co.uk</text:p>
          </table:table-cell>
          <table:table-cell office:value-type="string" office:string-value="Supplier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office:string-value="Algate Tower 2 Leman Street, LONDON, E1 8FA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Algate Tower 2 Leman Street, LONDON, E1 8FA&quot;)" table:style-name="ce12">
            <text:p>Algate Tower 2 Leman Street, LONDON, E1 8FA</text:p>
          </table:table-cell>
          <table:table-cell office:value-type="string" office:string-value="01846493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846493&quot;)" table:style-name="ce12">
            <text:p>01846493</text:p>
          </table:table-cell>
          <table:table-cell office:value-type="string" office:string-value="225157072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5157072&quot;)" table:style-name="ce12">
            <text:p>225157072</text:p>
          </table:table-cell>
          <table:table-cell office:value-type="string" office:string-value="KM-Europe@aecom.com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KM-Europe@aecom.com&quot;)" table:style-name="ce12">
            <text:p>KM-Europe@aecom.com</text:p>
          </table:table-cell>
          <table:table-cell office:value-type="string" office:string-value="Supplier Supplier operation type My organisation is not defined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Ingleton Wood LLP</text:p>
          </table:table-cell>
          <table:table-cell office:value-type="string" office:string-value="The Loom, 14 Gowers Walk, London, E1 8PY       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The Loom, 14 Gowers Walk, London, E1 8PY       &quot;)" table:style-name="ce12">
            <text:p>The Loom, 14 Gowers Walk, London, E1 8PY<text:s text:c="7"/></text:p>
          </table:table-cell>
          <table:table-cell office:value-type="string" office:string-value="OC306572        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OC306572        &quot;)" table:style-name="ce12">
            <text:p>OC306572<text:s text:c="8"/></text:p>
          </table:table-cell>
          <table:table-cell office:value-type="string" office:string-value="737624986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737624986&quot;)" table:style-name="ce12">
            <text:p>737624986</text:p>
          </table:table-cell>
          <table:table-cell office:value-type="string" office:string-value="pqqmanager@ingletonwood.co.uk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pqqmanager@ingletonwood.co.uk&quot;)" table:style-name="ce12">
            <text:p>pqqmanager@ingletonwood.co.uk</text:p>
          </table:table-cell>
          <table:table-cell office:value-type="string" office:string-value="Supplier Supplier operation type My organisation is not defined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office:string-value="&#10;80 Fenchurch Street, LONDON, EC3M 4BY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&#10;80 Fenchurch Street, LONDON, EC3M 4BY&quot;)" table:style-name="ce12">
            <text:p/>
            <text:p>80 Fenchurch Street, LONDON, EC3M 4BY</text:p>
          </table:table-cell>
          <table:table-cell office:value-type="string" office:string-value="02212959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212959&quot;)" table:style-name="ce12">
            <text:p>02212959</text:p>
          </table:table-cell>
          <table:table-cell office:value-type="string" office:string-value="398080739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398080739&quot;)" table:style-name="ce12">
            <text:p>398080739</text:p>
          </table:table-cell>
          <table:table-cell office:value-type="string" office:string-value="frameworks@arcadis.com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frameworks@arcadis.com&quot;)" table:style-name="ce12">
            <text:p>frameworks@arcadis.com</text:p>
          </table:table-cell>
          <table:table-cell office:value-type="string" office:string-value="Supplier Supplier operation type My organisation is not defined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HR Building Consultancy Ltd</text:p>
          </table:table-cell>
          <table:table-cell office:value-type="string" office:string-value="5th Floor 55 Princess Street, Manchester, M2 4EW, UK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5th Floor 55 Princess Street, Manchester, M2 4EW, UK&quot;)" table:style-name="ce12">
            <text:p>5th Floor 55 Princess Street, Manchester, M2 4EW, UK</text:p>
          </table:table-cell>
          <table:table-cell office:value-type="string" office:string-value="02156528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156528&quot;)" table:style-name="ce12">
            <text:p>02156528</text:p>
          </table:table-cell>
          <table:table-cell office:value-type="float" office:value="423594881" table:style-name="ce12">
            <text:p>423594881</text:p>
          </table:table-cell>
          <table:table-cell office:value-type="string" office:string-value="bc.tenders@ahr.co.uk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c.tenders@ahr.co.uk&quot;)" table:style-name="ce12">
            <text:p>bc.tenders@ahr.co.uk</text:p>
          </table:table-cell>
          <table:table-cell office:value-type="string" office:string-value="Supplier Supplier operation type Small or medium-sized enterprise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office:string-value="70 Chancery Lane, London, WC2A 1AF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70 Chancery Lane, London, WC2A 1AF&quot;)" table:style-name="ce12">
            <text:p>70 Chancery Lane, London, WC2A 1AF</text:p>
          </table:table-cell>
          <table:table-cell office:value-type="string" office:string-value="01383511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383511&quot;)" table:style-name="ce12">
            <text:p>01383511</text:p>
          </table:table-cell>
          <table:table-cell office:value-type="string" office:string-value="28-906-0493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8-906-0493&quot;)" table:style-name="ce12">
            <text:p>28-906-0493</text:p>
          </table:table-cell>
          <table:table-cell office:value-type="string" office:string-value="UKProposalsNational@wsp.com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ProposalsNational@wsp.com&quot;)" table:style-name="ce12">
            <text:p>UKProposalsNational@wsp.com</text:p>
          </table:table-cell>
          <table:table-cell office:value-type="string" office:string-value="Supplier Supplier operation type My organisation is not defined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Rider Levett Bucknall UK Ltd</text:p>
          </table:table-cell>
          <table:table-cell office:value-type="string" office:string-value="15 Colmore Row, Birmingham, B3 2BH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 Colmore Row, Birmingham, B3 2BH&quot;)" table:style-name="ce12">
            <text:p>15 Colmore Row, Birmingham, B3 2BH</text:p>
          </table:table-cell>
          <table:table-cell office:value-type="string" office:string-value="04653580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653580&quot;)" table:style-name="ce12">
            <text:p>04653580</text:p>
          </table:table-cell>
          <table:table-cell office:value-type="string" office:string-value="733800564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3800564&quot;)" table:style-name="ce12">
            <text:p>733800564</text:p>
          </table:table-cell>
          <table:table-cell office:value-type="string" office:string-value="bids@uk.rlb.com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uk.rlb.com&quot;)" table:style-name="ce12">
            <text:p>bids@uk.rlb.com</text:p>
          </table:table-cell>
          <table:table-cell office:value-type="string" office:string-value="Supplier Supplier operation type My organisation is not defined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Coreus Projects Limited</text:p>
          </table:table-cell>
          <table:table-cell office:value-type="string" office:string-value="Winslade Manor Manor Drive, Winslade Park, Exeter, EX5 1FY, UK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inslade Manor Manor Drive, Winslade Park, Exeter, EX5 1FY, UK&quot;)" table:style-name="ce12">
            <text:p>Winslade Manor Manor Drive, Winslade Park, Exeter, EX5 1FY, UK</text:p>
          </table:table-cell>
          <table:table-cell office:value-type="string" office:string-value="11730149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730149&quot;)" table:style-name="ce12">
            <text:p>11730149</text:p>
          </table:table-cell>
          <table:table-cell office:value-type="string" office:string-value="224587917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587917&quot;)" table:style-name="ce12">
            <text:p>224587917</text:p>
          </table:table-cell>
          <table:table-cell office:value-type="string" office:string-value="bids@coreusgroup.com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coreusgroup.com&quot;)" table:style-name="ce12">
            <text:p>bids@coreusgroup.com</text:p>
          </table:table-cell>
          <table:table-cell office:value-type="string" office:string-value="Supplier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office:string-value="10 Fleet Place, London, EC4M 7RB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0 Fleet Place, London, EC4M 7RB&quot;)" table:style-name="ce12">
            <text:p>10 Fleet Place, London, EC4M 7RB</text:p>
          </table:table-cell>
          <table:table-cell office:value-type="string" office:string-value="01243967.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243967.&quot;)" table:style-name="ce12">
            <text:p>01243967.</text:p>
          </table:table-cell>
          <table:table-cell office:value-type="string" office:string-value="21-925-2889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925-2889&quot;)" table:style-name="ce12">
            <text:p>21-925-2889</text:p>
          </table:table-cell>
          <table:table-cell office:value-type="string" office:string-value="ukfta@mottmac.com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fta@mottmac.com&quot;)" table:style-name="ce12">
            <text:p>ukfta@mottmac.com</text:p>
          </table:table-cell>
          <table:table-cell office:value-type="string" office:string-value="Supplier Supplier operation type My organisation is not defined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Jones Lang LaSalle Limited</text:p>
          </table:table-cell>
          <table:table-cell office:value-type="string" office:string-value="30 Warwick St, London, W1B 5NH&#10;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 Warwick St, London, W1B 5NH&#10;&quot;)" table:style-name="ce12">
            <text:p>30 Warwick St, London, W1B 5NH</text:p>
            <text:p/>
          </table:table-cell>
          <table:table-cell office:value-type="string" office:string-value="01188567&#10;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88567&#10;&quot;)" table:style-name="ce12">
            <text:p>01188567</text:p>
            <text:p/>
          </table:table-cell>
          <table:table-cell office:value-type="string" office:string-value="227298486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298486&quot;)" table:style-name="ce12">
            <text:p>227298486</text:p>
          </table:table-cell>
          <table:table-cell office:value-type="string" office:string-value="govtenders@jll.com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govtenders@jll.com&quot;)" table:style-name="ce12">
            <text:p>govtenders@jll.com</text:p>
          </table:table-cell>
          <table:table-cell office:value-type="string" office:string-value="Supplier Supplier operation type My organisation is not defined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Gleeds LLP</text:p>
          </table:table-cell>
          <table:table-cell office:value-type="string" office:string-value="&#10;Aurora Counterslip, BRISTOL, BS1 6BX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Aurora Counterslip, BRISTOL, BS1 6BX&quot;)" table:style-name="ce12">
            <text:p/>
            <text:p>Aurora Counterslip, BRISTOL, BS1 6BX</text:p>
          </table:table-cell>
          <table:table-cell office:value-type="string" office:string-value="OC453959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453959&quot;)" table:style-name="ce12">
            <text:p>OC453959</text:p>
          </table:table-cell>
          <table:table-cell office:value-type="string" office:string-value="232543852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2543852&quot;)" table:style-name="ce12">
            <text:p>232543852</text:p>
          </table:table-cell>
          <table:table-cell office:value-type="string" office:string-value="bidding@gleeds.com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ding@gleeds.com&quot;)" table:style-name="ce12">
            <text:p>bidding@gleeds.com</text:p>
          </table:table-cell>
          <table:table-cell office:value-type="string" office:string-value="Supplier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 K Design Partnership LLP</text:p>
          </table:table-cell>
          <table:table-cell office:value-type="string" office:string-value="Jackson House, Chingford, E4 7BU, UK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Jackson House, Chingford, E4 7BU, UK&quot;)" table:style-name="ce12">
            <text:p>Jackson House, Chingford, E4 7BU, UK</text:p>
          </table:table-cell>
          <table:table-cell office:value-type="string" office:string-value="OC301143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1143&quot;)" table:style-name="ce12">
            <text:p>OC301143</text:p>
          </table:table-cell>
          <table:table-cell office:value-type="string" office:string-value="423515662 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23515662 &quot;)" table:style-name="ce12">
            <text:p>423515662<text:s/></text:p>
          </table:table-cell>
          <table:table-cell office:value-type="string" office:string-value="office@akdesign.co.uk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office@akdesign.co.uk&quot;)" table:style-name="ce12">
            <text:p>office@akdesign.co.uk</text:p>
          </table:table-cell>
          <table:table-cell office:value-type="string" office:string-value="Supplier Supplier operation type Small or medium-sized enterprise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WT Partnership Limited</text:p>
          </table:table-cell>
          <table:table-cell office:value-type="string" office:string-value="AMP House, Dingwall Road, Croydon, CR0 2LX, UK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MP House, Dingwall Road, Croydon, CR0 2LX, UK&quot;)" table:style-name="ce12">
            <text:p>AMP House, Dingwall Road, Croydon, CR0 2LX, UK</text:p>
          </table:table-cell>
          <table:table-cell office:value-type="string" office:string-value="01130989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30989&quot;)" table:style-name="ce12">
            <text:p>01130989</text:p>
          </table:table-cell>
          <table:table-cell office:value-type="string" office:string-value="23-091-7098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-091-7098&quot;)" table:style-name="ce12">
            <text:p>23-091-7098</text:p>
          </table:table-cell>
          <table:table-cell office:value-type="string" office:string-value="croydon@wtpartnership.com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roydon@wtpartnership.com&quot;)" table:style-name="ce12">
            <text:p>croydon@wtpartnership.com</text:p>
          </table:table-cell>
          <table:table-cell office:value-type="string" office:string-value="Supplier Supplier operation type Small or medium-sized enterprise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Drees &amp; Sommer UK Ltd</text:p>
          </table:table-cell>
          <table:table-cell office:value-type="string" office:string-value="JACKSON HOUSE SIBSON ROAD SALE, MANCHESTER, M33 7RR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JACKSON HOUSE SIBSON ROAD SALE, MANCHESTER, M33 7RR&quot;)" table:style-name="ce12">
            <text:p>JACKSON HOUSE SIBSON ROAD SALE, MANCHESTER, M33 7RR</text:p>
          </table:table-cell>
          <table:table-cell office:value-type="string" office:string-value="03768390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768390&quot;)" table:style-name="ce12">
            <text:p>03768390</text:p>
          </table:table-cell>
          <table:table-cell office:value-type="string" office:string-value="23-775-1115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-775-1115&quot;)" table:style-name="ce12">
            <text:p>23-775-1115</text:p>
          </table:table-cell>
          <table:table-cell office:value-type="string" office:string-value="bids@dreso.com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dreso.com&quot;)" table:style-name="ce12">
            <text:p>bids@dreso.com</text:p>
          </table:table-cell>
          <table:table-cell office:value-type="string" office:string-value="Supplier Supplier operation type My organisation is not defined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ERMC Limited</text:p>
          </table:table-cell>
          <table:table-cell office:value-type="string" office:string-value="128 Pyle Street, Newport, PO30 1JW, UK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28 Pyle Street, Newport, PO30 1JW, UK&quot;)" table:style-name="ce12">
            <text:p>128 Pyle Street, Newport, PO30 1JW, UK</text:p>
          </table:table-cell>
          <table:table-cell office:value-type="string" office:string-value="04489340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489340&quot;)" table:style-name="ce12">
            <text:p>04489340</text:p>
          </table:table-cell>
          <table:table-cell office:value-type="string" office:string-value="64-085-9075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64-085-9075&quot;)" table:style-name="ce12">
            <text:p>64-085-9075</text:p>
          </table:table-cell>
          <table:table-cell office:value-type="string" office:string-value="info@ermc.co.uk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ermc.co.uk&quot;)" table:style-name="ce12">
            <text:p>info@ermc.co.uk</text:p>
          </table:table-cell>
          <table:table-cell office:value-type="string" office:string-value="Supplier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Gabbitas Gill Partnership Ltd</text:p>
          </table:table-cell>
          <table:table-cell office:value-type="string" office:string-value="2 Hallam Road, Hull, HU4 7DY, UK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 Hallam Road, Hull, HU4 7DY, UK&quot;)" table:style-name="ce12">
            <text:p>2 Hallam Road, Hull, HU4 7DY, UK</text:p>
          </table:table-cell>
          <table:table-cell office:value-type="string" office:string-value="03017428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017428&quot;)" table:style-name="ce12">
            <text:p>03017428</text:p>
          </table:table-cell>
          <table:table-cell office:value-type="string" office:string-value="777544156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77544156&quot;)" table:style-name="ce12">
            <text:p>777544156</text:p>
          </table:table-cell>
          <table:table-cell office:value-type="string" office:string-value="user@ggpconsult.co.uk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ser@ggpconsult.co.uk&quot;)" table:style-name="ce12">
            <text:p>user@ggp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Pulse Associates Ltd</text:p>
          </table:table-cell>
          <table:table-cell office:value-type="string" office:string-value="The Birkin Building, Nottingham, NG1 1PS, UK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Birkin Building, Nottingham, NG1 1PS, UK&quot;)" table:style-name="ce12">
            <text:p>The Birkin Building, Nottingham, NG1 1PS, UK</text:p>
          </table:table-cell>
          <table:table-cell office:value-type="string" office:string-value="07021816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7021816&quot;)" table:style-name="ce12">
            <text:p>07021816</text:p>
          </table:table-cell>
          <table:table-cell office:value-type="string" office:string-value="215573194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5573194&quot;)" table:style-name="ce12">
            <text:p>215573194</text:p>
          </table:table-cell>
          <table:table-cell office:value-type="string" office:string-value="marketing@pulseconsult.co.uk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pulseconsult.co.uk&quot;)" table:style-name="ce12">
            <text:p>marketing@pulse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EDGEPS LIMITED (EDGE)</text:p>
          </table:table-cell>
          <table:table-cell office:value-type="string" office:string-value="Edge Third Floor, The Birkin Building,, Nottingham, NG1 1PS, UK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Edge Third Floor, The Birkin Building,, Nottingham, NG1 1PS, UK&quot;)" table:style-name="ce12">
            <text:p>Edge Third Floor, The Birkin Building,, Nottingham, NG1 1PS, UK</text:p>
          </table:table-cell>
          <table:table-cell office:value-type="string" office:string-value="09685365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685365&quot;)" table:style-name="ce12">
            <text:p>09685365</text:p>
          </table:table-cell>
          <table:table-cell office:value-type="string" office:string-value="221000546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1000546&quot;)" table:style-name="ce12">
            <text:p>221000546</text:p>
          </table:table-cell>
          <table:table-cell office:value-type="string" office:string-value="bids@edgeps.co.uk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edgeps.co.uk&quot;)" table:style-name="ce12">
            <text:p>bids@edgeps.co.uk</text:p>
          </table:table-cell>
          <table:table-cell office:value-type="string" office:string-value="Supplier Supplier operation type Small or medium-sized enterprise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GREYFRIARS PROJECT MANAGEMENT LIMITED</text:p>
          </table:table-cell>
          <table:table-cell office:value-type="string" office:string-value="Suite E Queen's House, , Norwich, NR1 3PL, UK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uite E Queen's House, , Norwich, NR1 3PL, UK&quot;)" table:style-name="ce12">
            <text:p>Suite E Queen's House, , Norwich, NR1 3PL, UK</text:p>
          </table:table-cell>
          <table:table-cell office:value-type="string" office:string-value="11548185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548185&quot;)" table:style-name="ce12">
            <text:p>11548185</text:p>
          </table:table-cell>
          <table:table-cell office:value-type="string" office:string-value="224343383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343383&quot;)" table:style-name="ce12">
            <text:p>224343383</text:p>
          </table:table-cell>
          <table:table-cell office:value-type="string" office:string-value="info@greyfriarspm.com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greyfriarspm.com&quot;)" table:style-name="ce12">
            <text:p>info@greyfriarspm.com</text:p>
          </table:table-cell>
          <table:table-cell office:value-type="string" office:string-value="Supplier Supplier operation type Small or medium-sized enterprise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Lancaster Maloney Martin Ltd</text:p>
          </table:table-cell>
          <table:table-cell office:value-type="string" office:string-value="Equitas House Unit 6 Station View, Stockport, SK7 5ER, UK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Equitas House Unit 6 Station View, Stockport, SK7 5ER, UK&quot;)" table:style-name="ce12">
            <text:p>Equitas House Unit 6 Station View, Stockport, SK7 5ER, UK</text:p>
          </table:table-cell>
          <table:table-cell office:value-type="string" office:string-value="04846621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846621&quot;)" table:style-name="ce12">
            <text:p>04846621</text:p>
          </table:table-cell>
          <table:table-cell office:value-type="string" office:string-value="735852209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5852209&quot;)" table:style-name="ce12">
            <text:p>735852209</text:p>
          </table:table-cell>
          <table:table-cell office:value-type="string" office:string-value="j.martin@lmm-ltd.co.uk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j.martin@lmm-ltd.co.uk&quot;)" table:style-name="ce12">
            <text:p>j.martin@lmm-ltd.co.uk</text:p>
          </table:table-cell>
          <table:table-cell office:value-type="string" office:string-value="Supplier Supplier operation type Small or medium-sized enterprise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office:string-value="Cottons Centre, London, SE1 2QG, UK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ttons Centre, London, SE1 2QG, UK&quot;)" table:style-name="ce12">
            <text:p>Cottons Centre, London, SE1 2QG, UK</text:p>
          </table:table-cell>
          <table:table-cell office:value-type="string" office:string-value="02594504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594504&quot;)" table:style-name="ce12">
            <text:p>02594504</text:p>
          </table:table-cell>
          <table:table-cell office:value-type="string" office:string-value="767117609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67117609&quot;)" table:style-name="ce12">
            <text:p>767117609</text:p>
          </table:table-cell>
          <table:table-cell office:value-type="string" office:string-value="BIEuropeSales@jacobs.com" table:formula="of:=IFERROR(COM.MICROSOFT.SINGLE(__xludf.DUMMYFUNCTION(&quot;XLOOKUP(A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EuropeSales@jacobs.com&quot;)" table:style-name="ce12">
            <text:p>BIEuropeSales@jacobs.com</text:p>
          </table:table-cell>
          <table:table-cell office:value-type="string" office:string-value="Supplier Supplier operation type My organisation is not defined" table:formula="of:=IFERROR(COM.MICROSOFT.SINGLE(__xludf.DUMMYFUNCTION(&quot;XLOOKUP(A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mey OW Limited</text:p>
          </table:table-cell>
          <table:table-cell office:value-type="string" office:string-value="Chancery Exchange, 10 Furnival Street, London, EC4A 1AB, UK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hancery Exchange, 10 Furnival Street, London, EC4A 1AB, UK&quot;)" table:style-name="ce12">
            <text:p>Chancery Exchange, 10 Furnival Street, London, EC4A 1AB, UK</text:p>
          </table:table-cell>
          <table:table-cell office:value-type="string" office:string-value="01922327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922327&quot;)" table:style-name="ce12">
            <text:p>01922327</text:p>
          </table:table-cell>
          <table:table-cell office:value-type="string" office:string-value="295580088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5580088&quot;)" table:style-name="ce12">
            <text:p>295580088</text:p>
          </table:table-cell>
          <table:table-cell office:value-type="string" office:string-value="shirley.mesmain@amey.co.uk" table:formula="of:=IFERROR(COM.MICROSOFT.SINGLE(__xludf.DUMMYFUNCTION(&quot;XLOOKUP(A2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shirley.mesmain@amey.co.uk&quot;)" table:style-name="ce12">
            <text:p>shirley.mesmain@amey.co.uk</text:p>
          </table:table-cell>
          <table:table-cell office:value-type="string" office:string-value="Supplier Supplier operation type My organisation is not defined" table:formula="of:=IFERROR(COM.MICROSOFT.SINGLE(__xludf.DUMMYFUNCTION(&quot;XLOOKUP(A2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irey Miller Limited</text:p>
          </table:table-cell>
          <table:table-cell office:value-type="string" office:string-value="&#10;1 St. Peters Square, MANCHESTER, M2 3DE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1 St. Peters Square, MANCHESTER, M2 3DE&quot;)" table:style-name="ce12">
            <text:p/>
            <text:p>1 St. Peters Square, MANCHESTER, M2 3DE</text:p>
          </table:table-cell>
          <table:table-cell office:value-type="string" office:string-value="10228384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228384&quot;)" table:style-name="ce12">
            <text:p>10228384</text:p>
          </table:table-cell>
          <table:table-cell office:value-type="string" office:string-value="221867538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1867538&quot;)" table:style-name="ce12">
            <text:p>221867538</text:p>
          </table:table-cell>
          <table:table-cell office:value-type="string" table:style-name="ce12">
            <text:p>tenders@aireymiller.com</text:p>
          </table:table-cell>
          <table:table-cell office:value-type="string" office:string-value="#N/A" table:formula="of:=IFERROR(COM.MICROSOFT.SINGLE(__xludf.DUMMYFUNCTION(&quot;XLOOKUP(A2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Project Centre Limited</text:p>
          </table:table-cell>
          <table:table-cell office:value-type="string" office:string-value="Rutland House 8th Floor, Birmingham, B3 2JR, UK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Rutland House 8th Floor, Birmingham, B3 2JR, UK&quot;)" table:style-name="ce12">
            <text:p>Rutland House 8th Floor, Birmingham, B3 2JR, UK</text:p>
          </table:table-cell>
          <table:table-cell office:value-type="string" office:string-value="02625312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625312&quot;)" table:style-name="ce12">
            <text:p>02625312</text:p>
          </table:table-cell>
          <table:table-cell office:value-type="string" office:string-value="234928109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4928109&quot;)" table:style-name="ce12">
            <text:p>234928109</text:p>
          </table:table-cell>
          <table:table-cell office:value-type="string" office:string-value="tenders@projectcentre.co.uk" table:formula="of:=IFERROR(COM.MICROSOFT.SINGLE(__xludf.DUMMYFUNCTION(&quot;XLOOKUP(A2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projectcentre.co.uk&quot;)" table:style-name="ce12">
            <text:p>tenders@projectcentre.co.uk</text:p>
          </table:table-cell>
          <table:table-cell office:value-type="string" office:string-value="Supplier" table:formula="of:=IFERROR(COM.MICROSOFT.SINGLE(__xludf.DUMMYFUNCTION(&quot;XLOOKUP(A2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Cadence Construction Consultants Ltd.</text:p>
          </table:table-cell>
          <table:table-cell office:value-type="string" office:string-value="Silvers, 144 Newhall Street, Birmingham, West Midlands, England, B3 1RY       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ilvers, 144 Newhall Street, Birmingham, West Midlands, England, B3 1RY       &quot;)" table:style-name="ce12">
            <text:p>Silvers, 144 Newhall Street, Birmingham, West Midlands, England, B3 1RY<text:s text:c="7"/></text:p>
          </table:table-cell>
          <table:table-cell office:value-type="string" office:string-value="13020412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020412&quot;)" table:style-name="ce12">
            <text:p>13020412</text:p>
          </table:table-cell>
          <table:table-cell office:value-type="string" office:string-value="226450115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6450115&quot;)" table:style-name="ce12">
            <text:p>226450115</text:p>
          </table:table-cell>
          <table:table-cell office:value-type="string" table:style-name="ce12">
            <text:p>Mike.Lally@Cadence-Projects.co.uk</text:p>
          </table:table-cell>
          <table:table-cell office:value-type="string" office:string-value="#N/A" table:formula="of:=IFERROR(COM.MICROSOFT.SINGLE(__xludf.DUMMYFUNCTION(&quot;XLOOKUP(A2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office:string-value="Woodcote Grove Ashley Road, EPSOM, KT18 5BW, GB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oodcote Grove Ashley Road, EPSOM, KT18 5BW, GB&quot;)" table:style-name="ce12">
            <text:p>Woodcote Grove Ashley Road, EPSOM, KT18 5BW, GB</text:p>
          </table:table-cell>
          <table:table-cell office:value-type="string" office:string-value="00688424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88424&quot;)" table:style-name="ce12">
            <text:p>00688424</text:p>
          </table:table-cell>
          <table:table-cell office:value-type="string" office:string-value="28-849-0519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49-0519&quot;)" table:style-name="ce12">
            <text:p>28-849-0519</text:p>
          </table:table-cell>
          <table:table-cell office:value-type="string" office:string-value="ukwinwork@atkinsrealis.com" table:formula="of:=IFERROR(COM.MICROSOFT.SINGLE(__xludf.DUMMYFUNCTION(&quot;XLOOKUP(A2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winwork@atkinsrealis.com&quot;)" table:style-name="ce12">
            <text:p>ukwinwork@atkinsrealis.com</text:p>
          </table:table-cell>
          <table:table-cell office:value-type="string" office:string-value="Supplier Supplier operation type My organisation is not defined" table:formula="of:=IFERROR(COM.MICROSOFT.SINGLE(__xludf.DUMMYFUNCTION(&quot;XLOOKUP(A2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CPC Project Services Limited</text:p>
          </table:table-cell>
          <table:table-cell office:value-type="string" office:string-value="&#10;150 Holborn, LONDON, EC1N 2NS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150 Holborn, LONDON, EC1N 2NS&quot;)" table:style-name="ce12">
            <text:p/>
            <text:p>150 Holborn, LONDON, EC1N 2NS</text:p>
          </table:table-cell>
          <table:table-cell office:value-type="string" office:string-value="15334213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5334213&quot;)" table:style-name="ce12">
            <text:p>15334213</text:p>
          </table:table-cell>
          <table:table-cell office:value-type="string" office:string-value="231266752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1266752&quot;)" table:style-name="ce12">
            <text:p>231266752</text:p>
          </table:table-cell>
          <table:table-cell office:value-type="string" office:string-value="tenders@cpcprojectservices.com" table:formula="of:=IFERROR(COM.MICROSOFT.SINGLE(__xludf.DUMMYFUNCTION(&quot;XLOOKUP(A3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cpcprojectservices.com&quot;)" table:style-name="ce12">
            <text:p>tenders@cpcprojectservices.com</text:p>
          </table:table-cell>
          <table:table-cell office:value-type="string" office:string-value="Supplier" table:formula="of:=IFERROR(COM.MICROSOFT.SINGLE(__xludf.DUMMYFUNCTION(&quot;XLOOKUP(A3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ace Consult Limited</text:p>
          </table:table-cell>
          <table:table-cell office:value-type="string" office:string-value="155 Moorgate, London, EC2M 6XB, UK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5 Moorgate, London, EC2M 6XB, UK&quot;)" table:style-name="ce12">
            <text:p>155 Moorgate, London, EC2M 6XB, UK</text:p>
          </table:table-cell>
          <table:table-cell office:value-type="string" office:string-value="07094851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7094851&quot;)" table:style-name="ce12">
            <text:p>07094851</text:p>
          </table:table-cell>
          <table:table-cell office:value-type="string" office:string-value="21-630-9668  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630-9668  &quot;)" table:style-name="ce12">
            <text:p>21-630-9668<text:s text:c="2"/></text:p>
          </table:table-cell>
          <table:table-cell office:value-type="string" office:string-value="opportunities@macegroup.com" table:formula="of:=IFERROR(COM.MICROSOFT.SINGLE(__xludf.DUMMYFUNCTION(&quot;XLOOKUP(A3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opportunities@macegroup.com&quot;)" table:style-name="ce12">
            <text:p>opportunities@macegroup.com</text:p>
          </table:table-cell>
          <table:table-cell office:value-type="string" office:string-value="Supplier Supplier operation type My organisation is not defined" table:formula="of:=IFERROR(COM.MICROSOFT.SINGLE(__xludf.DUMMYFUNCTION(&quot;XLOOKUP(A3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Ramboll UK Limited</text:p>
          </table:table-cell>
          <table:table-cell office:value-type="string" office:string-value="240 Blackfriars Road, London, SE1 8NW, UK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40 Blackfriars Road, London, SE1 8NW, UK&quot;)" table:style-name="ce12">
            <text:p>240 Blackfriars Road, London, SE1 8NW, UK</text:p>
          </table:table-cell>
          <table:table-cell office:value-type="string" office:string-value="03659970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659970&quot;)" table:style-name="ce12">
            <text:p>03659970</text:p>
          </table:table-cell>
          <table:table-cell office:value-type="string" office:string-value="23-665-0953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-665-0953&quot;)" table:style-name="ce12">
            <text:p>23-665-0953</text:p>
          </table:table-cell>
          <table:table-cell office:value-type="string" office:string-value="RUK_Tenders@ramboll.co.uk" table:formula="of:=IFERROR(COM.MICROSOFT.SINGLE(__xludf.DUMMYFUNCTION(&quot;XLOOKUP(A3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RUK_Tenders@ramboll.co.uk&quot;)" table:style-name="ce12">
            <text:p>RUK_Tenders@ramboll.co.uk</text:p>
          </table:table-cell>
          <table:table-cell office:value-type="string" office:string-value="Supplier Supplier operation type My organisation is not defined" table:formula="of:=IFERROR(COM.MICROSOFT.SINGLE(__xludf.DUMMYFUNCTION(&quot;XLOOKUP(A3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0">
            <text:p>Cumming Europe Ltd</text:p>
          </table:table-cell>
          <table:table-cell office:value-type="string" office:string-value="1 Fellmongers Path, London, SE1 3LY        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 Fellmongers Path, London, SE1 3LY        &quot;)" table:style-name="ce12">
            <text:p>1 Fellmongers Path, London, SE1 3LY<text:s text:c="8"/></text:p>
          </table:table-cell>
          <table:table-cell office:value-type="string" office:string-value="09938160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938160&quot;)" table:style-name="ce12">
            <text:p>09938160</text:p>
          </table:table-cell>
          <table:table-cell office:value-type="string" office:string-value="221479399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1479399&quot;)" table:style-name="ce12">
            <text:p>221479399</text:p>
          </table:table-cell>
          <table:table-cell office:value-type="string" table:style-name="ce12">
            <text:p>tenders@cumming-group.com</text:p>
          </table:table-cell>
          <table:table-cell office:value-type="string" office:string-value="#N/A" table:formula="of:=IFERROR(COM.MICROSOFT.SINGLE(__xludf.DUMMYFUNCTION(&quot;XLOOKUP(A3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1">
            <text:p>RM6356 Un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tantec UK Limited</text:p>
          </table:table-cell>
          <table:table-cell office:value-type="string" office:string-value="Stantec House, Kelburn Court, Birchwood, Warrington, Cheshire, United Kingdom, WA3 6UT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tantec House, Kelburn Court, Birchwood, Warrington, Cheshire, United Kingdom, WA3 6UT&quot;)" table:style-name="ce12">
            <text:p>Stantec House, Kelburn Court, Birchwood, Warrington, Cheshire, United Kingdom, WA3 6UT</text:p>
          </table:table-cell>
          <table:table-cell office:value-type="string" office:string-value="01188070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88070&quot;)" table:style-name="ce12">
            <text:p>01188070</text:p>
          </table:table-cell>
          <table:table-cell office:value-type="string" office:string-value="28-881-9162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81-9162&quot;)" table:style-name="ce12">
            <text:p>28-881-9162</text:p>
          </table:table-cell>
          <table:table-cell office:value-type="string" office:string-value="MarketingServices.uk@stantec.com" table:formula="of:=IFERROR(COM.MICROSOFT.SINGLE(__xludf.DUMMYFUNCTION(&quot;XLOOKUP(A3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Services.uk@stantec.com&quot;)" table:style-name="ce12">
            <text:p>MarketingServices.uk@stantec.com</text:p>
          </table:table-cell>
          <table:table-cell office:value-type="string" office:string-value="Supplier Supplier operation type My organisation is not defined" table:formula="of:=IFERROR(COM.MICROSOFT.SINGLE(__xludf.DUMMYFUNCTION(&quot;XLOOKUP(A3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Identity Consult Limited</text:p>
          </table:table-cell>
          <table:table-cell office:value-type="string" office:string-value="6 Pickersgill Court, Sunderland, SR5 2AQ, UK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6 Pickersgill Court, Sunderland, SR5 2AQ, UK&quot;)" table:style-name="ce12">
            <text:p>6 Pickersgill Court, Sunderland, SR5 2AQ, UK</text:p>
          </table:table-cell>
          <table:table-cell office:value-type="string" office:string-value="05416411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416411&quot;)" table:style-name="ce12">
            <text:p>05416411</text:p>
          </table:table-cell>
          <table:table-cell office:value-type="string" office:string-value="346095263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6095263&quot;)" table:style-name="ce12">
            <text:p>346095263</text:p>
          </table:table-cell>
          <table:table-cell office:value-type="string" office:string-value="bidteam@identityconsult.co.uk" table:formula="of:=IFERROR(COM.MICROSOFT.SINGLE(__xludf.DUMMYFUNCTION(&quot;XLOOKUP(A3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team@identityconsult.co.uk&quot;)" table:style-name="ce12">
            <text:p>bidteam@identity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3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ewell Advisory Limited <text:s/>Previously known as Shared Agenda until 31st December 2024. Legal name change is effective from 1st January 2025 and can be validated on Companies House (08310161).</text:p>
          </table:table-cell>
          <table:table-cell office:value-type="string" office:string-value="Geneva Way, Hull, HU7 0DG, UK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Geneva Way, Hull, HU7 0DG, UK&quot;)" table:style-name="ce12">
            <text:p>Geneva Way, Hull, HU7 0DG, UK</text:p>
          </table:table-cell>
          <table:table-cell office:value-type="string" office:string-value="08310161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310161&quot;)" table:style-name="ce12">
            <text:p>08310161</text:p>
          </table:table-cell>
          <table:table-cell office:value-type="string" office:string-value="218714528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8714528&quot;)" table:style-name="ce12">
            <text:p>218714528</text:p>
          </table:table-cell>
          <table:table-cell office:value-type="string" office:string-value="info@sewell-advisory.co.uk" table:formula="of:=IFERROR(COM.MICROSOFT.SINGLE(__xludf.DUMMYFUNCTION(&quot;XLOOKUP(A3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sewell-advisory.co.uk&quot;)" table:style-name="ce12">
            <text:p>info@sewell-advisory.co.uk</text:p>
          </table:table-cell>
          <table:table-cell office:value-type="string" office:string-value="Supplier Supplier operation type Small or medium-sized enterprise" table:formula="of:=IFERROR(COM.MICROSOFT.SINGLE(__xludf.DUMMYFUNCTION(&quot;XLOOKUP(A3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PMP Consultants Ltd</text:p>
          </table:table-cell>
          <table:table-cell office:value-type="string" office:string-value="Rifle Maker Building, 32-35 Water Street, Birmingham, B3 1HL, UK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Rifle Maker Building, 32-35 Water Street, Birmingham, B3 1HL, UK&quot;)" table:style-name="ce12">
            <text:p>Rifle Maker Building, 32-35 Water Street, Birmingham, B3 1HL, UK</text:p>
          </table:table-cell>
          <table:table-cell office:value-type="string" office:string-value="04823876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823876&quot;)" table:style-name="ce12">
            <text:p>04823876</text:p>
          </table:table-cell>
          <table:table-cell office:value-type="string" office:string-value="735619988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5619988&quot;)" table:style-name="ce12">
            <text:p>735619988</text:p>
          </table:table-cell>
          <table:table-cell office:value-type="string" office:string-value="cqs@pmpconsultants.co.uk" table:formula="of:=IFERROR(COM.MICROSOFT.SINGLE(__xludf.DUMMYFUNCTION(&quot;XLOOKUP(A3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qs@pmpconsultants.co.uk&quot;)" table:style-name="ce12">
            <text:p>cqs@pmpconsultants.co.uk</text:p>
          </table:table-cell>
          <table:table-cell office:value-type="string" office:string-value="Supplier Supplier operation type Small or medium-sized enterprise" table:formula="of:=IFERROR(COM.MICROSOFT.SINGLE(__xludf.DUMMYFUNCTION(&quot;XLOOKUP(A3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he Woodley Coles LLP</text:p>
          </table:table-cell>
          <table:table-cell office:value-type="string" office:string-value="2nd Floor 168 Shoreditch High Street, London, E1 6RA, UK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nd Floor 168 Shoreditch High Street, London, E1 6RA, UK&quot;)" table:style-name="ce12">
            <text:p>2nd Floor 168 Shoreditch High Street, London, E1 6RA, UK</text:p>
          </table:table-cell>
          <table:table-cell office:value-type="string" office:string-value="OC304717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4717&quot;)" table:style-name="ce12">
            <text:p>OC304717</text:p>
          </table:table-cell>
          <table:table-cell office:value-type="string" office:string-value="233313852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3313852&quot;)" table:style-name="ce12">
            <text:p>233313852</text:p>
          </table:table-cell>
          <table:table-cell office:value-type="string" office:string-value="info@woodleycoles.com" table:formula="of:=IFERROR(COM.MICROSOFT.SINGLE(__xludf.DUMMYFUNCTION(&quot;XLOOKUP(A3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woodleycoles.com&quot;)" table:style-name="ce12">
            <text:p>info@woodleycoles.com</text:p>
          </table:table-cell>
          <table:table-cell office:value-type="string" office:string-value="Supplier Supplier operation type Small or medium-sized enterprise" table:formula="of:=IFERROR(COM.MICROSOFT.SINGLE(__xludf.DUMMYFUNCTION(&quot;XLOOKUP(A3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cBains Ltd</text:p>
          </table:table-cell>
          <table:table-cell office:value-type="string" office:string-value="26 Finsbury Square, London, UK. EC2A 1DS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6 Finsbury Square, London, UK. EC2A 1DS&quot;)" table:style-name="ce12">
            <text:p>26 Finsbury Square, London, UK. EC2A 1DS</text:p>
          </table:table-cell>
          <table:table-cell office:value-type="string" office:string-value="03094139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094139&quot;)" table:style-name="ce12">
            <text:p>03094139</text:p>
          </table:table-cell>
          <table:table-cell office:value-type="string" office:string-value="49-100-7290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9-100-7290&quot;)" table:style-name="ce12">
            <text:p>49-100-7290</text:p>
          </table:table-cell>
          <table:table-cell office:value-type="string" office:string-value="bids@mcbains.co.uk" table:formula="of:=IFERROR(COM.MICROSOFT.SINGLE(__xludf.DUMMYFUNCTION(&quot;XLOOKUP(A4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mcbains.co.uk&quot;)" table:style-name="ce12">
            <text:p>bids@mcbains.co.uk</text:p>
          </table:table-cell>
          <table:table-cell office:value-type="string" office:string-value="Supplier Supplier operation type Small or medium-sized enterprise" table:formula="of:=IFERROR(COM.MICROSOFT.SINGLE(__xludf.DUMMYFUNCTION(&quot;XLOOKUP(A4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AILWAY PROJECT SERVICES CONSULTING LTD</text:p>
          </table:table-cell>
          <table:table-cell office:value-type="string" office:string-value="19 Warren Park Way, Leicester, LE19 4SA, UK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9 Warren Park Way, Leicester, LE19 4SA, UK&quot;)" table:style-name="ce12">
            <text:p>19 Warren Park Way, Leicester, LE19 4SA, UK</text:p>
          </table:table-cell>
          <table:table-cell office:value-type="string" office:string-value="10783006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783006&quot;)" table:style-name="ce12">
            <text:p>10783006</text:p>
          </table:table-cell>
          <table:table-cell office:value-type="string" office:string-value="222984281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2984281&quot;)" table:style-name="ce12">
            <text:p>222984281</text:p>
          </table:table-cell>
          <table:table-cell office:value-type="string" office:string-value="contact@rps-team.co.uk" table:formula="of:=IFERROR(COM.MICROSOFT.SINGLE(__xludf.DUMMYFUNCTION(&quot;XLOOKUP(A4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rps-team.co.uk&quot;)" table:style-name="ce12">
            <text:p>contact@rps-team.co.uk</text:p>
          </table:table-cell>
          <table:table-cell office:value-type="string" office:string-value="Supplier Supplier operation type Small or medium-sized enterprise" table:formula="of:=IFERROR(COM.MICROSOFT.SINGLE(__xludf.DUMMYFUNCTION(&quot;XLOOKUP(A4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SK Environment Limited</text:p>
          </table:table-cell>
          <table:table-cell office:value-type="string" office:string-value="65 Sussex Street, Glasgow, G41 1DX, UK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65 Sussex Street, Glasgow, G41 1DX, UK&quot;)" table:style-name="ce12">
            <text:p>65 Sussex Street, Glasgow, G41 1DX, UK</text:p>
          </table:table-cell>
          <table:table-cell office:value-type="string" office:string-value="SC115530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115530&quot;)" table:style-name="ce12">
            <text:p>SC115530</text:p>
          </table:table-cell>
          <table:table-cell office:value-type="string" office:string-value="237805528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7805528&quot;)" table:style-name="ce12">
            <text:p>237805528</text:p>
          </table:table-cell>
          <table:table-cell office:value-type="string" office:string-value="publicsector@rsk.co.uk" table:formula="of:=IFERROR(COM.MICROSOFT.SINGLE(__xludf.DUMMYFUNCTION(&quot;XLOOKUP(A4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ublicsector@rsk.co.uk&quot;)" table:style-name="ce12">
            <text:p>publicsector@rsk.co.uk</text:p>
          </table:table-cell>
          <table:table-cell office:value-type="string" office:string-value="Supplier Supplier operation type My organisation is not defined" table:formula="of:=IFERROR(COM.MICROSOFT.SINGLE(__xludf.DUMMYFUNCTION(&quot;XLOOKUP(A4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urner &amp; Townsend Project Management Limited</text:p>
          </table:table-cell>
          <table:table-cell office:value-type="string" office:string-value="Low Hall, Calverley Lane, Horsforth, LS18 4GH       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Low Hall, Calverley Lane, Horsforth, LS18 4GH       &quot;)" table:style-name="ce12">
            <text:p>Low Hall, Calverley Lane, Horsforth, LS18 4GH<text:s text:c="7"/></text:p>
          </table:table-cell>
          <table:table-cell office:value-type="string" office:string-value="02165592        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165592        &quot;)" table:style-name="ce12">
            <text:p>02165592<text:s text:c="8"/></text:p>
          </table:table-cell>
          <table:table-cell office:value-type="string" office:string-value="39-716-3775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9-716-3775&quot;)" table:style-name="ce12">
            <text:p>39-716-3775</text:p>
          </table:table-cell>
          <table:table-cell office:value-type="string" table:style-name="ce12">
            <text:p>CCSCPS2@turntown.com</text:p>
          </table:table-cell>
          <table:table-cell office:value-type="string" office:string-value="#N/A" table:formula="of:=IFERROR(COM.MICROSOFT.SINGLE(__xludf.DUMMYFUNCTION(&quot;XLOOKUP(A4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idwells LLP</text:p>
          </table:table-cell>
          <table:table-cell office:value-type="string" office:string-value="Bidwell House, Trumpington Road, Trumpington, CAMBRIDGE, CB2 9LD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Bidwell House, Trumpington Road, Trumpington, CAMBRIDGE, CB2 9LD&quot;)" table:style-name="ce12">
            <text:p>Bidwell House, Trumpington Road, Trumpington, CAMBRIDGE, CB2 9LD</text:p>
          </table:table-cell>
          <table:table-cell office:value-type="string" office:string-value="OC344553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44553&quot;)" table:style-name="ce12">
            <text:p>OC344553</text:p>
          </table:table-cell>
          <table:table-cell office:value-type="string" office:string-value="21-159-1244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59-1244&quot;)" table:style-name="ce12">
            <text:p>21-159-1244</text:p>
          </table:table-cell>
          <table:table-cell office:value-type="string" office:string-value="business.development@bidwells.co.uk" table:formula="of:=IFERROR(COM.MICROSOFT.SINGLE(__xludf.DUMMYFUNCTION(&quot;XLOOKUP(A4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usiness.development@bidwells.co.uk&quot;)" table:style-name="ce12">
            <text:p>business.development@bidwells.co.uk</text:p>
          </table:table-cell>
          <table:table-cell office:value-type="string" office:string-value="Supplier Supplier operation type My organisation is not defined" table:formula="of:=IFERROR(COM.MICROSOFT.SINGLE(__xludf.DUMMYFUNCTION(&quot;XLOOKUP(A4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idge and Partners LLP</text:p>
          </table:table-cell>
          <table:table-cell office:value-type="string" office:string-value="The Cowyards, Blenheim Park, Oxford Road, Woodstock, OX20 1QR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Cowyards, Blenheim Park, Oxford Road, Woodstock, OX20 1QR&quot;)" table:style-name="ce12">
            <text:p>The Cowyards, Blenheim Park, Oxford Road, Woodstock, OX20 1QR</text:p>
          </table:table-cell>
          <table:table-cell office:value-type="string" office:string-value="OC309402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9402&quot;)" table:style-name="ce12">
            <text:p>OC309402</text:p>
          </table:table-cell>
          <table:table-cell office:value-type="string" office:string-value="739927452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9927452&quot;)" table:style-name="ce12">
            <text:p>739927452</text:p>
          </table:table-cell>
          <table:table-cell office:value-type="string" office:string-value="marketing@ridge.co.uk" table:formula="of:=IFERROR(COM.MICROSOFT.SINGLE(__xludf.DUMMYFUNCTION(&quot;XLOOKUP(A4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ridge.co.uk&quot;)" table:style-name="ce12">
            <text:p>marketing@ridge.co.uk</text:p>
          </table:table-cell>
          <table:table-cell office:value-type="string" office:string-value="Supplier Supplier operation type My organisation is not defined" table:formula="of:=IFERROR(COM.MICROSOFT.SINGLE(__xludf.DUMMYFUNCTION(&quot;XLOOKUP(A4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urrie &amp; Brown UK Limited</text:p>
          </table:table-cell>
          <table:table-cell office:value-type="string" office:string-value="150 Holborn&#10;London&#10;EC1N 2NS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0 Holborn&#10;London&#10;EC1N 2NS&quot;)" table:style-name="ce12">
            <text:p>150 Holborn</text:p>
            <text:p>London</text:p>
            <text:p>EC1N 2NS</text:p>
          </table:table-cell>
          <table:table-cell office:value-type="string" office:string-value="01300409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00409&quot;)" table:style-name="ce12">
            <text:p>01300409</text:p>
          </table:table-cell>
          <table:table-cell office:value-type="string" office:string-value="293969259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3969259&quot;)" table:style-name="ce12">
            <text:p>293969259</text:p>
          </table:table-cell>
          <table:table-cell office:value-type="string" office:string-value="uk-tenders@curriebrown.com" table:formula="of:=IFERROR(COM.MICROSOFT.SINGLE(__xludf.DUMMYFUNCTION(&quot;XLOOKUP(A4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-tenders@curriebrown.com&quot;)" table:style-name="ce12">
            <text:p>uk-tenders@curriebrown.com</text:p>
          </table:table-cell>
          <table:table-cell office:value-type="string" office:string-value="Supplier Supplier operation type My organisation is not defined" table:formula="of:=IFERROR(COM.MICROSOFT.SINGLE(__xludf.DUMMYFUNCTION(&quot;XLOOKUP(A4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AM Building Consultancy Ltd</text:p>
          </table:table-cell>
          <table:table-cell office:value-type="string" office:string-value="Hammond Road, Elm Farm Industrial Estate, Bedford, MK41 0UD, UK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ammond Road, Elm Farm Industrial Estate, Bedford, MK41 0UD, UK&quot;)" table:style-name="ce12">
            <text:p>Hammond Road, Elm Farm Industrial Estate, Bedford, MK41 0UD, UK</text:p>
          </table:table-cell>
          <table:table-cell office:value-type="string" office:string-value="04045008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045008&quot;)" table:style-name="ce12">
            <text:p>04045008</text:p>
          </table:table-cell>
          <table:table-cell office:value-type="string" office:string-value="220426451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426451&quot;)" table:style-name="ce12">
            <text:p>220426451</text:p>
          </table:table-cell>
          <table:table-cell office:value-type="string" office:string-value="portals@rambc.co.uk" table:formula="of:=IFERROR(COM.MICROSOFT.SINGLE(__xludf.DUMMYFUNCTION(&quot;XLOOKUP(A4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ortals@rambc.co.uk&quot;)" table:style-name="ce12">
            <text:p>portals@rambc.co.uk</text:p>
          </table:table-cell>
          <table:table-cell office:value-type="string" office:string-value="Supplier Supplier operation type Small or medium-sized enterprise" table:formula="of:=IFERROR(COM.MICROSOFT.SINGLE(__xludf.DUMMYFUNCTION(&quot;XLOOKUP(A4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ovis Construction (Europe) Ltd.</text:p>
          </table:table-cell>
          <table:table-cell office:value-type="string" office:string-value="30 Crown Place , London, EC2A 4ES, UK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 Crown Place , London, EC2A 4ES, UK&quot;)" table:style-name="ce12">
            <text:p>30 Crown Place , London, EC2A 4ES, UK</text:p>
          </table:table-cell>
          <table:table-cell office:value-type="string" office:string-value="467006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467006&quot;)" table:style-name="ce12">
            <text:p>467006</text:p>
          </table:table-cell>
          <table:table-cell office:value-type="string" office:string-value="216157768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6157768&quot;)" table:style-name="ce12">
            <text:p>216157768</text:p>
          </table:table-cell>
          <table:table-cell office:value-type="string" office:string-value="contact@bovis.com" table:formula="of:=IFERROR(COM.MICROSOFT.SINGLE(__xludf.DUMMYFUNCTION(&quot;XLOOKUP(A4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bovis.com&quot;)" table:style-name="ce12">
            <text:p>contact@bovis.com</text:p>
          </table:table-cell>
          <table:table-cell office:value-type="string" office:string-value="Supplier Supplier operation type My organisation is not defined" table:formula="of:=IFERROR(COM.MICROSOFT.SINGLE(__xludf.DUMMYFUNCTION(&quot;XLOOKUP(A4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orson Projects Ltd</text:p>
          </table:table-cell>
          <table:table-cell office:value-type="string" office:string-value="Adamson House, Centenary Way, Salford, M50 1RD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damson House, Centenary Way, Salford, M50 1RD&quot;)" table:style-name="ce12">
            <text:p>Adamson House, Centenary Way, Salford, M50 1RD</text:p>
          </table:table-cell>
          <table:table-cell office:value-type="string" office:string-value="01457298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457298&quot;)" table:style-name="ce12">
            <text:p>01457298</text:p>
          </table:table-cell>
          <table:table-cell office:value-type="string" office:string-value="228658704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8658704&quot;)" table:style-name="ce12">
            <text:p>228658704</text:p>
          </table:table-cell>
          <table:table-cell office:value-type="string" office:string-value="lucy.cliff@morson-projects.co.uk" table:formula="of:=IFERROR(COM.MICROSOFT.SINGLE(__xludf.DUMMYFUNCTION(&quot;XLOOKUP(A4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lucy.cliff@morson-projects.co.uk&quot;)" table:style-name="ce12">
            <text:p>lucy.cliff@morson-projects.co.uk</text:p>
          </table:table-cell>
          <table:table-cell office:value-type="string" office:string-value="Supplier Supplier operation type My organisation is not defined" table:formula="of:=IFERROR(COM.MICROSOFT.SINGLE(__xludf.DUMMYFUNCTION(&quot;XLOOKUP(A4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WH Stephens Limited</text:p>
          </table:table-cell>
          <table:table-cell office:value-type="string" office:string-value="UNIT 4A LOCKSLEY BUSINESS PARK, 39 MONTGOMERY ROAD, BELFAST, BT6 9UP               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UNIT 4A LOCKSLEY BUSINESS PARK, 39 MONTGOMERY ROAD, BELFAST, BT6 9UP               &quot;)" table:style-name="ce12">
            <text:p>UNIT 4A LOCKSLEY BUSINESS PARK, 39 MONTGOMERY ROAD, BELFAST, BT6 9UP<text:s text:c="15"/></text:p>
          </table:table-cell>
          <table:table-cell office:value-type="string" office:string-value="NI627859        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NI627859        &quot;)" table:style-name="ce12">
            <text:p>NI627859<text:s text:c="8"/></text:p>
          </table:table-cell>
          <table:table-cell office:value-type="string" office:string-value="220493809 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493809 &quot;)" table:style-name="ce12">
            <text:p>220493809<text:s/></text:p>
          </table:table-cell>
          <table:table-cell office:value-type="string" office:string-value="info@whstephens.com" table:formula="of:=IFERROR(COM.MICROSOFT.SINGLE(__xludf.DUMMYFUNCTION(&quot;XLOOKUP(A5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whstephens.com&quot;)" table:style-name="ce12">
            <text:p>info@whstephens.com</text:p>
          </table:table-cell>
          <table:table-cell office:value-type="string" office:string-value="Supplier Supplier operation type Small or medium-sized enterprise" table:formula="of:=IFERROR(COM.MICROSOFT.SINGLE(__xludf.DUMMYFUNCTION(&quot;XLOOKUP(A5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Provelio Ltd</text:p>
          </table:table-cell>
          <table:table-cell office:value-type="string" office:string-value="Highland House Mayflower Close, Eastleigh, SO53 4AR, UK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ighland House Mayflower Close, Eastleigh, SO53 4AR, UK&quot;)" table:style-name="ce12">
            <text:p>Highland House Mayflower Close, Eastleigh, SO53 4AR, UK</text:p>
          </table:table-cell>
          <table:table-cell office:value-type="string" office:string-value="04425429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425429&quot;)" table:style-name="ce12">
            <text:p>04425429</text:p>
          </table:table-cell>
          <table:table-cell office:value-type="string" office:string-value="424377914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24377914&quot;)" table:style-name="ce12">
            <text:p>424377914</text:p>
          </table:table-cell>
          <table:table-cell office:value-type="string" office:string-value="tenders@provelio.com" table:formula="of:=IFERROR(COM.MICROSOFT.SINGLE(__xludf.DUMMYFUNCTION(&quot;XLOOKUP(A5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provelio.com&quot;)" table:style-name="ce12">
            <text:p>tenders@provelio.com</text:p>
          </table:table-cell>
          <table:table-cell office:value-type="string" office:string-value="Supplier Supplier operation type Small or medium-sized enterprise" table:formula="of:=IFERROR(COM.MICROSOFT.SINGLE(__xludf.DUMMYFUNCTION(&quot;XLOOKUP(A5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urveyors to Education Ltd</text:p>
          </table:table-cell>
          <table:table-cell office:value-type="string" office:string-value="Unit 10 Phoenix Park, Coalville, LE67 3HB, UK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Unit 10 Phoenix Park, Coalville, LE67 3HB, UK&quot;)" table:style-name="ce12">
            <text:p>Unit 10 Phoenix Park, Coalville, LE67 3HB, UK</text:p>
          </table:table-cell>
          <table:table-cell office:value-type="string" office:string-value="09051582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051582&quot;)" table:style-name="ce12">
            <text:p>09051582</text:p>
          </table:table-cell>
          <table:table-cell office:value-type="string" office:string-value="220150294 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150294 &quot;)" table:style-name="ce12">
            <text:p>220150294<text:s/></text:p>
          </table:table-cell>
          <table:table-cell office:value-type="string" office:string-value="enquire@s2e.org.uk" table:formula="of:=IFERROR(COM.MICROSOFT.SINGLE(__xludf.DUMMYFUNCTION(&quot;XLOOKUP(A5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nquire@s2e.org.uk&quot;)" table:style-name="ce12">
            <text:p>enquire@s2e.org.uk</text:p>
          </table:table-cell>
          <table:table-cell office:value-type="string" office:string-value="Supplier Supplier operation type Small or medium-sized enterprise" table:formula="of:=IFERROR(COM.MICROSOFT.SINGLE(__xludf.DUMMYFUNCTION(&quot;XLOOKUP(A5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Ward Williams Associates LLP</text:p>
          </table:table-cell>
          <table:table-cell office:value-type="string" office:string-value="Compass House Truro Business Park, Truro, TR4 9LD, UK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mpass House Truro Business Park, Truro, TR4 9LD, UK&quot;)" table:style-name="ce12">
            <text:p>Compass House Truro Business Park, Truro, TR4 9LD, UK</text:p>
          </table:table-cell>
          <table:table-cell office:value-type="string" office:string-value="OC401502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401502&quot;)" table:style-name="ce12">
            <text:p>OC401502</text:p>
          </table:table-cell>
          <table:table-cell office:value-type="string" office:string-value="22-108-8514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108-8514&quot;)" table:style-name="ce12">
            <text:p>22-108-8514</text:p>
          </table:table-cell>
          <table:table-cell office:value-type="string" office:string-value="marketing@wardwilliams.uk" table:formula="of:=IFERROR(COM.MICROSOFT.SINGLE(__xludf.DUMMYFUNCTION(&quot;XLOOKUP(A5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wardwilliams.uk&quot;)" table:style-name="ce12">
            <text:p>marketing@wardwilliams.uk</text:p>
          </table:table-cell>
          <table:table-cell office:value-type="string" office:string-value="Supplier Supplier operation type Small or medium-sized enterprise" table:formula="of:=IFERROR(COM.MICROSOFT.SINGLE(__xludf.DUMMYFUNCTION(&quot;XLOOKUP(A5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Gardiner &amp; Theobald LLP</text:p>
          </table:table-cell>
          <table:table-cell office:value-type="string" office:string-value="10 South Crescent, London, WC1E 7BD, UK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0 South Crescent, London, WC1E 7BD, UK&quot;)" table:style-name="ce12">
            <text:p>10 South Crescent, London, WC1E 7BD, UK</text:p>
          </table:table-cell>
          <table:table-cell office:value-type="string" office:string-value="OC307124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7124&quot;)" table:style-name="ce12">
            <text:p>OC307124</text:p>
          </table:table-cell>
          <table:table-cell office:value-type="string" office:string-value=" 73-805-3235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 73-805-3235&quot;)" table:style-name="ce12">
            <text:p><text:s/>73-805-3235</text:p>
          </table:table-cell>
          <table:table-cell office:value-type="string" office:string-value="marketing@gardiner.com" table:formula="of:=IFERROR(COM.MICROSOFT.SINGLE(__xludf.DUMMYFUNCTION(&quot;XLOOKUP(A5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gardiner.com&quot;)" table:style-name="ce12">
            <text:p>marketing@gardiner.com</text:p>
          </table:table-cell>
          <table:table-cell office:value-type="string" office:string-value="Supplier" table:formula="of:=IFERROR(COM.MICROSOFT.SINGLE(__xludf.DUMMYFUNCTION(&quot;XLOOKUP(A5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ostain Limited</text:p>
          </table:table-cell>
          <table:table-cell office:value-type="string" office:string-value="Seventh Floor, 70 St Mary Axe, London, United Kingdom, EC3A 8BE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eventh Floor, 70 St Mary Axe, London, United Kingdom, EC3A 8BE&quot;)" table:style-name="ce12">
            <text:p>Seventh Floor, 70 St Mary Axe, London, United Kingdom, EC3A 8BE</text:p>
          </table:table-cell>
          <table:table-cell office:value-type="string" office:string-value="00610201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10201&quot;)" table:style-name="ce12">
            <text:p>00610201</text:p>
          </table:table-cell>
          <table:table-cell office:value-type="string" office:string-value="21-045-1654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045-1654&quot;)" table:style-name="ce12">
            <text:p>21-045-1654</text:p>
          </table:table-cell>
          <table:table-cell office:value-type="string" table:style-name="ce12">
            <text:p>professional.services@costain.com</text:p>
          </table:table-cell>
          <table:table-cell office:value-type="string" office:string-value="Supplier Supplier operation type My organisation is not defined" table:formula="of:=IFERROR(COM.MICROSOFT.SINGLE(__xludf.DUMMYFUNCTION(&quot;XLOOKUP(A5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helby Project Solutions Limited</text:p>
          </table:table-cell>
          <table:table-cell office:value-type="string" office:string-value="New Media House, 8 Hardhorn Road,, Poulton-Le- Fylde, FY6 7SR, UK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New Media House, 8 Hardhorn Road,, Poulton-Le- Fylde, FY6 7SR, UK&quot;)" table:style-name="ce12">
            <text:p>New Media House, 8 Hardhorn Road,, Poulton-Le- Fylde, FY6 7SR, UK</text:p>
          </table:table-cell>
          <table:table-cell office:value-type="string" office:string-value="09396896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396896&quot;)" table:style-name="ce12">
            <text:p>09396896</text:p>
          </table:table-cell>
          <table:table-cell office:value-type="string" office:string-value="220600129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600129&quot;)" table:style-name="ce12">
            <text:p>220600129</text:p>
          </table:table-cell>
          <table:table-cell office:value-type="string" office:string-value="info@shelbygroup.co.uk" table:formula="of:=IFERROR(COM.MICROSOFT.SINGLE(__xludf.DUMMYFUNCTION(&quot;XLOOKUP(A5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shelbygroup.co.uk&quot;)" table:style-name="ce12">
            <text:p>info@shelbygroup.co.uk</text:p>
          </table:table-cell>
          <table:table-cell office:value-type="string" office:string-value="Supplier Supplier operation type Small or medium-sized enterprise" table:formula="of:=IFERROR(COM.MICROSOFT.SINGLE(__xludf.DUMMYFUNCTION(&quot;XLOOKUP(A5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alfordseaden LLP</text:p>
          </table:table-cell>
          <table:table-cell office:value-type="string" office:string-value="St John's House, Orpington, BR6 0JX, UK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t John's House, Orpington, BR6 0JX, UK&quot;)" table:style-name="ce12">
            <text:p>St John's House, Orpington, BR6 0JX, UK</text:p>
          </table:table-cell>
          <table:table-cell office:value-type="string" office:string-value="OC315838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15838&quot;)" table:style-name="ce12">
            <text:p>OC315838</text:p>
          </table:table-cell>
          <table:table-cell office:value-type="string" office:string-value="348043303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043303&quot;)" table:style-name="ce12">
            <text:p>348043303</text:p>
          </table:table-cell>
          <table:table-cell office:value-type="string" office:string-value="bids@calfordseaden.com" table:formula="of:=IFERROR(COM.MICROSOFT.SINGLE(__xludf.DUMMYFUNCTION(&quot;XLOOKUP(A5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calfordseaden.com&quot;)" table:style-name="ce12">
            <text:p>bids@calfordseaden.com</text:p>
          </table:table-cell>
          <table:table-cell office:value-type="string" office:string-value="Supplier Supplier operation type Small or medium-sized enterprise" table:formula="of:=IFERROR(COM.MICROSOFT.SINGLE(__xludf.DUMMYFUNCTION(&quot;XLOOKUP(A5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TX Contracts Ltd</text:p>
          </table:table-cell>
          <table:table-cell office:value-type="string" office:string-value="Innovation House Lower Meadow Road, Wilmslow, SK9 3ND, UK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Innovation House Lower Meadow Road, Wilmslow, SK9 3ND, UK&quot;)" table:style-name="ce12">
            <text:p>Innovation House Lower Meadow Road, Wilmslow, SK9 3ND, UK</text:p>
          </table:table-cell>
          <table:table-cell office:value-type="string" office:string-value="04522396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522396&quot;)" table:style-name="ce12">
            <text:p>04522396</text:p>
          </table:table-cell>
          <table:table-cell office:value-type="string" office:string-value="641191866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641191866&quot;)" table:style-name="ce12">
            <text:p>641191866</text:p>
          </table:table-cell>
          <table:table-cell office:value-type="string" office:string-value="info@mtx.co.uk" table:formula="of:=IFERROR(COM.MICROSOFT.SINGLE(__xludf.DUMMYFUNCTION(&quot;XLOOKUP(A5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mtx.co.uk&quot;)" table:style-name="ce12">
            <text:p>info@mtx.co.uk</text:p>
          </table:table-cell>
          <table:table-cell office:value-type="string" office:string-value="Supplier Supplier operation type My organisation is not defined" table:formula="of:=IFERROR(COM.MICROSOFT.SINGLE(__xludf.DUMMYFUNCTION(&quot;XLOOKUP(A5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ECOM Solutions Ltd</text:p>
          </table:table-cell>
          <table:table-cell office:value-type="string" office:string-value="Unit 31 Waters Edge Business Park Modwen Road, Salford, M5 3EZ, UK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Unit 31 Waters Edge Business Park Modwen Road, Salford, M5 3EZ, UK&quot;)" table:style-name="ce12">
            <text:p>Unit 31 Waters Edge Business Park Modwen Road, Salford, M5 3EZ, UK</text:p>
          </table:table-cell>
          <table:table-cell office:value-type="string" office:string-value="08311912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311912&quot;)" table:style-name="ce12">
            <text:p>08311912</text:p>
          </table:table-cell>
          <table:table-cell office:value-type="string" office:string-value="218716995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8716995&quot;)" table:style-name="ce12">
            <text:p>218716995</text:p>
          </table:table-cell>
          <table:table-cell office:value-type="string" office:string-value="info@recomsolutions.co.uk" table:formula="of:=IFERROR(COM.MICROSOFT.SINGLE(__xludf.DUMMYFUNCTION(&quot;XLOOKUP(A5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recomsolutions.co.uk&quot;)" table:style-name="ce12">
            <text:p>info@recomsolutions.co.uk</text:p>
          </table:table-cell>
          <table:table-cell office:value-type="string" office:string-value="Supplier Supplier operation type Small or medium-sized enterprise" table:formula="of:=IFERROR(COM.MICROSOFT.SINGLE(__xludf.DUMMYFUNCTION(&quot;XLOOKUP(A5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vison Young (UK) Limited</text:p>
          </table:table-cell>
          <table:table-cell office:value-type="string" office:string-value="3 Brindley Place, LONDON, B1 2JB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Brindley Place, LONDON, B1 2JB&quot;)" table:style-name="ce12">
            <text:p>3 Brindley Place, LONDON, B1 2JB</text:p>
          </table:table-cell>
          <table:table-cell office:value-type="string" office:string-value="06382509        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382509        &quot;)" table:style-name="ce12">
            <text:p>06382509<text:s text:c="8"/></text:p>
          </table:table-cell>
          <table:table-cell office:value-type="string" office:string-value="21-015-8990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015-8990&quot;)" table:style-name="ce12">
            <text:p>21-015-8990</text:p>
          </table:table-cell>
          <table:table-cell office:value-type="string" office:string-value="public.sector@avisonyoung.com" table:formula="of:=IFERROR(COM.MICROSOFT.SINGLE(__xludf.DUMMYFUNCTION(&quot;XLOOKUP(A6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ublic.sector@avisonyoung.com&quot;)" table:style-name="ce12">
            <text:p>public.sector@avisonyoung.com</text:p>
          </table:table-cell>
          <table:table-cell office:value-type="string" office:string-value="Supplier Supplier operation type My organisation is not defined" table:formula="of:=IFERROR(COM.MICROSOFT.SINGLE(__xludf.DUMMYFUNCTION(&quot;XLOOKUP(A6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KSN PROJECT MANAGEMENT LIMITED</text:p>
          </table:table-cell>
          <table:table-cell office:value-type="string" office:string-value="185 St. Vincent Street, Glasgow, G2 5QD, UK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85 St. Vincent Street, Glasgow, G2 5QD, UK&quot;)" table:style-name="ce12">
            <text:p>185 St. Vincent Street, Glasgow, G2 5QD, UK</text:p>
          </table:table-cell>
          <table:table-cell office:value-type="string" office:string-value="SC534449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534449&quot;)" table:style-name="ce12">
            <text:p>SC534449</text:p>
          </table:table-cell>
          <table:table-cell office:value-type="string" office:string-value="221775032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1775032&quot;)" table:style-name="ce12">
            <text:p>221775032</text:p>
          </table:table-cell>
          <table:table-cell office:value-type="string" office:string-value="info@ksnpm.com" table:formula="of:=IFERROR(COM.MICROSOFT.SINGLE(__xludf.DUMMYFUNCTION(&quot;XLOOKUP(A6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ksnpm.com&quot;)" table:style-name="ce12">
            <text:p>info@ksnpm.com</text:p>
          </table:table-cell>
          <table:table-cell office:value-type="string" office:string-value="Supplier Supplier operation type Small or medium-sized enterprise" table:formula="of:=IFERROR(COM.MICROSOFT.SINGLE(__xludf.DUMMYFUNCTION(&quot;XLOOKUP(A6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etra Tech Limited</text:p>
          </table:table-cell>
          <table:table-cell office:value-type="string" office:string-value="3 Sovereign Square, Sovereign Street, Leeds, West Yorkshire, LS1 4ER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Sovereign Square, Sovereign Street, Leeds, West Yorkshire, LS1 4ER&quot;)" table:style-name="ce12">
            <text:p>3 Sovereign Square, Sovereign Street, Leeds, West Yorkshire, LS1 4ER</text:p>
          </table:table-cell>
          <table:table-cell office:value-type="string" office:string-value="01959704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959704&quot;)" table:style-name="ce12">
            <text:p>01959704</text:p>
          </table:table-cell>
          <table:table-cell office:value-type="string" office:string-value="296336647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6336647&quot;)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office:string-value="Supplier Supplier operation type My organisation is not defined" table:formula="of:=IFERROR(COM.MICROSOFT.SINGLE(__xludf.DUMMYFUNCTION(&quot;XLOOKUP(A6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etec Consulting Engineers Ltd</text:p>
          </table:table-cell>
          <table:table-cell office:value-type="string" office:string-value="Wilberforce House, London, NW4 4QE, UK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ilberforce House, London, NW4 4QE, UK&quot;)" table:style-name="ce12">
            <text:p>Wilberforce House, London, NW4 4QE, UK</text:p>
          </table:table-cell>
          <table:table-cell office:value-type="string" office:string-value="10852689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852689&quot;)" table:style-name="ce12">
            <text:p>10852689</text:p>
          </table:table-cell>
          <table:table-cell office:value-type="string" office:string-value="223079403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3079403&quot;)" table:style-name="ce12">
            <text:p>223079403</text:p>
          </table:table-cell>
          <table:table-cell office:value-type="string" office:string-value="info.uk@setec.com" table:formula="of:=IFERROR(COM.MICROSOFT.SINGLE(__xludf.DUMMYFUNCTION(&quot;XLOOKUP(A6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.uk@setec.com&quot;)" table:style-name="ce12">
            <text:p>info.uk@setec.com</text:p>
          </table:table-cell>
          <table:table-cell office:value-type="string" office:string-value="Supplier Supplier operation type Small or medium-sized enterprise" table:formula="of:=IFERROR(COM.MICROSOFT.SINGLE(__xludf.DUMMYFUNCTION(&quot;XLOOKUP(A6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ast Consult Limited</text:p>
          </table:table-cell>
          <table:table-cell office:value-type="string" office:string-value="Charles Lake House Claire Causeway, Dartford, DA2 6QA, UK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harles Lake House Claire Causeway, Dartford, DA2 6QA, UK&quot;)" table:style-name="ce12">
            <text:p>Charles Lake House Claire Causeway, Dartford, DA2 6QA, UK</text:p>
          </table:table-cell>
          <table:table-cell office:value-type="string" office:string-value="09882722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882722&quot;)" table:style-name="ce12">
            <text:p>09882722</text:p>
          </table:table-cell>
          <table:table-cell office:value-type="string" office:string-value="221260952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1260952&quot;)" table:style-name="ce12">
            <text:p>221260952</text:p>
          </table:table-cell>
          <table:table-cell office:value-type="string" office:string-value="reception@cast-consultancy.com" table:formula="of:=IFERROR(COM.MICROSOFT.SINGLE(__xludf.DUMMYFUNCTION(&quot;XLOOKUP(A6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reception@cast-consultancy.com&quot;)" table:style-name="ce12">
            <text:p>reception@cast-consultancy.com</text:p>
          </table:table-cell>
          <table:table-cell office:value-type="string" office:string-value="Supplier Supplier operation type Small or medium-sized enterprise" table:formula="of:=IFERROR(COM.MICROSOFT.SINGLE(__xludf.DUMMYFUNCTION(&quot;XLOOKUP(A6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W Project Management Limited</text:p>
          </table:table-cell>
          <table:table-cell office:value-type="string" office:string-value="3 Princes Court, Loughborough, LE11 5XR, UK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Princes Court, Loughborough, LE11 5XR, UK&quot;)" table:style-name="ce12">
            <text:p>3 Princes Court, Loughborough, LE11 5XR, UK</text:p>
          </table:table-cell>
          <table:table-cell office:value-type="string" office:string-value="09489518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489518&quot;)" table:style-name="ce12">
            <text:p>09489518</text:p>
          </table:table-cell>
          <table:table-cell office:value-type="string" office:string-value="220745158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745158&quot;)" table:style-name="ce12">
            <text:p>220745158</text:p>
          </table:table-cell>
          <table:table-cell office:value-type="string" office:string-value="bids@swpmltd.co.uk" table:formula="of:=IFERROR(COM.MICROSOFT.SINGLE(__xludf.DUMMYFUNCTION(&quot;XLOOKUP(A6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swpmltd.co.uk&quot;)" table:style-name="ce12">
            <text:p>bids@swpmltd.co.uk</text:p>
          </table:table-cell>
          <table:table-cell office:value-type="string" office:string-value="Supplier Supplier operation type Small or medium-sized enterprise" table:formula="of:=IFERROR(COM.MICROSOFT.SINGLE(__xludf.DUMMYFUNCTION(&quot;XLOOKUP(A6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ollis Global Limited</text:p>
          </table:table-cell>
          <table:table-cell office:value-type="string" office:string-value="3rd Floor, 138 Cheapside, London, EC2V 6BJ" table:formula="of:=IFERROR(COM.MICROSOFT.SINGLE(__xludf.DUMMYFUNCTION(&quot;XLOOKUP(A6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rd Floor, 138 Cheapside, London, EC2V 6BJ&quot;)" table:style-name="ce12">
            <text:p>3rd Floor, 138 Cheapside, London, EC2V 6BJ</text:p>
          </table:table-cell>
          <table:table-cell office:value-type="string" office:string-value="13400429" table:formula="of:=IFERROR(COM.MICROSOFT.SINGLE(__xludf.DUMMYFUNCTION(&quot;XLOOKUP(A6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400429&quot;)" table:style-name="ce12">
            <text:p>13400429</text:p>
          </table:table-cell>
          <table:table-cell office:value-type="string" office:string-value="228090696" table:formula="of:=IFERROR(COM.MICROSOFT.SINGLE(__xludf.DUMMYFUNCTION(&quot;XLOOKUP(A6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8090696&quot;)" table:style-name="ce12">
            <text:p>228090696</text:p>
          </table:table-cell>
          <table:table-cell office:value-type="string" office:string-value="bids@hollisglobal.com" table:formula="of:=IFERROR(COM.MICROSOFT.SINGLE(__xludf.DUMMYFUNCTION(&quot;XLOOKUP(A6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hollisglobal.com&quot;)" table:style-name="ce12">
            <text:p>bids@hollisglobal.com</text:p>
          </table:table-cell>
          <table:table-cell office:value-type="string" office:string-value="Supplier Supplier operation type My organisation is not defined" table:formula="of:=IFERROR(COM.MICROSOFT.SINGLE(__xludf.DUMMYFUNCTION(&quot;XLOOKUP(A6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ycamore Square Group Limited</text:p>
          </table:table-cell>
          <table:table-cell office:value-type="string" office:string-value="46 Park Place, Leeds, LS1 2RY, UK" table:formula="of:=IFERROR(COM.MICROSOFT.SINGLE(__xludf.DUMMYFUNCTION(&quot;XLOOKUP(A6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46 Park Place, Leeds, LS1 2RY, UK&quot;)" table:style-name="ce12">
            <text:p>46 Park Place, Leeds, LS1 2RY, UK</text:p>
          </table:table-cell>
          <table:table-cell office:value-type="string" office:string-value="11427690" table:formula="of:=IFERROR(COM.MICROSOFT.SINGLE(__xludf.DUMMYFUNCTION(&quot;XLOOKUP(A6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427690&quot;)" table:style-name="ce12">
            <text:p>11427690</text:p>
          </table:table-cell>
          <table:table-cell office:value-type="string" office:string-value="224181111" table:formula="of:=IFERROR(COM.MICROSOFT.SINGLE(__xludf.DUMMYFUNCTION(&quot;XLOOKUP(A6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181111&quot;)" table:style-name="ce12">
            <text:p>224181111</text:p>
          </table:table-cell>
          <table:table-cell office:value-type="string" table:style-name="ce12">
            <text:p>enquiries@sycamoresquaregroup.co.uk</text:p>
          </table:table-cell>
          <table:table-cell office:value-type="string" office:string-value="Supplier Supplier operation type Small or medium-sized enterprise" table:formula="of:=IFERROR(COM.MICROSOFT.SINGLE(__xludf.DUMMYFUNCTION(&quot;XLOOKUP(A6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mentum Clean Energy Limited</text:p>
          </table:table-cell>
          <table:table-cell office:value-type="string" office:string-value="305 Bridgewater Place, Warrington, WA3 6XF, UK" table:formula="of:=IFERROR(COM.MICROSOFT.SINGLE(__xludf.DUMMYFUNCTION(&quot;XLOOKUP(A6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5 Bridgewater Place, Warrington, WA3 6XF, UK&quot;)" table:style-name="ce12">
            <text:p>305 Bridgewater Place, Warrington, WA3 6XF, UK</text:p>
          </table:table-cell>
          <table:table-cell office:value-type="string" office:string-value="01120437" table:formula="of:=IFERROR(COM.MICROSOFT.SINGLE(__xludf.DUMMYFUNCTION(&quot;XLOOKUP(A6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20437&quot;)" table:style-name="ce12">
            <text:p>01120437</text:p>
          </table:table-cell>
          <table:table-cell office:value-type="string" office:string-value="21-199-1708" table:formula="of:=IFERROR(COM.MICROSOFT.SINGLE(__xludf.DUMMYFUNCTION(&quot;XLOOKUP(A6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99-1708&quot;)" table:style-name="ce12">
            <text:p>21-199-1708</text:p>
          </table:table-cell>
          <table:table-cell office:value-type="string" office:string-value="EE&amp;ISales@global.amentum.com" table:formula="of:=IFERROR(COM.MICROSOFT.SINGLE(__xludf.DUMMYFUNCTION(&quot;XLOOKUP(A6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E&amp;ISales@global.amentum.com&quot;)" table:style-name="ce12">
            <text:p>EE&amp;ISales@global.amentum.com</text:p>
          </table:table-cell>
          <table:table-cell office:value-type="string" office:string-value="Supplier Supplier operation type Non-governmental organisation" table:formula="of:=IFERROR(COM.MICROSOFT.SINGLE(__xludf.DUMMYFUNCTION(&quot;XLOOKUP(A6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Non-governmental organisation&quot;)" table:style-name="ce12">
            <text:p>Supplier Supplier operation type Non-governmental organisation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Ove Arup &amp; Partners Limited</text:p>
          </table:table-cell>
          <table:table-cell office:value-type="string" office:string-value="8 FITZROY STREET, LONDON, W1T 4BJ, GB" table:formula="of:=IFERROR(COM.MICROSOFT.SINGLE(__xludf.DUMMYFUNCTION(&quot;XLOOKUP(A6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 FITZROY STREET, LONDON, W1T 4BJ, GB&quot;)" table:style-name="ce12">
            <text:p>8 FITZROY STREET, LONDON, W1T 4BJ, GB</text:p>
          </table:table-cell>
          <table:table-cell office:value-type="string" office:string-value="01312453" table:formula="of:=IFERROR(COM.MICROSOFT.SINGLE(__xludf.DUMMYFUNCTION(&quot;XLOOKUP(A6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12453&quot;)" table:style-name="ce12">
            <text:p>01312453</text:p>
          </table:table-cell>
          <table:table-cell office:value-type="string" office:string-value="22-776-0899" table:formula="of:=IFERROR(COM.MICROSOFT.SINGLE(__xludf.DUMMYFUNCTION(&quot;XLOOKUP(A6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776-0899&quot;)" table:style-name="ce12">
            <text:p>22-776-0899</text:p>
          </table:table-cell>
          <table:table-cell office:value-type="string" office:string-value="uk.procurement@arup.com" table:formula="of:=IFERROR(COM.MICROSOFT.SINGLE(__xludf.DUMMYFUNCTION(&quot;XLOOKUP(A6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.procurement@arup.com&quot;)" table:style-name="ce12">
            <text:p>uk.procurement@arup.com</text:p>
          </table:table-cell>
          <table:table-cell office:value-type="string" office:string-value="Supplier" table:formula="of:=IFERROR(COM.MICROSOFT.SINGLE(__xludf.DUMMYFUNCTION(&quot;XLOOKUP(A6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eyond Consult LTD</text:p>
          </table:table-cell>
          <table:table-cell office:value-type="string" office:string-value="Unit 4 Winking Hill Farm, Nottingham, NG11 0DP, UK" table:formula="of:=IFERROR(COM.MICROSOFT.SINGLE(__xludf.DUMMYFUNCTION(&quot;XLOOKUP(A7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Unit 4 Winking Hill Farm, Nottingham, NG11 0DP, UK&quot;)" table:style-name="ce12">
            <text:p>Unit 4 Winking Hill Farm, Nottingham, NG11 0DP, UK</text:p>
          </table:table-cell>
          <table:table-cell office:value-type="string" office:string-value="13440020" table:formula="of:=IFERROR(COM.MICROSOFT.SINGLE(__xludf.DUMMYFUNCTION(&quot;XLOOKUP(A7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440020&quot;)" table:style-name="ce12">
            <text:p>13440020</text:p>
          </table:table-cell>
          <table:table-cell office:value-type="string" office:string-value="228143473" table:formula="of:=IFERROR(COM.MICROSOFT.SINGLE(__xludf.DUMMYFUNCTION(&quot;XLOOKUP(A7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8143473&quot;)" table:style-name="ce12">
            <text:p>228143473</text:p>
          </table:table-cell>
          <table:table-cell office:value-type="string" office:string-value="dan.musselwhite@beyondconsult.co.uk" table:formula="of:=IFERROR(COM.MICROSOFT.SINGLE(__xludf.DUMMYFUNCTION(&quot;XLOOKUP(A7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dan.musselwhite@beyondconsult.co.uk&quot;)" table:style-name="ce12">
            <text:p>dan.musselwhite@beyond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7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Norse Group Services Limited</text:p>
          </table:table-cell>
          <table:table-cell office:value-type="string" office:string-value="280 Fifers Lane, Norwich, NR6 6EQ, UK" table:formula="of:=IFERROR(COM.MICROSOFT.SINGLE(__xludf.DUMMYFUNCTION(&quot;XLOOKUP(A7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80 Fifers Lane, Norwich, NR6 6EQ, UK&quot;)" table:style-name="ce12">
            <text:p>280 Fifers Lane, Norwich, NR6 6EQ, UK</text:p>
          </table:table-cell>
          <table:table-cell office:value-type="string" office:string-value="09094748" table:formula="of:=IFERROR(COM.MICROSOFT.SINGLE(__xludf.DUMMYFUNCTION(&quot;XLOOKUP(A7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094748&quot;)" table:style-name="ce12">
            <text:p>09094748</text:p>
          </table:table-cell>
          <table:table-cell office:value-type="string" office:string-value="22-020-6435" table:formula="of:=IFERROR(COM.MICROSOFT.SINGLE(__xludf.DUMMYFUNCTION(&quot;XLOOKUP(A7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020-6435&quot;)" table:style-name="ce12">
            <text:p>22-020-6435</text:p>
          </table:table-cell>
          <table:table-cell office:value-type="string" office:string-value="bids@norsegroup.co.uk" table:formula="of:=IFERROR(COM.MICROSOFT.SINGLE(__xludf.DUMMYFUNCTION(&quot;XLOOKUP(A7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norsegroup.co.uk&quot;)" table:style-name="ce12">
            <text:p>bids@norsegroup.co.uk</text:p>
          </table:table-cell>
          <table:table-cell office:value-type="string" office:string-value="Supplier" table:formula="of:=IFERROR(COM.MICROSOFT.SINGLE(__xludf.DUMMYFUNCTION(&quot;XLOOKUP(A7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xi Group Holdings Limited</text:p>
          </table:table-cell>
          <table:table-cell office:value-type="string" office:string-value="111 Berkeley Road South Earlsdon, Coventry, CV5 6EF, UK" table:formula="of:=IFERROR(COM.MICROSOFT.SINGLE(__xludf.DUMMYFUNCTION(&quot;XLOOKUP(A7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11 Berkeley Road South Earlsdon, Coventry, CV5 6EF, UK&quot;)" table:style-name="ce12">
            <text:p>111 Berkeley Road South Earlsdon, Coventry, CV5 6EF, UK</text:p>
          </table:table-cell>
          <table:table-cell office:value-type="string" office:string-value="10767800" table:formula="of:=IFERROR(COM.MICROSOFT.SINGLE(__xludf.DUMMYFUNCTION(&quot;XLOOKUP(A7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767800&quot;)" table:style-name="ce12">
            <text:p>10767800</text:p>
          </table:table-cell>
          <table:table-cell office:value-type="string" office:string-value="222963680" table:formula="of:=IFERROR(COM.MICROSOFT.SINGLE(__xludf.DUMMYFUNCTION(&quot;XLOOKUP(A7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2963680&quot;)" table:style-name="ce12">
            <text:p>222963680</text:p>
          </table:table-cell>
          <table:table-cell office:value-type="string" office:string-value="frameworks@exi-group.com" table:formula="of:=IFERROR(COM.MICROSOFT.SINGLE(__xludf.DUMMYFUNCTION(&quot;XLOOKUP(A7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frameworks@exi-group.com&quot;)" table:style-name="ce12">
            <text:p>frameworks@exi-group.com</text:p>
          </table:table-cell>
          <table:table-cell office:value-type="string" office:string-value="Supplier Supplier operation type Small or medium-sized enterprise" table:formula="of:=IFERROR(COM.MICROSOFT.SINGLE(__xludf.DUMMYFUNCTION(&quot;XLOOKUP(A7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luttons LLP</text:p>
          </table:table-cell>
          <table:table-cell office:value-type="string" office:string-value="Yarnwick, 119 Cannon Street, London, EC4N 5AT       " table:formula="of:=IFERROR(COM.MICROSOFT.SINGLE(__xludf.DUMMYFUNCTION(&quot;XLOOKUP(A7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Yarnwick, 119 Cannon Street, London, EC4N 5AT       &quot;)" table:style-name="ce12">
            <text:p>Yarnwick, 119 Cannon Street, London, EC4N 5AT<text:s text:c="7"/></text:p>
          </table:table-cell>
          <table:table-cell office:value-type="string" office:string-value="OC344742        " table:formula="of:=IFERROR(COM.MICROSOFT.SINGLE(__xludf.DUMMYFUNCTION(&quot;XLOOKUP(A7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44742        &quot;)" table:style-name="ce12">
            <text:p>OC344742<text:s text:c="8"/></text:p>
          </table:table-cell>
          <table:table-cell office:value-type="string" office:string-value="211601428" table:formula="of:=IFERROR(COM.MICROSOFT.SINGLE(__xludf.DUMMYFUNCTION(&quot;XLOOKUP(A7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1601428&quot;)" table:style-name="ce12">
            <text:p>211601428</text:p>
          </table:table-cell>
          <table:table-cell office:value-type="string" office:string-value="bd@cluttons.com" table:formula="of:=IFERROR(COM.MICROSOFT.SINGLE(__xludf.DUMMYFUNCTION(&quot;XLOOKUP(A7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d@cluttons.com&quot;)" table:style-name="ce12">
            <text:p>bd@cluttons.com</text:p>
          </table:table-cell>
          <table:table-cell office:value-type="string" office:string-value="Supplier Supplier operation type Small or medium-sized enterprise" table:formula="of:=IFERROR(COM.MICROSOFT.SINGLE(__xludf.DUMMYFUNCTION(&quot;XLOOKUP(A7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ushman &amp; Wakefield Debenham Tie Leung Limited</text:p>
          </table:table-cell>
          <table:table-cell office:value-type="string" office:string-value="&#10;125 Old Broad Street, LONDON, EC2N 1AR&#10;" table:formula="of:=IFERROR(COM.MICROSOFT.SINGLE(__xludf.DUMMYFUNCTION(&quot;XLOOKUP(A7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125 Old Broad Street, LONDON, EC2N 1AR&#10;&quot;)" table:style-name="ce12">
            <text:p/>
            <text:p>125 Old Broad Street, LONDON, EC2N 1AR</text:p>
            <text:p/>
          </table:table-cell>
          <table:table-cell office:value-type="string" office:string-value="02757768" table:formula="of:=IFERROR(COM.MICROSOFT.SINGLE(__xludf.DUMMYFUNCTION(&quot;XLOOKUP(A7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757768&quot;)" table:style-name="ce12">
            <text:p>02757768</text:p>
          </table:table-cell>
          <table:table-cell office:value-type="string" office:string-value="23-038-7474 " table:formula="of:=IFERROR(COM.MICROSOFT.SINGLE(__xludf.DUMMYFUNCTION(&quot;XLOOKUP(A7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-038-7474 &quot;)" table:style-name="ce12">
            <text:p>23-038-7474<text:s/></text:p>
          </table:table-cell>
          <table:table-cell office:value-type="string" office:string-value="publicsector.uk@cushwake.com" table:formula="of:=IFERROR(COM.MICROSOFT.SINGLE(__xludf.DUMMYFUNCTION(&quot;XLOOKUP(A7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ublicsector.uk@cushwake.com&quot;)" table:style-name="ce12">
            <text:p>publicsector.uk@cushwake.com</text:p>
          </table:table-cell>
          <table:table-cell office:value-type="string" office:string-value="Supplier Supplier operation type My organisation is not defined" table:formula="of:=IFERROR(COM.MICROSOFT.SINGLE(__xludf.DUMMYFUNCTION(&quot;XLOOKUP(A7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Lockrose Limited</text:p>
          </table:table-cell>
          <table:table-cell office:value-type="string" office:string-value="The Clock House Western Court, Alresford, SO24 0AA, UK" table:formula="of:=IFERROR(COM.MICROSOFT.SINGLE(__xludf.DUMMYFUNCTION(&quot;XLOOKUP(A7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Clock House Western Court, Alresford, SO24 0AA, UK&quot;)" table:style-name="ce12">
            <text:p>The Clock House Western Court, Alresford, SO24 0AA, UK</text:p>
          </table:table-cell>
          <table:table-cell office:value-type="string" office:string-value="16101443" table:formula="of:=IFERROR(COM.MICROSOFT.SINGLE(__xludf.DUMMYFUNCTION(&quot;XLOOKUP(A7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6101443&quot;)" table:style-name="ce12">
            <text:p>16101443</text:p>
          </table:table-cell>
          <table:table-cell office:value-type="string" office:string-value="232692784" table:formula="of:=IFERROR(COM.MICROSOFT.SINGLE(__xludf.DUMMYFUNCTION(&quot;XLOOKUP(A7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2692784&quot;)" table:style-name="ce12">
            <text:p>232692784</text:p>
          </table:table-cell>
          <table:table-cell office:value-type="string" office:string-value="info@lockrose.com" table:formula="of:=IFERROR(COM.MICROSOFT.SINGLE(__xludf.DUMMYFUNCTION(&quot;XLOOKUP(A7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lockrose.com&quot;)" table:style-name="ce12">
            <text:p>info@lockrose.com</text:p>
          </table:table-cell>
          <table:table-cell office:value-type="string" office:string-value="Supplier Supplier operation type Small or medium-sized enterprise" table:formula="of:=IFERROR(COM.MICROSOFT.SINGLE(__xludf.DUMMYFUNCTION(&quot;XLOOKUP(A7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GAC LLP</text:p>
          </table:table-cell>
          <table:table-cell office:value-type="string" office:string-value="The Warehouse, London, EC2A 4EF, UK" table:formula="of:=IFERROR(COM.MICROSOFT.SINGLE(__xludf.DUMMYFUNCTION(&quot;XLOOKUP(A7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Warehouse, London, EC2A 4EF, UK&quot;)" table:style-name="ce12">
            <text:p>The Warehouse, London, EC2A 4EF, UK</text:p>
          </table:table-cell>
          <table:table-cell office:value-type="string" office:string-value="OC309255" table:formula="of:=IFERROR(COM.MICROSOFT.SINGLE(__xludf.DUMMYFUNCTION(&quot;XLOOKUP(A7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9255&quot;)" table:style-name="ce12">
            <text:p>OC309255</text:p>
          </table:table-cell>
          <table:table-cell office:value-type="string" office:string-value="73-979-2328" table:formula="of:=IFERROR(COM.MICROSOFT.SINGLE(__xludf.DUMMYFUNCTION(&quot;XLOOKUP(A7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-979-2328&quot;)" table:style-name="ce12">
            <text:p>73-979-2328</text:p>
          </table:table-cell>
          <table:table-cell office:value-type="string" office:string-value="public.sector@mgac.com" table:formula="of:=IFERROR(COM.MICROSOFT.SINGLE(__xludf.DUMMYFUNCTION(&quot;XLOOKUP(A7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ublic.sector@mgac.com&quot;)" table:style-name="ce12">
            <text:p>public.sector@mgac.com</text:p>
          </table:table-cell>
          <table:table-cell office:value-type="string" office:string-value="Supplier Supplier operation type My organisation is not defined" table:formula="of:=IFERROR(COM.MICROSOFT.SINGLE(__xludf.DUMMYFUNCTION(&quot;XLOOKUP(A7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cAndrew Martin Ltd</text:p>
          </table:table-cell>
          <table:table-cell office:value-type="string" office:string-value="Trafalgar House 11 Acorn Business Centre, Cosham, PO6 3TH, UK" table:formula="of:=IFERROR(COM.MICROSOFT.SINGLE(__xludf.DUMMYFUNCTION(&quot;XLOOKUP(A7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rafalgar House 11 Acorn Business Centre, Cosham, PO6 3TH, UK&quot;)" table:style-name="ce12">
            <text:p>Trafalgar House 11 Acorn Business Centre, Cosham, PO6 3TH, UK</text:p>
          </table:table-cell>
          <table:table-cell office:value-type="string" office:string-value="06844071" table:formula="of:=IFERROR(COM.MICROSOFT.SINGLE(__xludf.DUMMYFUNCTION(&quot;XLOOKUP(A7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844071&quot;)" table:style-name="ce12">
            <text:p>06844071</text:p>
          </table:table-cell>
          <table:table-cell office:value-type="string" office:string-value="215561105" table:formula="of:=IFERROR(COM.MICROSOFT.SINGLE(__xludf.DUMMYFUNCTION(&quot;XLOOKUP(A7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5561105&quot;)" table:style-name="ce12">
            <text:p>215561105</text:p>
          </table:table-cell>
          <table:table-cell office:value-type="string" office:string-value="bids@mcandrewmartin.com" table:formula="of:=IFERROR(COM.MICROSOFT.SINGLE(__xludf.DUMMYFUNCTION(&quot;XLOOKUP(A7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mcandrewmartin.com&quot;)" table:style-name="ce12">
            <text:p>bids@mcandrewmartin.com</text:p>
          </table:table-cell>
          <table:table-cell office:value-type="string" office:string-value="Supplier Supplier operation type Small or medium-sized enterprise" table:formula="of:=IFERROR(COM.MICROSOFT.SINGLE(__xludf.DUMMYFUNCTION(&quot;XLOOKUP(A7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cademy Consulting Solutions Limited</text:p>
          </table:table-cell>
          <table:table-cell office:value-type="string" office:string-value="71 London Road, Sevenoaks, TN13 1AX, UK" table:formula="of:=IFERROR(COM.MICROSOFT.SINGLE(__xludf.DUMMYFUNCTION(&quot;XLOOKUP(A7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1 London Road, Sevenoaks, TN13 1AX, UK&quot;)" table:style-name="ce12">
            <text:p>71 London Road, Sevenoaks, TN13 1AX, UK</text:p>
          </table:table-cell>
          <table:table-cell office:value-type="string" office:string-value="04336350" table:formula="of:=IFERROR(COM.MICROSOFT.SINGLE(__xludf.DUMMYFUNCTION(&quot;XLOOKUP(A7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336350&quot;)" table:style-name="ce12">
            <text:p>04336350</text:p>
          </table:table-cell>
          <table:table-cell office:value-type="string" office:string-value="423486641" table:formula="of:=IFERROR(COM.MICROSOFT.SINGLE(__xludf.DUMMYFUNCTION(&quot;XLOOKUP(A7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23486641&quot;)" table:style-name="ce12">
            <text:p>423486641</text:p>
          </table:table-cell>
          <table:table-cell office:value-type="string" table:style-name="ce12">
            <text:p>ccs@academy.eu.com</text:p>
          </table:table-cell>
          <table:table-cell office:value-type="string" office:string-value="Supplier Supplier operation type Small or medium-sized enterprise" table:formula="of:=IFERROR(COM.MICROSOFT.SINGLE(__xludf.DUMMYFUNCTION(&quot;XLOOKUP(A7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gis UK Consulting and Engineering Limited</text:p>
          </table:table-cell>
          <table:table-cell office:value-type="string" office:string-value="&#10;3 VALENTINE PLACE SOUTHWARK, LONDON, SE1 8QH" table:formula="of:=IFERROR(COM.MICROSOFT.SINGLE(__xludf.DUMMYFUNCTION(&quot;XLOOKUP(A7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3 VALENTINE PLACE SOUTHWARK, LONDON, SE1 8QH&quot;)" table:style-name="ce12">
            <text:p/>
            <text:p>3 VALENTINE PLACE SOUTHWARK, LONDON, SE1 8QH</text:p>
          </table:table-cell>
          <table:table-cell office:value-type="string" office:string-value="11475428" table:formula="of:=IFERROR(COM.MICROSOFT.SINGLE(__xludf.DUMMYFUNCTION(&quot;XLOOKUP(A7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475428&quot;)" table:style-name="ce12">
            <text:p>11475428</text:p>
          </table:table-cell>
          <table:table-cell office:value-type="string" office:string-value="224245422" table:formula="of:=IFERROR(COM.MICROSOFT.SINGLE(__xludf.DUMMYFUNCTION(&quot;XLOOKUP(A7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245422&quot;)" table:style-name="ce12">
            <text:p>224245422</text:p>
          </table:table-cell>
          <table:table-cell office:value-type="string" office:string-value="tender-team.uk@egis-group.com" table:formula="of:=IFERROR(COM.MICROSOFT.SINGLE(__xludf.DUMMYFUNCTION(&quot;XLOOKUP(A7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-team.uk@egis-group.com&quot;)" table:style-name="ce12">
            <text:p>tender-team.uk@egis-group.com</text:p>
          </table:table-cell>
          <table:table-cell office:value-type="string" office:string-value="Supplier Supplier operation type My organisation is not defined" table:formula="of:=IFERROR(COM.MICROSOFT.SINGLE(__xludf.DUMMYFUNCTION(&quot;XLOOKUP(A7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LF 3PM LLP</text:p>
          </table:table-cell>
          <table:table-cell office:value-type="string" office:string-value="2-4 Old Street Yard, London EC1Y 8AF" table:formula="of:=IFERROR(COM.MICROSOFT.SINGLE(__xludf.DUMMYFUNCTION(&quot;XLOOKUP(A8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-4 Old Street Yard, London EC1Y 8AF&quot;)" table:style-name="ce12">
            <text:p>2-4 Old Street Yard, London EC1Y 8AF</text:p>
          </table:table-cell>
          <table:table-cell office:value-type="string" office:string-value="OC371363" table:formula="of:=IFERROR(COM.MICROSOFT.SINGLE(__xludf.DUMMYFUNCTION(&quot;XLOOKUP(A8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71363&quot;)" table:style-name="ce12">
            <text:p>OC371363</text:p>
          </table:table-cell>
          <table:table-cell office:value-type="string" office:string-value="218180298 " table:formula="of:=IFERROR(COM.MICROSOFT.SINGLE(__xludf.DUMMYFUNCTION(&quot;XLOOKUP(A8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8180298 &quot;)" table:style-name="ce12">
            <text:p>218180298<text:s/></text:p>
          </table:table-cell>
          <table:table-cell office:value-type="string" table:style-name="ce12">
            <text:p>info@3pm.uk.com</text:p>
          </table:table-cell>
          <table:table-cell office:value-type="string" table:style-name="ce12">
            <text:p>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SA RILEY LIMITED</text:p>
          </table:table-cell>
          <table:table-cell office:value-type="string" office:string-value="3 Dorset Rise, London, EC4Y 8EN, UK" table:formula="of:=IFERROR(COM.MICROSOFT.SINGLE(__xludf.DUMMYFUNCTION(&quot;XLOOKUP(A8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Dorset Rise, London, EC4Y 8EN, UK&quot;)" table:style-name="ce12">
            <text:p>3 Dorset Rise, London, EC4Y 8EN, UK</text:p>
          </table:table-cell>
          <table:table-cell office:value-type="string" office:string-value="14554456" table:formula="of:=IFERROR(COM.MICROSOFT.SINGLE(__xludf.DUMMYFUNCTION(&quot;XLOOKUP(A8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4554456&quot;)" table:style-name="ce12">
            <text:p>14554456</text:p>
          </table:table-cell>
          <table:table-cell office:value-type="string" office:string-value="230211097" table:formula="of:=IFERROR(COM.MICROSOFT.SINGLE(__xludf.DUMMYFUNCTION(&quot;XLOOKUP(A8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0211097&quot;)" table:style-name="ce12">
            <text:p>230211097</text:p>
          </table:table-cell>
          <table:table-cell office:value-type="string" office:string-value="bidteam@tsariley.uk" table:formula="of:=IFERROR(COM.MICROSOFT.SINGLE(__xludf.DUMMYFUNCTION(&quot;XLOOKUP(A8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team@tsariley.uk&quot;)" table:style-name="ce12">
            <text:p>bidteam@tsariley.uk</text:p>
          </table:table-cell>
          <table:table-cell office:value-type="string" office:string-value="Supplier Supplier operation type My organisation is not defined" table:formula="of:=IFERROR(COM.MICROSOFT.SINGLE(__xludf.DUMMYFUNCTION(&quot;XLOOKUP(A8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aqus Group Limited</text:p>
          </table:table-cell>
          <table:table-cell office:value-type="string" office:string-value="2-3 North Mews, London, WC1N 2JP, UK" table:formula="of:=IFERROR(COM.MICROSOFT.SINGLE(__xludf.DUMMYFUNCTION(&quot;XLOOKUP(A8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-3 North Mews, London, WC1N 2JP, UK&quot;)" table:style-name="ce12">
            <text:p>2-3 North Mews, London, WC1N 2JP, UK</text:p>
          </table:table-cell>
          <table:table-cell office:value-type="string" office:string-value="06013357" table:formula="of:=IFERROR(COM.MICROSOFT.SINGLE(__xludf.DUMMYFUNCTION(&quot;XLOOKUP(A8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013357&quot;)" table:style-name="ce12">
            <text:p>06013357</text:p>
          </table:table-cell>
          <table:table-cell office:value-type="string" office:string-value="672050085" table:formula="of:=IFERROR(COM.MICROSOFT.SINGLE(__xludf.DUMMYFUNCTION(&quot;XLOOKUP(A8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672050085&quot;)" table:style-name="ce12">
            <text:p>672050085</text:p>
          </table:table-cell>
          <table:table-cell office:value-type="string" office:string-value="baqusbdm@baqus.co.uk" table:formula="of:=IFERROR(COM.MICROSOFT.SINGLE(__xludf.DUMMYFUNCTION(&quot;XLOOKUP(A8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aqusbdm@baqus.co.uk&quot;)" table:style-name="ce12">
            <text:p>baqusbdm@baqus.co.uk</text:p>
          </table:table-cell>
          <table:table-cell office:value-type="string" office:string-value="Supplier Supplier operation type Small or medium-sized enterprise" table:formula="of:=IFERROR(COM.MICROSOFT.SINGLE(__xludf.DUMMYFUNCTION(&quot;XLOOKUP(A8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ramble Hub Limited</text:p>
          </table:table-cell>
          <table:table-cell office:value-type="string" office:string-value="9E Albert Embankment, LONDON, SE1 7SP      " table:formula="of:=IFERROR(COM.MICROSOFT.SINGLE(__xludf.DUMMYFUNCTION(&quot;XLOOKUP(A8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9E Albert Embankment, LONDON, SE1 7SP      &quot;)" table:style-name="ce12">
            <text:p>9E Albert Embankment, LONDON, SE1 7SP<text:s text:c="6"/></text:p>
          </table:table-cell>
          <table:table-cell office:value-type="string" office:string-value="04136381" table:formula="of:=IFERROR(COM.MICROSOFT.SINGLE(__xludf.DUMMYFUNCTION(&quot;XLOOKUP(A8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136381&quot;)" table:style-name="ce12">
            <text:p>04136381</text:p>
          </table:table-cell>
          <table:table-cell office:value-type="string" office:string-value="22-117-2856" table:formula="of:=IFERROR(COM.MICROSOFT.SINGLE(__xludf.DUMMYFUNCTION(&quot;XLOOKUP(A8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117-2856&quot;)" table:style-name="ce12">
            <text:p>22-117-2856</text:p>
          </table:table-cell>
          <table:table-cell office:value-type="string" office:string-value="contact@bramblehub.co.uk" table:formula="of:=IFERROR(COM.MICROSOFT.SINGLE(__xludf.DUMMYFUNCTION(&quot;XLOOKUP(A8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bramblehub.co.uk&quot;)" table:style-name="ce12">
            <text:p>contact@bramblehub.co.uk</text:p>
          </table:table-cell>
          <table:table-cell office:value-type="string" office:string-value="Supplier Supplier operation type Small or medium-sized enterprise" table:formula="of:=IFERROR(COM.MICROSOFT.SINGLE(__xludf.DUMMYFUNCTION(&quot;XLOOKUP(A8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U CIVIL ENGINEERING LTD</text:p>
          </table:table-cell>
          <table:table-cell office:value-type="string" office:string-value="Waterman House, Gravesend, DA12 1AW, UK" table:formula="of:=IFERROR(COM.MICROSOFT.SINGLE(__xludf.DUMMYFUNCTION(&quot;XLOOKUP(A8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aterman House, Gravesend, DA12 1AW, UK&quot;)" table:style-name="ce12">
            <text:p>Waterman House, Gravesend, DA12 1AW, UK</text:p>
          </table:table-cell>
          <table:table-cell office:value-type="string" office:string-value="13277398" table:formula="of:=IFERROR(COM.MICROSOFT.SINGLE(__xludf.DUMMYFUNCTION(&quot;XLOOKUP(A8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277398&quot;)" table:style-name="ce12">
            <text:p>13277398</text:p>
          </table:table-cell>
          <table:table-cell office:value-type="string" office:string-value="227799989" table:formula="of:=IFERROR(COM.MICROSOFT.SINGLE(__xludf.DUMMYFUNCTION(&quot;XLOOKUP(A8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799989&quot;)" table:style-name="ce12">
            <text:p>227799989</text:p>
          </table:table-cell>
          <table:table-cell office:value-type="string" office:string-value="procurement.ramandsons@gmail.com" table:formula="of:=IFERROR(COM.MICROSOFT.SINGLE(__xludf.DUMMYFUNCTION(&quot;XLOOKUP(A8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rocurement.ramandsons@gmail.com&quot;)" table:style-name="ce12">
            <text:p>procurement.ramandsons@gmail.com</text:p>
          </table:table-cell>
          <table:table-cell office:value-type="string" office:string-value="Supplier Supplier operation type Small or medium-sized enterprise" table:formula="of:=IFERROR(COM.MICROSOFT.SINGLE(__xludf.DUMMYFUNCTION(&quot;XLOOKUP(A8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rtelia Projects UK Limited</text:p>
          </table:table-cell>
          <table:table-cell office:value-type="string" office:string-value="High Holborn House 52-54 High Holborn, LONDON, WC1V 6RL, GB" table:formula="of:=IFERROR(COM.MICROSOFT.SINGLE(__xludf.DUMMYFUNCTION(&quot;XLOOKUP(A8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igh Holborn House 52-54 High Holborn, LONDON, WC1V 6RL, GB&quot;)" table:style-name="ce12">
            <text:p>High Holborn House 52-54 High Holborn, LONDON, WC1V 6RL, GB</text:p>
          </table:table-cell>
          <table:table-cell office:value-type="string" office:string-value="03913368" table:formula="of:=IFERROR(COM.MICROSOFT.SINGLE(__xludf.DUMMYFUNCTION(&quot;XLOOKUP(A8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913368&quot;)" table:style-name="ce12">
            <text:p>03913368</text:p>
          </table:table-cell>
          <table:table-cell office:value-type="string" office:string-value="239232858" table:formula="of:=IFERROR(COM.MICROSOFT.SINGLE(__xludf.DUMMYFUNCTION(&quot;XLOOKUP(A8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9232858&quot;)" table:style-name="ce12">
            <text:p>239232858</text:p>
          </table:table-cell>
          <table:table-cell office:value-type="string" office:string-value="marketingteam@arteliagroup.com" table:formula="of:=IFERROR(COM.MICROSOFT.SINGLE(__xludf.DUMMYFUNCTION(&quot;XLOOKUP(A8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team@arteliagroup.com&quot;)" table:style-name="ce12">
            <text:p>marketingteam@arteliagroup.com</text:p>
          </table:table-cell>
          <table:table-cell office:value-type="string" office:string-value="Supplier Supplier operation type Small or medium-sized enterprise" table:formula="of:=IFERROR(COM.MICROSOFT.SINGLE(__xludf.DUMMYFUNCTION(&quot;XLOOKUP(A8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uro Four Project Services Limited</text:p>
          </table:table-cell>
          <table:table-cell office:value-type="string" office:string-value="75 Farringdon Road, Third Floor, London, EC1M 3JY, UK" table:formula="of:=IFERROR(COM.MICROSOFT.SINGLE(__xludf.DUMMYFUNCTION(&quot;XLOOKUP(A8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5 Farringdon Road, Third Floor, London, EC1M 3JY, UK&quot;)" table:style-name="ce12">
            <text:p>75 Farringdon Road, Third Floor, London, EC1M 3JY, UK</text:p>
          </table:table-cell>
          <table:table-cell office:value-type="string" office:string-value="01911750" table:formula="of:=IFERROR(COM.MICROSOFT.SINGLE(__xludf.DUMMYFUNCTION(&quot;XLOOKUP(A8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911750&quot;)" table:style-name="ce12">
            <text:p>01911750</text:p>
          </table:table-cell>
          <table:table-cell office:value-type="string" office:string-value="295450894" table:formula="of:=IFERROR(COM.MICROSOFT.SINGLE(__xludf.DUMMYFUNCTION(&quot;XLOOKUP(A8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5450894&quot;)" table:style-name="ce12">
            <text:p>295450894</text:p>
          </table:table-cell>
          <table:table-cell office:value-type="string" office:string-value="enquiries@burofour.com" table:formula="of:=IFERROR(COM.MICROSOFT.SINGLE(__xludf.DUMMYFUNCTION(&quot;XLOOKUP(A8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nquiries@burofour.com&quot;)" table:style-name="ce12">
            <text:p>enquiries@burofour.com</text:p>
          </table:table-cell>
          <table:table-cell office:value-type="string" office:string-value="Supplier Supplier operation type Small or medium-sized enterprise" table:formula="of:=IFERROR(COM.MICROSOFT.SINGLE(__xludf.DUMMYFUNCTION(&quot;XLOOKUP(A8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C Consult Ltd</text:p>
          </table:table-cell>
          <table:table-cell office:value-type="string" office:string-value="The Old Coach House, 2 Sophia Close, Cardiff, CF11 9HW, UK" table:formula="of:=IFERROR(COM.MICROSOFT.SINGLE(__xludf.DUMMYFUNCTION(&quot;XLOOKUP(A8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Old Coach House, 2 Sophia Close, Cardiff, CF11 9HW, UK&quot;)" table:style-name="ce12">
            <text:p>The Old Coach House, 2 Sophia Close, Cardiff, CF11 9HW, UK</text:p>
          </table:table-cell>
          <table:table-cell office:value-type="string" office:string-value="05911611" table:formula="of:=IFERROR(COM.MICROSOFT.SINGLE(__xludf.DUMMYFUNCTION(&quot;XLOOKUP(A8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911611&quot;)" table:style-name="ce12">
            <text:p>05911611</text:p>
          </table:table-cell>
          <table:table-cell office:value-type="string" office:string-value="779419238&#10;" table:formula="of:=IFERROR(COM.MICROSOFT.SINGLE(__xludf.DUMMYFUNCTION(&quot;XLOOKUP(A8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79419238&#10;&quot;)" table:style-name="ce12">
            <text:p>779419238</text:p>
            <text:p/>
          </table:table-cell>
          <table:table-cell office:value-type="string" office:string-value="admin@tc-consult.co.uk" table:formula="of:=IFERROR(COM.MICROSOFT.SINGLE(__xludf.DUMMYFUNCTION(&quot;XLOOKUP(A8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admin@tc-consult.co.uk&quot;)" table:style-name="ce12">
            <text:p>admin@tc-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8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tace LLP</text:p>
          </table:table-cell>
          <table:table-cell office:value-type="string" office:string-value="273 High Street, Essex, CM16 4DA, UK" table:formula="of:=IFERROR(COM.MICROSOFT.SINGLE(__xludf.DUMMYFUNCTION(&quot;XLOOKUP(A8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73 High Street, Essex, CM16 4DA, UK&quot;)" table:style-name="ce12">
            <text:p>273 High Street, Essex, CM16 4DA, UK</text:p>
          </table:table-cell>
          <table:table-cell office:value-type="string" office:string-value="OC312683" table:formula="of:=IFERROR(COM.MICROSOFT.SINGLE(__xludf.DUMMYFUNCTION(&quot;XLOOKUP(A8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12683&quot;)" table:style-name="ce12">
            <text:p>OC312683</text:p>
          </table:table-cell>
          <table:table-cell office:value-type="string" office:string-value="346126357" table:formula="of:=IFERROR(COM.MICROSOFT.SINGLE(__xludf.DUMMYFUNCTION(&quot;XLOOKUP(A8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6126357&quot;)" table:style-name="ce12">
            <text:p>346126357</text:p>
          </table:table-cell>
          <table:table-cell office:value-type="string" office:string-value="info@stace.co.uk" table:formula="of:=IFERROR(COM.MICROSOFT.SINGLE(__xludf.DUMMYFUNCTION(&quot;XLOOKUP(A8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stace.co.uk&quot;)" table:style-name="ce12">
            <text:p>info@stace.co.uk</text:p>
          </table:table-cell>
          <table:table-cell office:value-type="string" office:string-value="Supplier" table:formula="of:=IFERROR(COM.MICROSOFT.SINGLE(__xludf.DUMMYFUNCTION(&quot;XLOOKUP(A8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P34B Limited</text:p>
          </table:table-cell>
          <table:table-cell office:value-type="string" office:string-value="8 Market Place, Chorley, PR7 4EZ, UK" table:formula="of:=IFERROR(COM.MICROSOFT.SINGLE(__xludf.DUMMYFUNCTION(&quot;XLOOKUP(A8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 Market Place, Chorley, PR7 4EZ, UK&quot;)" table:style-name="ce12">
            <text:p>8 Market Place, Chorley, PR7 4EZ, UK</text:p>
          </table:table-cell>
          <table:table-cell office:value-type="string" office:string-value="08718019" table:formula="of:=IFERROR(COM.MICROSOFT.SINGLE(__xludf.DUMMYFUNCTION(&quot;XLOOKUP(A8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718019&quot;)" table:style-name="ce12">
            <text:p>08718019</text:p>
          </table:table-cell>
          <table:table-cell office:value-type="string" office:string-value="219670203" table:formula="of:=IFERROR(COM.MICROSOFT.SINGLE(__xludf.DUMMYFUNCTION(&quot;XLOOKUP(A8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670203&quot;)" table:style-name="ce12">
            <text:p>219670203</text:p>
          </table:table-cell>
          <table:table-cell office:value-type="string" office:string-value="hello@p34b.com" table:formula="of:=IFERROR(COM.MICROSOFT.SINGLE(__xludf.DUMMYFUNCTION(&quot;XLOOKUP(A8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hello@p34b.com&quot;)" table:style-name="ce12">
            <text:p>hello@p34b.com</text:p>
          </table:table-cell>
          <table:table-cell office:value-type="string" office:string-value="Supplier Supplier operation type Small or medium-sized enterprise" table:formula="of:=IFERROR(COM.MICROSOFT.SINGLE(__xludf.DUMMYFUNCTION(&quot;XLOOKUP(A8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ealth Spaces</text:p>
          </table:table-cell>
          <table:table-cell office:value-type="string" office:string-value="Ashurst House Bakewell Road, Peterborough, PE2 6YS, UK" table:formula="of:=IFERROR(COM.MICROSOFT.SINGLE(__xludf.DUMMYFUNCTION(&quot;XLOOKUP(A9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shurst House Bakewell Road, Peterborough, PE2 6YS, UK&quot;)" table:style-name="ce12">
            <text:p>Ashurst House Bakewell Road, Peterborough, PE2 6YS, UK</text:p>
          </table:table-cell>
          <table:table-cell office:value-type="string" office:string-value="13305967" table:formula="of:=IFERROR(COM.MICROSOFT.SINGLE(__xludf.DUMMYFUNCTION(&quot;XLOOKUP(A9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305967&quot;)" table:style-name="ce12">
            <text:p>13305967</text:p>
          </table:table-cell>
          <table:table-cell office:value-type="string" office:string-value="227838578 " table:formula="of:=IFERROR(COM.MICROSOFT.SINGLE(__xludf.DUMMYFUNCTION(&quot;XLOOKUP(A9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838578 &quot;)" table:style-name="ce12">
            <text:p>227838578<text:s/></text:p>
          </table:table-cell>
          <table:table-cell office:value-type="string" office:string-value="tenders@health-spaces.com" table:formula="of:=IFERROR(COM.MICROSOFT.SINGLE(__xludf.DUMMYFUNCTION(&quot;XLOOKUP(A9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health-spaces.com&quot;)" table:style-name="ce12">
            <text:p>tenders@health-spaces.com</text:p>
          </table:table-cell>
          <table:table-cell office:value-type="string" office:string-value="Supplier Supplier operation type Small or medium-sized enterprise" table:formula="of:=IFERROR(COM.MICROSOFT.SINGLE(__xludf.DUMMYFUNCTION(&quot;XLOOKUP(A9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ssisting Success Ltd</text:p>
          </table:table-cell>
          <table:table-cell office:value-type="string" office:string-value="Ellismuir House Ellismuir Way, Uddingston, GLASGOW, G71 5PW, GB" table:formula="of:=IFERROR(COM.MICROSOFT.SINGLE(__xludf.DUMMYFUNCTION(&quot;XLOOKUP(A9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Ellismuir House Ellismuir Way, Uddingston, GLASGOW, G71 5PW, GB&quot;)" table:style-name="ce12">
            <text:p>Ellismuir House Ellismuir Way, Uddingston, GLASGOW, G71 5PW, GB</text:p>
          </table:table-cell>
          <table:table-cell office:value-type="string" office:string-value="SC294900" table:formula="of:=IFERROR(COM.MICROSOFT.SINGLE(__xludf.DUMMYFUNCTION(&quot;XLOOKUP(A9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294900&quot;)" table:style-name="ce12">
            <text:p>SC294900</text:p>
          </table:table-cell>
          <table:table-cell office:value-type="string" office:string-value="348634135" table:formula="of:=IFERROR(COM.MICROSOFT.SINGLE(__xludf.DUMMYFUNCTION(&quot;XLOOKUP(A9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634135&quot;)" table:style-name="ce12">
            <text:p>348634135</text:p>
          </table:table-cell>
          <table:table-cell office:value-type="string" office:string-value="julie@assistingsuccess.co.uk" table:formula="of:=IFERROR(COM.MICROSOFT.SINGLE(__xludf.DUMMYFUNCTION(&quot;XLOOKUP(A9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julie@assistingsuccess.co.uk&quot;)" table:style-name="ce12">
            <text:p>julie@assistingsuccess.co.uk</text:p>
          </table:table-cell>
          <table:table-cell office:value-type="string" office:string-value="Supplier Supplier operation type Small or medium-sized enterprise" table:formula="of:=IFERROR(COM.MICROSOFT.SINGLE(__xludf.DUMMYFUNCTION(&quot;XLOOKUP(A9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John Rowan &amp; Partners LLP</text:p>
          </table:table-cell>
          <table:table-cell office:value-type="string" office:string-value="Peat House, 1 Waterloo Way, Leicester, Leicester, LE1 6LP, UK&#10;&#10;" table:formula="of:=IFERROR(COM.MICROSOFT.SINGLE(__xludf.DUMMYFUNCTION(&quot;XLOOKUP(A9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Peat House, 1 Waterloo Way, Leicester, Leicester, LE1 6LP, UK&#10;&#10;&quot;)" table:style-name="ce12">
            <text:p>Peat House, 1 Waterloo Way, Leicester, Leicester, LE1 6LP, UK</text:p>
            <text:p/>
            <text:p/>
          </table:table-cell>
          <table:table-cell office:value-type="string" office:string-value="OC302030" table:formula="of:=IFERROR(COM.MICROSOFT.SINGLE(__xludf.DUMMYFUNCTION(&quot;XLOOKUP(A9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2030&quot;)" table:style-name="ce12">
            <text:p>OC302030</text:p>
          </table:table-cell>
          <table:table-cell office:value-type="string" office:string-value="42-431-8215" table:formula="of:=IFERROR(COM.MICROSOFT.SINGLE(__xludf.DUMMYFUNCTION(&quot;XLOOKUP(A9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2-431-8215&quot;)" table:style-name="ce12">
            <text:p>42-431-8215</text:p>
          </table:table-cell>
          <table:table-cell office:value-type="string" office:string-value="jrptenders@jrp.co.uk" table:formula="of:=IFERROR(COM.MICROSOFT.SINGLE(__xludf.DUMMYFUNCTION(&quot;XLOOKUP(A9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jrptenders@jrp.co.uk&quot;)" table:style-name="ce12">
            <text:p>jrptenders@jrp.co.uk</text:p>
          </table:table-cell>
          <table:table-cell office:value-type="string" office:string-value="Supplier Supplier operation type Small or medium-sized enterprise" table:formula="of:=IFERROR(COM.MICROSOFT.SINGLE(__xludf.DUMMYFUNCTION(&quot;XLOOKUP(A9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Insight Consulting Services Limited</text:p>
          </table:table-cell>
          <table:table-cell office:value-type="string" office:string-value="The Courtyard, Shoreham Road, Upper Beeding, Steyning, BN44 3TN               " table:formula="of:=IFERROR(COM.MICROSOFT.SINGLE(__xludf.DUMMYFUNCTION(&quot;XLOOKUP(A9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Courtyard, Shoreham Road, Upper Beeding, Steyning, BN44 3TN               &quot;)" table:style-name="ce12">
            <text:p>The Courtyard, Shoreham Road, Upper Beeding, Steyning, BN44 3TN<text:s text:c="15"/></text:p>
          </table:table-cell>
          <table:table-cell office:value-type="string" office:string-value="16105118        " table:formula="of:=IFERROR(COM.MICROSOFT.SINGLE(__xludf.DUMMYFUNCTION(&quot;XLOOKUP(A9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6105118        &quot;)" table:style-name="ce12">
            <text:p>16105118<text:s text:c="8"/></text:p>
          </table:table-cell>
          <table:table-cell office:value-type="string" office:string-value="232697694" table:formula="of:=IFERROR(COM.MICROSOFT.SINGLE(__xludf.DUMMYFUNCTION(&quot;XLOOKUP(A9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2697694&quot;)" table:style-name="ce12">
            <text:p>232697694</text:p>
          </table:table-cell>
          <table:table-cell office:value-type="string" office:string-value="richard.collins@icsprojects.co.uk" table:formula="of:=IFERROR(COM.MICROSOFT.SINGLE(__xludf.DUMMYFUNCTION(&quot;XLOOKUP(A9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richard.collins@icsprojects.co.uk&quot;)" table:style-name="ce12">
            <text:p>richard.collins@icsprojects.co.uk</text:p>
          </table:table-cell>
          <table:table-cell office:value-type="string" office:string-value="Supplier Supplier operation type Small or medium-sized enterprise" table:formula="of:=IFERROR(COM.MICROSOFT.SINGLE(__xludf.DUMMYFUNCTION(&quot;XLOOKUP(A9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Urban Design and Consult Ltd</text:p>
          </table:table-cell>
          <table:table-cell office:value-type="string" office:string-value="The Old Steelworks, 5 West Ashton St,, Salford, M50 2XS, UK" table:formula="of:=IFERROR(COM.MICROSOFT.SINGLE(__xludf.DUMMYFUNCTION(&quot;XLOOKUP(A9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Old Steelworks, 5 West Ashton St,, Salford, M50 2XS, UK&quot;)" table:style-name="ce12">
            <text:p>The Old Steelworks, 5 West Ashton St,, Salford, M50 2XS, UK</text:p>
          </table:table-cell>
          <table:table-cell office:value-type="string" office:string-value="07821555" table:formula="of:=IFERROR(COM.MICROSOFT.SINGLE(__xludf.DUMMYFUNCTION(&quot;XLOOKUP(A9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7821555&quot;)" table:style-name="ce12">
            <text:p>07821555</text:p>
          </table:table-cell>
          <table:table-cell office:value-type="string" office:string-value="217518263" table:formula="of:=IFERROR(COM.MICROSOFT.SINGLE(__xludf.DUMMYFUNCTION(&quot;XLOOKUP(A9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7518263&quot;)" table:style-name="ce12">
            <text:p>217518263</text:p>
          </table:table-cell>
          <table:table-cell office:value-type="string" office:string-value="info@udc-ltd.co.uk" table:formula="of:=IFERROR(COM.MICROSOFT.SINGLE(__xludf.DUMMYFUNCTION(&quot;XLOOKUP(A9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udc-ltd.co.uk&quot;)" table:style-name="ce12">
            <text:p>info@udc-ltd.co.uk</text:p>
          </table:table-cell>
          <table:table-cell office:value-type="string" office:string-value="Supplier Supplier operation type Small or medium-sized enterprise" table:formula="of:=IFERROR(COM.MICROSOFT.SINGLE(__xludf.DUMMYFUNCTION(&quot;XLOOKUP(A9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VARSITY CONSULTING LTD</text:p>
          </table:table-cell>
          <table:table-cell office:value-type="string" office:string-value="Lake House, Royston, SG8 9JN, UK" table:formula="of:=IFERROR(COM.MICROSOFT.SINGLE(__xludf.DUMMYFUNCTION(&quot;XLOOKUP(A9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Lake House, Royston, SG8 9JN, UK&quot;)" table:style-name="ce12">
            <text:p>Lake House, Royston, SG8 9JN, UK</text:p>
          </table:table-cell>
          <table:table-cell office:value-type="string" office:string-value="10813170" table:formula="of:=IFERROR(COM.MICROSOFT.SINGLE(__xludf.DUMMYFUNCTION(&quot;XLOOKUP(A9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813170&quot;)" table:style-name="ce12">
            <text:p>10813170</text:p>
          </table:table-cell>
          <table:table-cell office:value-type="string" office:string-value="223025778" table:formula="of:=IFERROR(COM.MICROSOFT.SINGLE(__xludf.DUMMYFUNCTION(&quot;XLOOKUP(A9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3025778&quot;)" table:style-name="ce12">
            <text:p>223025778</text:p>
          </table:table-cell>
          <table:table-cell office:value-type="string" office:string-value="office@varsityconsult.com" table:formula="of:=IFERROR(COM.MICROSOFT.SINGLE(__xludf.DUMMYFUNCTION(&quot;XLOOKUP(A9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office@varsityconsult.com&quot;)" table:style-name="ce12">
            <text:p>office@varsityconsult.com</text:p>
          </table:table-cell>
          <table:table-cell office:value-type="string" office:string-value="Supplier Supplier operation type Small or medium-sized enterprise" table:formula="of:=IFERROR(COM.MICROSOFT.SINGLE(__xludf.DUMMYFUNCTION(&quot;XLOOKUP(A9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arter Jonas LLP</text:p>
          </table:table-cell>
          <table:table-cell office:value-type="string" office:string-value="1 Chapel Place, LONDON, W1G 0BG        " table:formula="of:=IFERROR(COM.MICROSOFT.SINGLE(__xludf.DUMMYFUNCTION(&quot;XLOOKUP(A9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 Chapel Place, LONDON, W1G 0BG        &quot;)" table:style-name="ce12">
            <text:p>1 Chapel Place, LONDON, W1G 0BG<text:s text:c="8"/></text:p>
          </table:table-cell>
          <table:table-cell office:value-type="string" office:string-value="OC304417" table:formula="of:=IFERROR(COM.MICROSOFT.SINGLE(__xludf.DUMMYFUNCTION(&quot;XLOOKUP(A9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4417&quot;)" table:style-name="ce12">
            <text:p>OC304417</text:p>
          </table:table-cell>
          <table:table-cell office:value-type="string" office:string-value="734664464" table:formula="of:=IFERROR(COM.MICROSOFT.SINGLE(__xludf.DUMMYFUNCTION(&quot;XLOOKUP(A9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4664464&quot;)" table:style-name="ce12">
            <text:p>734664464</text:p>
          </table:table-cell>
          <table:table-cell office:value-type="string" office:string-value="bids@carterjonas.co.uk" table:formula="of:=IFERROR(COM.MICROSOFT.SINGLE(__xludf.DUMMYFUNCTION(&quot;XLOOKUP(A9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carterjonas.co.uk&quot;)" table:style-name="ce12">
            <text:p>bids@carterjonas.co.uk</text:p>
          </table:table-cell>
          <table:table-cell office:value-type="string" office:string-value="Supplier" table:formula="of:=IFERROR(COM.MICROSOFT.SINGLE(__xludf.DUMMYFUNCTION(&quot;XLOOKUP(A9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Kellogg Brown &amp; Root Limited</text:p>
          </table:table-cell>
          <table:table-cell office:value-type="string" office:string-value="Hill Park Court Springfield Drive  Leatherhead Surrey KT22 7NL United Kingdom" table:formula="of:=IFERROR(COM.MICROSOFT.SINGLE(__xludf.DUMMYFUNCTION(&quot;XLOOKUP(A9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ill Park Court Springfield Drive  Leatherhead Surrey KT22 7NL United Kingdom&quot;)" table:style-name="ce12">
            <text:p>Hill Park Court Springfield Drive <text:s/>Leatherhead Surrey KT22 7NL United Kingdom</text:p>
          </table:table-cell>
          <table:table-cell office:value-type="string" office:string-value=" 00645125" table:formula="of:=IFERROR(COM.MICROSOFT.SINGLE(__xludf.DUMMYFUNCTION(&quot;XLOOKUP(A9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 00645125&quot;)" table:style-name="ce12">
            <text:p><text:s/>00645125</text:p>
          </table:table-cell>
          <table:table-cell office:value-type="string" office:string-value="210045472 " table:formula="of:=IFERROR(COM.MICROSOFT.SINGLE(__xludf.DUMMYFUNCTION(&quot;XLOOKUP(A9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0045472 &quot;)" table:style-name="ce12">
            <text:p>210045472<text:s/></text:p>
          </table:table-cell>
          <table:table-cell office:value-type="string" office:string-value="kbrresilience@kbr.com" table:formula="of:=IFERROR(COM.MICROSOFT.SINGLE(__xludf.DUMMYFUNCTION(&quot;XLOOKUP(A9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kbrresilience@kbr.com&quot;)" table:style-name="ce12">
            <text:p>kbrresilience@kbr.com</text:p>
          </table:table-cell>
          <table:table-cell office:value-type="string" office:string-value="Supplier Supplier operation type My organisation is not defined" table:formula="of:=IFERROR(COM.MICROSOFT.SINGLE(__xludf.DUMMYFUNCTION(&quot;XLOOKUP(A9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FA Engineering Limited</text:p>
          </table:table-cell>
          <table:table-cell office:value-type="string" office:string-value="128 City Road, London, EC1V 2NX, UK" table:formula="of:=IFERROR(COM.MICROSOFT.SINGLE(__xludf.DUMMYFUNCTION(&quot;XLOOKUP(A9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28 City Road, London, EC1V 2NX, UK&quot;)" table:style-name="ce12">
            <text:p>128 City Road, London, EC1V 2NX, UK</text:p>
          </table:table-cell>
          <table:table-cell office:value-type="string" office:string-value="08086892" table:formula="of:=IFERROR(COM.MICROSOFT.SINGLE(__xludf.DUMMYFUNCTION(&quot;XLOOKUP(A9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086892&quot;)" table:style-name="ce12">
            <text:p>08086892</text:p>
          </table:table-cell>
          <table:table-cell office:value-type="string" office:string-value="218418839" table:formula="of:=IFERROR(COM.MICROSOFT.SINGLE(__xludf.DUMMYFUNCTION(&quot;XLOOKUP(A9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8418839&quot;)" table:style-name="ce12">
            <text:p>218418839</text:p>
          </table:table-cell>
          <table:table-cell office:value-type="string" office:string-value="info@efaengineering.co.uk" table:formula="of:=IFERROR(COM.MICROSOFT.SINGLE(__xludf.DUMMYFUNCTION(&quot;XLOOKUP(A9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efaengineering.co.uk&quot;)" table:style-name="ce12">
            <text:p>info@efaengineering.co.uk</text:p>
          </table:table-cell>
          <table:table-cell office:value-type="string" office:string-value="Supplier Supplier operation type Small or medium-sized enterprise" table:formula="of:=IFERROR(COM.MICROSOFT.SINGLE(__xludf.DUMMYFUNCTION(&quot;XLOOKUP(A9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artin Arnold Limited</text:p>
          </table:table-cell>
          <table:table-cell office:value-type="string" office:string-value="4 Gunnery Terrace, London, SE18 6SW, UK" table:formula="of:=IFERROR(COM.MICROSOFT.SINGLE(__xludf.DUMMYFUNCTION(&quot;XLOOKUP(A9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4 Gunnery Terrace, London, SE18 6SW, UK&quot;)" table:style-name="ce12">
            <text:p>4 Gunnery Terrace, London, SE18 6SW, UK</text:p>
          </table:table-cell>
          <table:table-cell office:value-type="string" office:string-value="08643489" table:formula="of:=IFERROR(COM.MICROSOFT.SINGLE(__xludf.DUMMYFUNCTION(&quot;XLOOKUP(A9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643489&quot;)" table:style-name="ce12">
            <text:p>08643489</text:p>
          </table:table-cell>
          <table:table-cell office:value-type="string" office:string-value="219572230" table:formula="of:=IFERROR(COM.MICROSOFT.SINGLE(__xludf.DUMMYFUNCTION(&quot;XLOOKUP(A9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572230&quot;)" table:style-name="ce12">
            <text:p>219572230</text:p>
          </table:table-cell>
          <table:table-cell office:value-type="string" office:string-value="bidsteam@martinarnold.co.uk" table:formula="of:=IFERROR(COM.MICROSOFT.SINGLE(__xludf.DUMMYFUNCTION(&quot;XLOOKUP(A9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team@martinarnold.co.uk&quot;)" table:style-name="ce12">
            <text:p>bidsteam@martinarnold.co.uk</text:p>
          </table:table-cell>
          <table:table-cell office:value-type="string" office:string-value="Supplier Supplier operation type Small or medium-sized enterprise" table:formula="of:=IFERROR(COM.MICROSOFT.SINGLE(__xludf.DUMMYFUNCTION(&quot;XLOOKUP(A9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Newmark Gerald Eve LLP</text:p>
          </table:table-cell>
          <table:table-cell office:value-type="string" office:string-value="6 Mortimer Street  LONDON, W1T 3JJ                " table:formula="of:=IFERROR(COM.MICROSOFT.SINGLE(__xludf.DUMMYFUNCTION(&quot;XLOOKUP(A10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6 Mortimer Street  LONDON, W1T 3JJ                &quot;)" table:style-name="ce12">
            <text:p>6 Mortimer Street <text:s/>LONDON, W1T 3JJ<text:s text:c="16"/></text:p>
          </table:table-cell>
          <table:table-cell office:value-type="string" office:string-value="OC339470" table:formula="of:=IFERROR(COM.MICROSOFT.SINGLE(__xludf.DUMMYFUNCTION(&quot;XLOOKUP(A10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OC339470&quot;)" table:style-name="ce12">
            <text:p>OC339470</text:p>
          </table:table-cell>
          <table:table-cell office:value-type="string" office:string-value="211343773" table:formula="of:=IFERROR(COM.MICROSOFT.SINGLE(__xludf.DUMMYFUNCTION(&quot;XLOOKUP(A10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11343773&quot;)" table:style-name="ce12">
            <text:p>211343773</text:p>
          </table:table-cell>
          <table:table-cell office:value-type="string" office:string-value="uktenders@nmrk.com" table:formula="of:=IFERROR(COM.MICROSOFT.SINGLE(__xludf.DUMMYFUNCTION(&quot;XLOOKUP(A10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uktenders@nmrk.com&quot;)" table:style-name="ce12">
            <text:p>uktenders@nmrk.com</text:p>
          </table:table-cell>
          <table:table-cell office:value-type="string" office:string-value="Supplier Supplier operation type My organisation is not defined" table:formula="of:=IFERROR(COM.MICROSOFT.SINGLE(__xludf.DUMMYFUNCTION(&quot;XLOOKUP(A10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avills (UK) Ltd</text:p>
          </table:table-cell>
          <table:table-cell office:value-type="string" office:string-value="33 Margaret Street, London, W1G 0JD" table:formula="of:=IFERROR(COM.MICROSOFT.SINGLE(__xludf.DUMMYFUNCTION(&quot;XLOOKUP(A10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33 Margaret Street, London, W1G 0JD&quot;)" table:style-name="ce12">
            <text:p>33 Margaret Street, London, W1G 0JD</text:p>
          </table:table-cell>
          <table:table-cell office:value-type="string" office:string-value="02605138" table:formula="of:=IFERROR(COM.MICROSOFT.SINGLE(__xludf.DUMMYFUNCTION(&quot;XLOOKUP(A10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2605138&quot;)" table:style-name="ce12">
            <text:p>02605138</text:p>
          </table:table-cell>
          <table:table-cell office:value-type="string" office:string-value="76-840-2711" table:formula="of:=IFERROR(COM.MICROSOFT.SINGLE(__xludf.DUMMYFUNCTION(&quot;XLOOKUP(A10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76-840-2711&quot;)" table:style-name="ce12">
            <text:p>76-840-2711</text:p>
          </table:table-cell>
          <table:table-cell office:value-type="string" office:string-value="pstendering@savills.com" table:formula="of:=IFERROR(COM.MICROSOFT.SINGLE(__xludf.DUMMYFUNCTION(&quot;XLOOKUP(A10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pstendering@savills.com&quot;)" table:style-name="ce12">
            <text:p>pstendering@savills.com</text:p>
          </table:table-cell>
          <table:table-cell office:value-type="string" office:string-value="Supplier Supplier operation type My organisation is not defined" table:formula="of:=IFERROR(COM.MICROSOFT.SINGLE(__xludf.DUMMYFUNCTION(&quot;XLOOKUP(A10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dair Limited</text:p>
          </table:table-cell>
          <table:table-cell office:value-type="string" office:string-value="Crossways House, 39 East Street, Epsom, KT17 1BL, UK" table:formula="of:=IFERROR(COM.MICROSOFT.SINGLE(__xludf.DUMMYFUNCTION(&quot;XLOOKUP(A10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Crossways House, 39 East Street, Epsom, KT17 1BL, UK&quot;)" table:style-name="ce12">
            <text:p>Crossways House, 39 East Street, Epsom, KT17 1BL, UK</text:p>
          </table:table-cell>
          <table:table-cell office:value-type="string" office:string-value="04298723" table:formula="of:=IFERROR(COM.MICROSOFT.SINGLE(__xludf.DUMMYFUNCTION(&quot;XLOOKUP(A10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04298723&quot;)" table:style-name="ce12">
            <text:p>04298723</text:p>
          </table:table-cell>
          <table:table-cell office:value-type="string" office:string-value="222808037" table:formula="of:=IFERROR(COM.MICROSOFT.SINGLE(__xludf.DUMMYFUNCTION(&quot;XLOOKUP(A10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22808037&quot;)" table:style-name="ce12">
            <text:p>222808037</text:p>
          </table:table-cell>
          <table:table-cell office:value-type="string" office:string-value="info@adair.co.uk" table:formula="of:=IFERROR(COM.MICROSOFT.SINGLE(__xludf.DUMMYFUNCTION(&quot;XLOOKUP(A10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J:J&quot;&quot;))&quot;));&quot;info@adair.co.uk&quot;)" table:style-name="ce12">
            <text:p>info@adair.co.uk</text:p>
          </table:table-cell>
          <table:table-cell office:value-type="string" office:string-value="Supplier Supplier operation type Small or medium-sized enterprise" table:formula="of:=IFERROR(COM.MICROSOFT.SINGLE(__xludf.DUMMYFUNCTION(&quot;XLOOKUP(A10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antis Energy Ltd</text:p>
          </table:table-cell>
          <table:table-cell office:value-type="string" office:string-value="Wilmslow House Suite 6, Wilmslow, SK9 5AG, UK" table:formula="of:=IFERROR(COM.MICROSOFT.SINGLE(__xludf.DUMMYFUNCTION(&quot;XLOOKUP(A10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J:J&quot;&quot;))&quot;));&quot;Wilmslow House Suite 6, Wilmslow, SK9 5AG, UK&quot;)" table:style-name="ce12">
            <text:p>Wilmslow House Suite 6, Wilmslow, SK9 5AG, UK</text:p>
          </table:table-cell>
          <table:table-cell office:value-type="string" office:string-value="11144450" table:formula="of:=IFERROR(COM.MICROSOFT.SINGLE(__xludf.DUMMYFUNCTION(&quot;XLOOKUP(A10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K:K&quot;&quot;))&quot;));&quot;11144450&quot;)" table:style-name="ce12">
            <text:p>11144450</text:p>
          </table:table-cell>
          <table:table-cell office:value-type="string" office:string-value="223604327" table:formula="of:=IFERROR(COM.MICROSOFT.SINGLE(__xludf.DUMMYFUNCTION(&quot;XLOOKUP(A10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&quot;&amp;&quot;n - PST!L:L&quot;&quot;))&quot;));&quot;223604327&quot;)" table:style-name="ce12">
            <text:p>223604327</text:p>
          </table:table-cell>
          <table:table-cell office:value-type="string" table:style-name="ce12">
            <text:p>admin@mantisenergy.co.uk</text:p>
          </table:table-cell>
          <table:table-cell office:value-type="string" office:string-value="Supplier Supplier operation type Small or medium-sized enterprise" table:formula="of:=IFERROR(COM.MICROSOFT.SINGLE(__xludf.DUMMYFUNCTION(&quot;XLOOKUP(A10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&quot;&amp;&quot;r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number-rows-repeated="922" table:style-name="ro1">
          <table:table-cell table:number-columns-repeated="26" table:style-name="ce10"/>
          <table:table-cell table:number-columns-repeated="16358"/>
        </table:table-row>
        <table:table-row table:number-rows-repeated="1047551" table:style-name="ro4">
          <table:table-cell table:number-columns-repeated="16384"/>
        </table:table-row>
      </table:table>
      <table:table table:name="Lot_4" table:style-name="ta2">
        <table:table-column table:style-name="co8" table:default-cell-style-name="ce2"/>
        <table:table-column table:style-name="co17" table:default-cell-style-name="ce2"/>
        <table:table-column table:style-name="co10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office:string-value="10 Fleet Place, London, EC4M 7RB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0 Fleet Place, London, EC4M 7RB&quot;)" table:style-name="ce12">
            <text:p>10 Fleet Place, London, EC4M 7RB</text:p>
          </table:table-cell>
          <table:table-cell office:value-type="string" office:string-value="01243967.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243967.&quot;)" table:style-name="ce12">
            <text:p>01243967.</text:p>
          </table:table-cell>
          <table:table-cell office:value-type="string" office:string-value="21-925-2889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-925-2889&quot;)" table:style-name="ce12">
            <text:p>21-925-2889</text:p>
          </table:table-cell>
          <table:table-cell office:value-type="string" office:string-value="ukfta@mottmac.com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fta@mottmac.com&quot;)" table:style-name="ce12">
            <text:p>ukfta@mottmac.com</text:p>
          </table:table-cell>
          <table:table-cell office:value-type="string" office:string-value="Supplier Supplier operation type My organisation is not defined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Coreus Projects Limited</text:p>
          </table:table-cell>
          <table:table-cell office:value-type="string" office:string-value="Winslade Manor Manor Drive, Winslade Park, Exeter, EX5 1FY, UK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Winslade Manor Manor Drive, Winslade Park, Exeter, EX5 1FY, UK&quot;)" table:style-name="ce12">
            <text:p>Winslade Manor Manor Drive, Winslade Park, Exeter, EX5 1FY, UK</text:p>
          </table:table-cell>
          <table:table-cell office:value-type="string" office:string-value="11730149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11730149&quot;)" table:style-name="ce12">
            <text:p>11730149</text:p>
          </table:table-cell>
          <table:table-cell office:value-type="string" office:string-value="224587917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4587917&quot;)" table:style-name="ce12">
            <text:p>224587917</text:p>
          </table:table-cell>
          <table:table-cell office:value-type="string" office:string-value="bids@coreusgroup.com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ds@coreusgroup.com&quot;)" table:style-name="ce12">
            <text:p>bids@coreusgroup.com</text:p>
          </table:table-cell>
          <table:table-cell office:value-type="string" office:string-value="Supplier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Pulse Associates Ltd</text:p>
          </table:table-cell>
          <table:table-cell office:value-type="string" office:string-value="The Birkin Building, Nottingham, NG1 1PS, UK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The Birkin Building, Nottingham, NG1 1PS, UK&quot;)" table:style-name="ce12">
            <text:p>The Birkin Building, Nottingham, NG1 1PS, UK</text:p>
          </table:table-cell>
          <table:table-cell office:value-type="string" office:string-value="07021816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7021816&quot;)" table:style-name="ce12">
            <text:p>07021816</text:p>
          </table:table-cell>
          <table:table-cell office:value-type="string" office:string-value="215573194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5573194&quot;)" table:style-name="ce12">
            <text:p>215573194</text:p>
          </table:table-cell>
          <table:table-cell office:value-type="string" office:string-value="marketing@pulseconsult.co.uk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marketing@pulseconsult.co.uk&quot;)" table:style-name="ce12">
            <text:p>marketing@pulse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Gleeds LLP</text:p>
          </table:table-cell>
          <table:table-cell office:value-type="string" office:string-value="&#10;Aurora Counterslip, BRISTOL, BS1 6BX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&#10;Aurora Counterslip, BRISTOL, BS1 6BX&quot;)" table:style-name="ce12">
            <text:p/>
            <text:p>Aurora Counterslip, BRISTOL, BS1 6BX</text:p>
          </table:table-cell>
          <table:table-cell office:value-type="string" office:string-value="OC453959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OC453959&quot;)" table:style-name="ce12">
            <text:p>OC453959</text:p>
          </table:table-cell>
          <table:table-cell office:value-type="string" office:string-value="232543852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32543852&quot;)" table:style-name="ce12">
            <text:p>232543852</text:p>
          </table:table-cell>
          <table:table-cell office:value-type="string" office:string-value="bidding@gleeds.com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dding@gleeds.com&quot;)" table:style-name="ce12">
            <text:p>bidding@gleeds.com</text:p>
          </table:table-cell>
          <table:table-cell office:value-type="string" office:string-value="Supplier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office:string-value="&#10;80 Fenchurch Street, LONDON, EC3M 4BY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&#10;80 Fenchurch Street, LONDON, EC3M 4BY&quot;)" table:style-name="ce12">
            <text:p/>
            <text:p>80 Fenchurch Street, LONDON, EC3M 4BY</text:p>
          </table:table-cell>
          <table:table-cell office:value-type="string" office:string-value="02212959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212959&quot;)" table:style-name="ce12">
            <text:p>02212959</text:p>
          </table:table-cell>
          <table:table-cell office:value-type="string" office:string-value="398080739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398080739&quot;)" table:style-name="ce12">
            <text:p>398080739</text:p>
          </table:table-cell>
          <table:table-cell office:value-type="string" office:string-value="frameworks@arcadis.com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frameworks@arcadis.com&quot;)" table:style-name="ce12">
            <text:p>frameworks@arcadis.com</text:p>
          </table:table-cell>
          <table:table-cell office:value-type="string" office:string-value="Supplier Supplier operation type My organisation is not defined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Pick Everard</text:p>
          </table:table-cell>
          <table:table-cell office:value-type="string" office:string-value="Halford House, Charles Street, Leicester, LE1 1HA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Halford House, Charles Street, Leicester, LE1 1HA&quot;)" table:style-name="ce12">
            <text:p>Halford House, Charles Street, Leicester, LE1 1HA</text:p>
          </table:table-cell>
          <table:table-cell office:value-type="string" office:string-value="N/A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N/A&quot;)" table:style-name="ce12">
            <text:p>N/A</text:p>
          </table:table-cell>
          <table:table-cell office:value-type="string" office:string-value="22-666-7764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-666-7764&quot;)" table:style-name="ce12">
            <text:p>22-666-7764</text:p>
          </table:table-cell>
          <table:table-cell office:value-type="string" office:string-value="bidhub@pickeverard.co.uk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dhub@pickeverard.co.uk&quot;)" table:style-name="ce12">
            <text:p>bidhub@pickeverard.co.uk</text:p>
          </table:table-cell>
          <table:table-cell office:value-type="string" office:string-value="Supplier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23 Consult Ltd</text:p>
          </table:table-cell>
          <table:table-cell office:value-type="string" office:string-value="Unit 330 Queens Dock Business Centre, Liverpool, L1 0BG, UK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Unit 330 Queens Dock Business Centre, Liverpool, L1 0BG, UK&quot;)" table:style-name="ce12">
            <text:p>Unit 330 Queens Dock Business Centre, Liverpool, L1 0BG, UK</text:p>
          </table:table-cell>
          <table:table-cell office:value-type="string" office:string-value="08790086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8790086&quot;)" table:style-name="ce12">
            <text:p>08790086</text:p>
          </table:table-cell>
          <table:table-cell office:value-type="string" office:string-value="219764780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9764780&quot;)" table:style-name="ce12">
            <text:p>219764780</text:p>
          </table:table-cell>
          <table:table-cell office:value-type="string" table:style-name="ce12">
            <text:p>info@23consult.com</text:p>
          </table:table-cell>
          <table:table-cell office:value-type="string" office:string-value="Supplier Supplier operation type Small or medium-sized enterprise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GREYFRIARS PROJECT MANAGEMENT LIMITED</text:p>
          </table:table-cell>
          <table:table-cell office:value-type="string" office:string-value="Suite E Queen's House, , Norwich, NR1 3PL, UK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uite E Queen's House, , Norwich, NR1 3PL, UK&quot;)" table:style-name="ce12">
            <text:p>Suite E Queen's House, , Norwich, NR1 3PL, UK</text:p>
          </table:table-cell>
          <table:table-cell office:value-type="string" office:string-value="11548185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548185&quot;)" table:style-name="ce12">
            <text:p>11548185</text:p>
          </table:table-cell>
          <table:table-cell office:value-type="string" office:string-value="224343383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343383&quot;)" table:style-name="ce12">
            <text:p>224343383</text:p>
          </table:table-cell>
          <table:table-cell office:value-type="string" office:string-value="info@greyfriarspm.com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greyfriarspm.com&quot;)" table:style-name="ce12">
            <text:p>info@greyfriarspm.com</text:p>
          </table:table-cell>
          <table:table-cell office:value-type="string" office:string-value="Supplier Supplier operation type Small or medium-sized enterprise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Cadence Construction Consultants Ltd.</text:p>
          </table:table-cell>
          <table:table-cell office:value-type="string" office:string-value="Silvers, 144 Newhall Street, Birmingham, West Midlands, England, B3 1RY       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ilvers, 144 Newhall Street, Birmingham, West Midlands, England, B3 1RY       &quot;)" table:style-name="ce12">
            <text:p>Silvers, 144 Newhall Street, Birmingham, West Midlands, England, B3 1RY<text:s text:c="7"/></text:p>
          </table:table-cell>
          <table:table-cell office:value-type="string" office:string-value="13020412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020412&quot;)" table:style-name="ce12">
            <text:p>13020412</text:p>
          </table:table-cell>
          <table:table-cell office:value-type="string" office:string-value="226450115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6450115&quot;)" table:style-name="ce12">
            <text:p>226450115</text:p>
          </table:table-cell>
          <table:table-cell office:value-type="string" table:style-name="ce12">
            <text:p>Mike.Lally@Cadence-Projects.co.uk</text:p>
          </table:table-cell>
          <table:table-cell office:value-type="string" office:string-value="#N/A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cBains Ltd</text:p>
          </table:table-cell>
          <table:table-cell office:value-type="string" office:string-value="26 Finsbury Square, London, UK. EC2A 1DS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6 Finsbury Square, London, UK. EC2A 1DS&quot;)" table:style-name="ce12">
            <text:p>26 Finsbury Square, London, UK. EC2A 1DS</text:p>
          </table:table-cell>
          <table:table-cell office:value-type="string" office:string-value="03094139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094139&quot;)" table:style-name="ce12">
            <text:p>03094139</text:p>
          </table:table-cell>
          <table:table-cell office:value-type="string" office:string-value="49-100-7290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9-100-7290&quot;)" table:style-name="ce12">
            <text:p>49-100-7290</text:p>
          </table:table-cell>
          <table:table-cell office:value-type="string" office:string-value="bids@mcbains.co.uk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mcbains.co.uk&quot;)" table:style-name="ce12">
            <text:p>bids@mcbains.co.uk</text:p>
          </table:table-cell>
          <table:table-cell office:value-type="string" office:string-value="Supplier Supplier operation type Small or medium-sized enterprise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SOCOTEC Advisory Ltd</text:p>
          </table:table-cell>
          <table:table-cell office:value-type="string" office:string-value="2nd Floor Queens House, London, WC2A 3LJ, UK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nd Floor Queens House, London, WC2A 3LJ, UK&quot;)" table:style-name="ce12">
            <text:p>2nd Floor Queens House, London, WC2A 3LJ, UK</text:p>
          </table:table-cell>
          <table:table-cell office:value-type="string" office:string-value="08008548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008548&quot;)" table:style-name="ce12">
            <text:p>08008548</text:p>
          </table:table-cell>
          <table:table-cell office:value-type="string" office:string-value="218315382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8315382&quot;)" table:style-name="ce12">
            <text:p>218315382</text:p>
          </table:table-cell>
          <table:table-cell office:value-type="string" table:style-name="ce12">
            <text:p>SATenders@socotec.co.uk</text:p>
          </table:table-cell>
          <table:table-cell office:value-type="string" office:string-value="Supplier Supplier operation type Small or medium-sized enterprise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ace Consult Limited</text:p>
          </table:table-cell>
          <table:table-cell office:value-type="string" office:string-value="155 Moorgate, London, EC2M 6XB, UK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5 Moorgate, London, EC2M 6XB, UK&quot;)" table:style-name="ce12">
            <text:p>155 Moorgate, London, EC2M 6XB, UK</text:p>
          </table:table-cell>
          <table:table-cell office:value-type="string" office:string-value="07094851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7094851&quot;)" table:style-name="ce12">
            <text:p>07094851</text:p>
          </table:table-cell>
          <table:table-cell office:value-type="string" office:string-value="21-630-9668  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630-9668  &quot;)" table:style-name="ce12">
            <text:p>21-630-9668<text:s text:c="2"/></text:p>
          </table:table-cell>
          <table:table-cell office:value-type="string" office:string-value="opportunities@macegroup.com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opportunities@macegroup.com&quot;)" table:style-name="ce12">
            <text:p>opportunities@macegroup.com</text:p>
          </table:table-cell>
          <table:table-cell office:value-type="string" office:string-value="Supplier Supplier operation type My organisation is not defined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Rowfield Commercial Ltd</text:p>
          </table:table-cell>
          <table:table-cell office:value-type="string" office:string-value="Sophia House, Cardiff, CF11 9LJ, UK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ophia House, Cardiff, CF11 9LJ, UK&quot;)" table:style-name="ce12">
            <text:p>Sophia House, Cardiff, CF11 9LJ, UK</text:p>
          </table:table-cell>
          <table:table-cell office:value-type="string" office:string-value="08492669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492669&quot;)" table:style-name="ce12">
            <text:p>08492669</text:p>
          </table:table-cell>
          <table:table-cell office:value-type="string" office:string-value="219373844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373844&quot;)" table:style-name="ce12">
            <text:p>219373844</text:p>
          </table:table-cell>
          <table:table-cell office:value-type="string" office:string-value="info@rowfield.co.uk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rowfield.co.uk&quot;)" table:style-name="ce12">
            <text:p>info@rowfield.co.uk</text:p>
          </table:table-cell>
          <table:table-cell office:value-type="string" office:string-value="Supplier Supplier operation type Small or medium-sized enterprise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Identity Consult Limited</text:p>
          </table:table-cell>
          <table:table-cell office:value-type="string" office:string-value="6 Pickersgill Court, Sunderland, SR5 2AQ, UK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6 Pickersgill Court, Sunderland, SR5 2AQ, UK&quot;)" table:style-name="ce12">
            <text:p>6 Pickersgill Court, Sunderland, SR5 2AQ, UK</text:p>
          </table:table-cell>
          <table:table-cell office:value-type="string" office:string-value="05416411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416411&quot;)" table:style-name="ce12">
            <text:p>05416411</text:p>
          </table:table-cell>
          <table:table-cell office:value-type="string" office:string-value="346095263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6095263&quot;)" table:style-name="ce12">
            <text:p>346095263</text:p>
          </table:table-cell>
          <table:table-cell office:value-type="string" office:string-value="bidteam@identityconsult.co.uk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team@identityconsult.co.uk&quot;)" table:style-name="ce12">
            <text:p>bidteam@identity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ERMC Limited</text:p>
          </table:table-cell>
          <table:table-cell office:value-type="string" office:string-value="128 Pyle Street, Newport, PO30 1JW, UK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28 Pyle Street, Newport, PO30 1JW, UK&quot;)" table:style-name="ce12">
            <text:p>128 Pyle Street, Newport, PO30 1JW, UK</text:p>
          </table:table-cell>
          <table:table-cell office:value-type="string" office:string-value="04489340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489340&quot;)" table:style-name="ce12">
            <text:p>04489340</text:p>
          </table:table-cell>
          <table:table-cell office:value-type="string" office:string-value="64-085-9075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64-085-9075&quot;)" table:style-name="ce12">
            <text:p>64-085-9075</text:p>
          </table:table-cell>
          <table:table-cell office:value-type="string" office:string-value="info@ermc.co.uk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ermc.co.uk&quot;)" table:style-name="ce12">
            <text:p>info@ermc.co.uk</text:p>
          </table:table-cell>
          <table:table-cell office:value-type="string" office:string-value="Supplier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Cumming Europe Ltd</text:p>
          </table:table-cell>
          <table:table-cell office:value-type="string" office:string-value="1 Fellmongers Path, London, SE1 3LY        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 Fellmongers Path, London, SE1 3LY        &quot;)" table:style-name="ce12">
            <text:p>1 Fellmongers Path, London, SE1 3LY<text:s text:c="8"/></text:p>
          </table:table-cell>
          <table:table-cell office:value-type="string" office:string-value="09938160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938160&quot;)" table:style-name="ce12">
            <text:p>09938160</text:p>
          </table:table-cell>
          <table:table-cell office:value-type="string" office:string-value="221479399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1479399&quot;)" table:style-name="ce12">
            <text:p>221479399</text:p>
          </table:table-cell>
          <table:table-cell office:value-type="string" table:style-name="ce12">
            <text:p>tenders@cumming-group.com</text:p>
          </table:table-cell>
          <table:table-cell office:value-type="string" office:string-value="#N/A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The Woodley Coles LLP</text:p>
          </table:table-cell>
          <table:table-cell office:value-type="string" office:string-value="2nd Floor 168 Shoreditch High Street, London, E1 6RA, UK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nd Floor 168 Shoreditch High Street, London, E1 6RA, UK&quot;)" table:style-name="ce12">
            <text:p>2nd Floor 168 Shoreditch High Street, London, E1 6RA, UK</text:p>
          </table:table-cell>
          <table:table-cell office:value-type="string" office:string-value="OC304717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4717&quot;)" table:style-name="ce12">
            <text:p>OC304717</text:p>
          </table:table-cell>
          <table:table-cell office:value-type="string" office:string-value="233313852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3313852&quot;)" table:style-name="ce12">
            <text:p>233313852</text:p>
          </table:table-cell>
          <table:table-cell office:value-type="string" office:string-value="info@woodleycoles.com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woodleycoles.com&quot;)" table:style-name="ce12">
            <text:p>info@woodleycoles.com</text:p>
          </table:table-cell>
          <table:table-cell office:value-type="string" office:string-value="Supplier Supplier operation type Small or medium-sized enterprise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Cast Consult Limited</text:p>
          </table:table-cell>
          <table:table-cell office:value-type="string" office:string-value="Charles Lake House Claire Causeway, Dartford, DA2 6QA, UK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harles Lake House Claire Causeway, Dartford, DA2 6QA, UK&quot;)" table:style-name="ce12">
            <text:p>Charles Lake House Claire Causeway, Dartford, DA2 6QA, UK</text:p>
          </table:table-cell>
          <table:table-cell office:value-type="string" office:string-value="09882722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882722&quot;)" table:style-name="ce12">
            <text:p>09882722</text:p>
          </table:table-cell>
          <table:table-cell office:value-type="string" office:string-value="221260952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1260952&quot;)" table:style-name="ce12">
            <text:p>221260952</text:p>
          </table:table-cell>
          <table:table-cell office:value-type="string" office:string-value="reception@cast-consultancy.com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reception@cast-consultancy.com&quot;)" table:style-name="ce12">
            <text:p>reception@cast-consultancy.com</text:p>
          </table:table-cell>
          <table:table-cell office:value-type="string" office:string-value="Supplier Supplier operation type Small or medium-sized enterprise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WT Partnership Limited</text:p>
          </table:table-cell>
          <table:table-cell office:value-type="string" office:string-value="AMP House, Dingwall Road, Croydon, CR0 2LX, UK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MP House, Dingwall Road, Croydon, CR0 2LX, UK&quot;)" table:style-name="ce12">
            <text:p>AMP House, Dingwall Road, Croydon, CR0 2LX, UK</text:p>
          </table:table-cell>
          <table:table-cell office:value-type="string" office:string-value="01130989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30989&quot;)" table:style-name="ce12">
            <text:p>01130989</text:p>
          </table:table-cell>
          <table:table-cell office:value-type="string" office:string-value="23-091-7098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-091-7098&quot;)" table:style-name="ce12">
            <text:p>23-091-7098</text:p>
          </table:table-cell>
          <table:table-cell office:value-type="string" office:string-value="croydon@wtpartnership.com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roydon@wtpartnership.com&quot;)" table:style-name="ce12">
            <text:p>croydon@wtpartnership.com</text:p>
          </table:table-cell>
          <table:table-cell office:value-type="string" office:string-value="Supplier Supplier operation type Small or medium-sized enterprise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Turner &amp; Townsend Cost Management Limited</text:p>
          </table:table-cell>
          <table:table-cell office:value-type="string" office:string-value="Low Hall, Calverley Lane, Horsforth, Leeds, LS18 4GH, UK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Low Hall, Calverley Lane, Horsforth, Leeds, LS18 4GH, UK&quot;)" table:style-name="ce12">
            <text:p>Low Hall, Calverley Lane, Horsforth, Leeds, LS18 4GH, UK</text:p>
          </table:table-cell>
          <table:table-cell office:value-type="string" office:string-value="06458527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458527&quot;)" table:style-name="ce12">
            <text:p>06458527</text:p>
          </table:table-cell>
          <table:table-cell office:value-type="string" office:string-value="21-102-7125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02-7125&quot;)" table:style-name="ce12">
            <text:p>21-102-7125</text:p>
          </table:table-cell>
          <table:table-cell office:value-type="string" table:style-name="ce12">
            <text:p>realestatetenders@turntown.com</text:p>
          </table:table-cell>
          <table:table-cell office:value-type="string" office:string-value="#N/A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4B Projects LLP</text:p>
          </table:table-cell>
          <table:table-cell office:value-type="string" office:string-value="Unit 6 Zeus House, 16-30 Provost Street Provost Street, London, N1 7NG, UK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Unit 6 Zeus House, 16-30 Provost Street Provost Street, London, N1 7NG, UK&quot;)" table:style-name="ce12">
            <text:p>Unit 6 Zeus House, 16-30 Provost Street Provost Street, London, N1 7NG, UK</text:p>
          </table:table-cell>
          <table:table-cell office:value-type="string" office:string-value="OC381540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81540&quot;)" table:style-name="ce12">
            <text:p>OC381540</text:p>
          </table:table-cell>
          <table:table-cell office:value-type="string" office:string-value="219193553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193553&quot;)" table:style-name="ce12">
            <text:p>219193553</text:p>
          </table:table-cell>
          <table:table-cell office:value-type="string" office:string-value="gmitchell@4bprojects.com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gmitchell@4bprojects.com&quot;)" table:style-name="ce12">
            <text:p>gmitchell@4bprojects.com</text:p>
          </table:table-cell>
          <table:table-cell office:value-type="string" office:string-value="Supplier Supplier operation type Small or medium-sized enterprise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Drees &amp; Sommer UK Ltd</text:p>
          </table:table-cell>
          <table:table-cell office:value-type="string" office:string-value="JACKSON HOUSE SIBSON ROAD SALE, MANCHESTER, M33 7RR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JACKSON HOUSE SIBSON ROAD SALE, MANCHESTER, M33 7RR&quot;)" table:style-name="ce12">
            <text:p>JACKSON HOUSE SIBSON ROAD SALE, MANCHESTER, M33 7RR</text:p>
          </table:table-cell>
          <table:table-cell office:value-type="string" office:string-value="03768390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768390&quot;)" table:style-name="ce12">
            <text:p>03768390</text:p>
          </table:table-cell>
          <table:table-cell office:value-type="string" office:string-value="23-775-1115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-775-1115&quot;)" table:style-name="ce12">
            <text:p>23-775-1115</text:p>
          </table:table-cell>
          <table:table-cell office:value-type="string" office:string-value="bids@dreso.com" table:formula="of:=IFERROR(COM.MICROSOFT.SINGLE(__xludf.DUMMYFUNCTION(&quot;XLOOKUP(A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dreso.com&quot;)" table:style-name="ce12">
            <text:p>bids@dreso.com</text:p>
          </table:table-cell>
          <table:table-cell office:value-type="string" office:string-value="Supplier Supplier operation type My organisation is not defined" table:formula="of:=IFERROR(COM.MICROSOFT.SINGLE(__xludf.DUMMYFUNCTION(&quot;XLOOKUP(A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Ridge and Partners LLP</text:p>
          </table:table-cell>
          <table:table-cell office:value-type="string" office:string-value="The Cowyards, Blenheim Park, Oxford Road, Woodstock, OX20 1QR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Cowyards, Blenheim Park, Oxford Road, Woodstock, OX20 1QR&quot;)" table:style-name="ce12">
            <text:p>The Cowyards, Blenheim Park, Oxford Road, Woodstock, OX20 1QR</text:p>
          </table:table-cell>
          <table:table-cell office:value-type="string" office:string-value="OC309402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9402&quot;)" table:style-name="ce12">
            <text:p>OC309402</text:p>
          </table:table-cell>
          <table:table-cell office:value-type="string" office:string-value="739927452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9927452&quot;)" table:style-name="ce12">
            <text:p>739927452</text:p>
          </table:table-cell>
          <table:table-cell office:value-type="string" office:string-value="marketing@ridge.co.uk" table:formula="of:=IFERROR(COM.MICROSOFT.SINGLE(__xludf.DUMMYFUNCTION(&quot;XLOOKUP(A2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ridge.co.uk&quot;)" table:style-name="ce12">
            <text:p>marketing@ridge.co.uk</text:p>
          </table:table-cell>
          <table:table-cell office:value-type="string" office:string-value="Supplier Supplier operation type My organisation is not defined" table:formula="of:=IFERROR(COM.MICROSOFT.SINGLE(__xludf.DUMMYFUNCTION(&quot;XLOOKUP(A2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irey Miller Limited</text:p>
          </table:table-cell>
          <table:table-cell office:value-type="string" office:string-value="&#10;1 St. Peters Square, MANCHESTER, M2 3DE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1 St. Peters Square, MANCHESTER, M2 3DE&quot;)" table:style-name="ce12">
            <text:p/>
            <text:p>1 St. Peters Square, MANCHESTER, M2 3DE</text:p>
          </table:table-cell>
          <table:table-cell office:value-type="string" office:string-value="10228384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228384&quot;)" table:style-name="ce12">
            <text:p>10228384</text:p>
          </table:table-cell>
          <table:table-cell office:value-type="string" office:string-value="221867538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1867538&quot;)" table:style-name="ce12">
            <text:p>221867538</text:p>
          </table:table-cell>
          <table:table-cell office:value-type="string" table:style-name="ce12">
            <text:p>tenders@aireymiller.com</text:p>
          </table:table-cell>
          <table:table-cell office:value-type="string" office:string-value="#N/A" table:formula="of:=IFERROR(COM.MICROSOFT.SINGLE(__xludf.DUMMYFUNCTION(&quot;XLOOKUP(A2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Un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EDGEPS LIMITED (EDGE)</text:p>
          </table:table-cell>
          <table:table-cell office:value-type="string" office:string-value="Edge Third Floor, The Birkin Building,, Nottingham, NG1 1PS, UK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Edge Third Floor, The Birkin Building,, Nottingham, NG1 1PS, UK&quot;)" table:style-name="ce12">
            <text:p>Edge Third Floor, The Birkin Building,, Nottingham, NG1 1PS, UK</text:p>
          </table:table-cell>
          <table:table-cell office:value-type="string" office:string-value="09685365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685365&quot;)" table:style-name="ce12">
            <text:p>09685365</text:p>
          </table:table-cell>
          <table:table-cell office:value-type="string" office:string-value="221000546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1000546&quot;)" table:style-name="ce12">
            <text:p>221000546</text:p>
          </table:table-cell>
          <table:table-cell office:value-type="string" office:string-value="bids@edgeps.co.uk" table:formula="of:=IFERROR(COM.MICROSOFT.SINGLE(__xludf.DUMMYFUNCTION(&quot;XLOOKUP(A2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edgeps.co.uk&quot;)" table:style-name="ce12">
            <text:p>bids@edgeps.co.uk</text:p>
          </table:table-cell>
          <table:table-cell office:value-type="string" office:string-value="Supplier Supplier operation type Small or medium-sized enterprise" table:formula="of:=IFERROR(COM.MICROSOFT.SINGLE(__xludf.DUMMYFUNCTION(&quot;XLOOKUP(A2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urrie &amp; Brown UK Limited</text:p>
          </table:table-cell>
          <table:table-cell office:value-type="string" office:string-value="150 Holborn&#10;London&#10;EC1N 2NS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0 Holborn&#10;London&#10;EC1N 2NS&quot;)" table:style-name="ce12">
            <text:p>150 Holborn</text:p>
            <text:p>London</text:p>
            <text:p>EC1N 2NS</text:p>
          </table:table-cell>
          <table:table-cell office:value-type="string" office:string-value="01300409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00409&quot;)" table:style-name="ce12">
            <text:p>01300409</text:p>
          </table:table-cell>
          <table:table-cell office:value-type="string" office:string-value="293969259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3969259&quot;)" table:style-name="ce12">
            <text:p>293969259</text:p>
          </table:table-cell>
          <table:table-cell office:value-type="string" office:string-value="uk-tenders@curriebrown.com" table:formula="of:=IFERROR(COM.MICROSOFT.SINGLE(__xludf.DUMMYFUNCTION(&quot;XLOOKUP(A2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-tenders@curriebrown.com&quot;)" table:style-name="ce12">
            <text:p>uk-tenders@curriebrown.com</text:p>
          </table:table-cell>
          <table:table-cell office:value-type="string" office:string-value="Supplier Supplier operation type My organisation is not defined" table:formula="of:=IFERROR(COM.MICROSOFT.SINGLE(__xludf.DUMMYFUNCTION(&quot;XLOOKUP(A2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PC Project Services Limited</text:p>
          </table:table-cell>
          <table:table-cell office:value-type="string" office:string-value="&#10;150 Holborn, LONDON, EC1N 2NS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150 Holborn, LONDON, EC1N 2NS&quot;)" table:style-name="ce12">
            <text:p/>
            <text:p>150 Holborn, LONDON, EC1N 2NS</text:p>
          </table:table-cell>
          <table:table-cell office:value-type="string" office:string-value="15334213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5334213&quot;)" table:style-name="ce12">
            <text:p>15334213</text:p>
          </table:table-cell>
          <table:table-cell office:value-type="string" office:string-value="231266752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1266752&quot;)" table:style-name="ce12">
            <text:p>231266752</text:p>
          </table:table-cell>
          <table:table-cell office:value-type="string" office:string-value="tenders@cpcprojectservices.com" table:formula="of:=IFERROR(COM.MICROSOFT.SINGLE(__xludf.DUMMYFUNCTION(&quot;XLOOKUP(A3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cpcprojectservices.com&quot;)" table:style-name="ce12">
            <text:p>tenders@cpcprojectservices.com</text:p>
          </table:table-cell>
          <table:table-cell office:value-type="string" office:string-value="Supplier" table:formula="of:=IFERROR(COM.MICROSOFT.SINGLE(__xludf.DUMMYFUNCTION(&quot;XLOOKUP(A3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ovis Construction (Europe) Ltd.</text:p>
          </table:table-cell>
          <table:table-cell office:value-type="string" office:string-value="30 Crown Place , London, EC2A 4ES, UK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 Crown Place , London, EC2A 4ES, UK&quot;)" table:style-name="ce12">
            <text:p>30 Crown Place , London, EC2A 4ES, UK</text:p>
          </table:table-cell>
          <table:table-cell office:value-type="string" office:string-value="467006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467006&quot;)" table:style-name="ce12">
            <text:p>467006</text:p>
          </table:table-cell>
          <table:table-cell office:value-type="string" office:string-value="216157768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6157768&quot;)" table:style-name="ce12">
            <text:p>216157768</text:p>
          </table:table-cell>
          <table:table-cell office:value-type="string" office:string-value="contact@bovis.com" table:formula="of:=IFERROR(COM.MICROSOFT.SINGLE(__xludf.DUMMYFUNCTION(&quot;XLOOKUP(A3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bovis.com&quot;)" table:style-name="ce12">
            <text:p>contact@bovis.com</text:p>
          </table:table-cell>
          <table:table-cell office:value-type="string" office:string-value="Supplier Supplier operation type My organisation is not defined" table:formula="of:=IFERROR(COM.MICROSOFT.SINGLE(__xludf.DUMMYFUNCTION(&quot;XLOOKUP(A3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tkinsRéalis UK Limited</text:p>
          </table:table-cell>
          <table:table-cell office:value-type="string" office:string-value="Woodcote Grove Ashley Road, EPSOM, KT18 5BW, GB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oodcote Grove Ashley Road, EPSOM, KT18 5BW, GB&quot;)" table:style-name="ce12">
            <text:p>Woodcote Grove Ashley Road, EPSOM, KT18 5BW, GB</text:p>
          </table:table-cell>
          <table:table-cell office:value-type="string" office:string-value="00688424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88424&quot;)" table:style-name="ce12">
            <text:p>00688424</text:p>
          </table:table-cell>
          <table:table-cell office:value-type="string" office:string-value="28-849-0519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49-0519&quot;)" table:style-name="ce12">
            <text:p>28-849-0519</text:p>
          </table:table-cell>
          <table:table-cell office:value-type="string" office:string-value="ukwinwork@atkinsrealis.com" table:formula="of:=IFERROR(COM.MICROSOFT.SINGLE(__xludf.DUMMYFUNCTION(&quot;XLOOKUP(A3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winwork@atkinsrealis.com&quot;)" table:style-name="ce12">
            <text:p>ukwinwork@atkinsrealis.com</text:p>
          </table:table-cell>
          <table:table-cell office:value-type="string" office:string-value="Supplier Supplier operation type My organisation is not defined" table:formula="of:=IFERROR(COM.MICROSOFT.SINGLE(__xludf.DUMMYFUNCTION(&quot;XLOOKUP(A3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Jacobs UK Limited</text:p>
          </table:table-cell>
          <table:table-cell office:value-type="string" office:string-value="Cottons Centre, London, SE1 2QG, UK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ttons Centre, London, SE1 2QG, UK&quot;)" table:style-name="ce12">
            <text:p>Cottons Centre, London, SE1 2QG, UK</text:p>
          </table:table-cell>
          <table:table-cell office:value-type="string" office:string-value="02594504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594504&quot;)" table:style-name="ce12">
            <text:p>02594504</text:p>
          </table:table-cell>
          <table:table-cell office:value-type="string" office:string-value="767117609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67117609&quot;)" table:style-name="ce12">
            <text:p>767117609</text:p>
          </table:table-cell>
          <table:table-cell office:value-type="string" office:string-value="BIEuropeSales@jacobs.com" table:formula="of:=IFERROR(COM.MICROSOFT.SINGLE(__xludf.DUMMYFUNCTION(&quot;XLOOKUP(A3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EuropeSales@jacobs.com&quot;)" table:style-name="ce12">
            <text:p>BIEuropeSales@jacobs.com</text:p>
          </table:table-cell>
          <table:table-cell office:value-type="string" office:string-value="Supplier Supplier operation type My organisation is not defined" table:formula="of:=IFERROR(COM.MICROSOFT.SINGLE(__xludf.DUMMYFUNCTION(&quot;XLOOKUP(A3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Ward Williams Associates LLP</text:p>
          </table:table-cell>
          <table:table-cell office:value-type="string" office:string-value="Compass House Truro Business Park, Truro, TR4 9LD, UK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mpass House Truro Business Park, Truro, TR4 9LD, UK&quot;)" table:style-name="ce12">
            <text:p>Compass House Truro Business Park, Truro, TR4 9LD, UK</text:p>
          </table:table-cell>
          <table:table-cell office:value-type="string" office:string-value="OC401502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401502&quot;)" table:style-name="ce12">
            <text:p>OC401502</text:p>
          </table:table-cell>
          <table:table-cell office:value-type="string" office:string-value="22-108-8514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108-8514&quot;)" table:style-name="ce12">
            <text:p>22-108-8514</text:p>
          </table:table-cell>
          <table:table-cell office:value-type="string" office:string-value="marketing@wardwilliams.uk" table:formula="of:=IFERROR(COM.MICROSOFT.SINGLE(__xludf.DUMMYFUNCTION(&quot;XLOOKUP(A3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wardwilliams.uk&quot;)" table:style-name="ce12">
            <text:p>marketing@wardwilliams.uk</text:p>
          </table:table-cell>
          <table:table-cell office:value-type="string" office:string-value="Supplier Supplier operation type Small or medium-sized enterprise" table:formula="of:=IFERROR(COM.MICROSOFT.SINGLE(__xludf.DUMMYFUNCTION(&quot;XLOOKUP(A3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Gardiner &amp; Theobald LLP</text:p>
          </table:table-cell>
          <table:table-cell office:value-type="string" office:string-value="10 South Crescent, London, WC1E 7BD, UK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0 South Crescent, London, WC1E 7BD, UK&quot;)" table:style-name="ce12">
            <text:p>10 South Crescent, London, WC1E 7BD, UK</text:p>
          </table:table-cell>
          <table:table-cell office:value-type="string" office:string-value="OC307124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7124&quot;)" table:style-name="ce12">
            <text:p>OC307124</text:p>
          </table:table-cell>
          <table:table-cell office:value-type="string" office:string-value=" 73-805-3235" table:formula="of:=IFERROR(COM.MICROSOFT.SINGLE(__xludf.DUMMYFUNCTION(&quot;XLOOKUP(A3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 73-805-3235&quot;)" table:style-name="ce12">
            <text:p><text:s/>73-805-3235</text:p>
          </table:table-cell>
          <table:table-cell office:value-type="string" office:string-value="marketing@gardiner.com" table:formula="of:=IFERROR(COM.MICROSOFT.SINGLE(__xludf.DUMMYFUNCTION(&quot;XLOOKUP(A3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gardiner.com&quot;)" table:style-name="ce12">
            <text:p>marketing@gardiner.com</text:p>
          </table:table-cell>
          <table:table-cell office:value-type="string" office:string-value="Supplier" table:formula="of:=IFERROR(COM.MICROSOFT.SINGLE(__xludf.DUMMYFUNCTION(&quot;XLOOKUP(A3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orson Projects Ltd</text:p>
          </table:table-cell>
          <table:table-cell office:value-type="string" office:string-value="Adamson House, Centenary Way, Salford, M50 1RD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damson House, Centenary Way, Salford, M50 1RD&quot;)" table:style-name="ce12">
            <text:p>Adamson House, Centenary Way, Salford, M50 1RD</text:p>
          </table:table-cell>
          <table:table-cell office:value-type="string" office:string-value="01457298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457298&quot;)" table:style-name="ce12">
            <text:p>01457298</text:p>
          </table:table-cell>
          <table:table-cell office:value-type="string" office:string-value="228658704" table:formula="of:=IFERROR(COM.MICROSOFT.SINGLE(__xludf.DUMMYFUNCTION(&quot;XLOOKUP(A3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8658704&quot;)" table:style-name="ce12">
            <text:p>228658704</text:p>
          </table:table-cell>
          <table:table-cell office:value-type="string" office:string-value="lucy.cliff@morson-projects.co.uk" table:formula="of:=IFERROR(COM.MICROSOFT.SINGLE(__xludf.DUMMYFUNCTION(&quot;XLOOKUP(A3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lucy.cliff@morson-projects.co.uk&quot;)" table:style-name="ce12">
            <text:p>lucy.cliff@morson-projects.co.uk</text:p>
          </table:table-cell>
          <table:table-cell office:value-type="string" office:string-value="Supplier Supplier operation type My organisation is not defined" table:formula="of:=IFERROR(COM.MICROSOFT.SINGLE(__xludf.DUMMYFUNCTION(&quot;XLOOKUP(A3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DKP CONSULTING LIMITED</text:p>
          </table:table-cell>
          <table:table-cell office:value-type="string" office:string-value="55-57 Burn Bridge Road, Harrogate, HG3 1PB, UK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55-57 Burn Bridge Road, Harrogate, HG3 1PB, UK&quot;)" table:style-name="ce12">
            <text:p>55-57 Burn Bridge Road, Harrogate, HG3 1PB, UK</text:p>
          </table:table-cell>
          <table:table-cell office:value-type="string" office:string-value="06780221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780221&quot;)" table:style-name="ce12">
            <text:p>06780221</text:p>
          </table:table-cell>
          <table:table-cell office:value-type="string" office:string-value="21-148-1971" table:formula="of:=IFERROR(COM.MICROSOFT.SINGLE(__xludf.DUMMYFUNCTION(&quot;XLOOKUP(A3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48-1971&quot;)" table:style-name="ce12">
            <text:p>21-148-1971</text:p>
          </table:table-cell>
          <table:table-cell office:value-type="string" office:string-value="jill.ward@dkp-qs.co.uk" table:formula="of:=IFERROR(COM.MICROSOFT.SINGLE(__xludf.DUMMYFUNCTION(&quot;XLOOKUP(A3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jill.ward@dkp-qs.co.uk&quot;)" table:style-name="ce12">
            <text:p>jill.ward@dkp-qs.co.uk</text:p>
          </table:table-cell>
          <table:table-cell office:value-type="string" office:string-value="Supplier Supplier operation type Small or medium-sized enterprise" table:formula="of:=IFERROR(COM.MICROSOFT.SINGLE(__xludf.DUMMYFUNCTION(&quot;XLOOKUP(A3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helby Project Solutions Limited</text:p>
          </table:table-cell>
          <table:table-cell office:value-type="string" office:string-value="New Media House, 8 Hardhorn Road,, Poulton-Le- Fylde, FY6 7SR, UK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New Media House, 8 Hardhorn Road,, Poulton-Le- Fylde, FY6 7SR, UK&quot;)" table:style-name="ce12">
            <text:p>New Media House, 8 Hardhorn Road,, Poulton-Le- Fylde, FY6 7SR, UK</text:p>
          </table:table-cell>
          <table:table-cell office:value-type="string" office:string-value="09396896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396896&quot;)" table:style-name="ce12">
            <text:p>09396896</text:p>
          </table:table-cell>
          <table:table-cell office:value-type="string" office:string-value="220600129" table:formula="of:=IFERROR(COM.MICROSOFT.SINGLE(__xludf.DUMMYFUNCTION(&quot;XLOOKUP(A3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600129&quot;)" table:style-name="ce12">
            <text:p>220600129</text:p>
          </table:table-cell>
          <table:table-cell office:value-type="string" office:string-value="info@shelbygroup.co.uk" table:formula="of:=IFERROR(COM.MICROSOFT.SINGLE(__xludf.DUMMYFUNCTION(&quot;XLOOKUP(A3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shelbygroup.co.uk&quot;)" table:style-name="ce12">
            <text:p>info@shelbygroup.co.uk</text:p>
          </table:table-cell>
          <table:table-cell office:value-type="string" office:string-value="Supplier Supplier operation type Small or medium-sized enterprise" table:formula="of:=IFERROR(COM.MICROSOFT.SINGLE(__xludf.DUMMYFUNCTION(&quot;XLOOKUP(A3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etra Tech Limited</text:p>
          </table:table-cell>
          <table:table-cell office:value-type="string" office:string-value="3 Sovereign Square, Sovereign Street, Leeds, West Yorkshire, LS1 4ER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Sovereign Square, Sovereign Street, Leeds, West Yorkshire, LS1 4ER&quot;)" table:style-name="ce12">
            <text:p>3 Sovereign Square, Sovereign Street, Leeds, West Yorkshire, LS1 4ER</text:p>
          </table:table-cell>
          <table:table-cell office:value-type="string" office:string-value="01959704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959704&quot;)" table:style-name="ce12">
            <text:p>01959704</text:p>
          </table:table-cell>
          <table:table-cell office:value-type="string" office:string-value="296336647" table:formula="of:=IFERROR(COM.MICROSOFT.SINGLE(__xludf.DUMMYFUNCTION(&quot;XLOOKUP(A3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6336647&quot;)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office:string-value="Supplier Supplier operation type My organisation is not defined" table:formula="of:=IFERROR(COM.MICROSOFT.SINGLE(__xludf.DUMMYFUNCTION(&quot;XLOOKUP(A3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ider Levett Bucknall UK Ltd</text:p>
          </table:table-cell>
          <table:table-cell office:value-type="string" office:string-value="15 Colmore Row, Birmingham, B3 2BH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 Colmore Row, Birmingham, B3 2BH&quot;)" table:style-name="ce12">
            <text:p>15 Colmore Row, Birmingham, B3 2BH</text:p>
          </table:table-cell>
          <table:table-cell office:value-type="string" office:string-value="04653580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653580&quot;)" table:style-name="ce12">
            <text:p>04653580</text:p>
          </table:table-cell>
          <table:table-cell office:value-type="string" office:string-value="733800564" table:formula="of:=IFERROR(COM.MICROSOFT.SINGLE(__xludf.DUMMYFUNCTION(&quot;XLOOKUP(A4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3800564&quot;)" table:style-name="ce12">
            <text:p>733800564</text:p>
          </table:table-cell>
          <table:table-cell office:value-type="string" office:string-value="bids@uk.rlb.com" table:formula="of:=IFERROR(COM.MICROSOFT.SINGLE(__xludf.DUMMYFUNCTION(&quot;XLOOKUP(A4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uk.rlb.com&quot;)" table:style-name="ce12">
            <text:p>bids@uk.rlb.com</text:p>
          </table:table-cell>
          <table:table-cell office:value-type="string" office:string-value="Supplier Supplier operation type My organisation is not defined" table:formula="of:=IFERROR(COM.MICROSOFT.SINGLE(__xludf.DUMMYFUNCTION(&quot;XLOOKUP(A4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ECOM Limited</text:p>
          </table:table-cell>
          <table:table-cell office:value-type="string" office:string-value="Algate Tower 2 Leman Street, LONDON, E1 8FA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lgate Tower 2 Leman Street, LONDON, E1 8FA&quot;)" table:style-name="ce12">
            <text:p>Algate Tower 2 Leman Street, LONDON, E1 8FA</text:p>
          </table:table-cell>
          <table:table-cell office:value-type="string" office:string-value="01846493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846493&quot;)" table:style-name="ce12">
            <text:p>01846493</text:p>
          </table:table-cell>
          <table:table-cell office:value-type="string" office:string-value="225157072" table:formula="of:=IFERROR(COM.MICROSOFT.SINGLE(__xludf.DUMMYFUNCTION(&quot;XLOOKUP(A4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5157072&quot;)" table:style-name="ce12">
            <text:p>225157072</text:p>
          </table:table-cell>
          <table:table-cell office:value-type="string" office:string-value="KM-Europe@aecom.com" table:formula="of:=IFERROR(COM.MICROSOFT.SINGLE(__xludf.DUMMYFUNCTION(&quot;XLOOKUP(A4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KM-Europe@aecom.com&quot;)" table:style-name="ce12">
            <text:p>KM-Europe@aecom.com</text:p>
          </table:table-cell>
          <table:table-cell office:value-type="string" office:string-value="Supplier Supplier operation type My organisation is not defined" table:formula="of:=IFERROR(COM.MICROSOFT.SINGLE(__xludf.DUMMYFUNCTION(&quot;XLOOKUP(A4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WSP UK Limited</text:p>
          </table:table-cell>
          <table:table-cell office:value-type="string" office:string-value="70 Chancery Lane, London, WC2A 1AF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0 Chancery Lane, London, WC2A 1AF&quot;)" table:style-name="ce12">
            <text:p>70 Chancery Lane, London, WC2A 1AF</text:p>
          </table:table-cell>
          <table:table-cell office:value-type="string" office:string-value="01383511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83511&quot;)" table:style-name="ce12">
            <text:p>01383511</text:p>
          </table:table-cell>
          <table:table-cell office:value-type="string" office:string-value="28-906-0493" table:formula="of:=IFERROR(COM.MICROSOFT.SINGLE(__xludf.DUMMYFUNCTION(&quot;XLOOKUP(A4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906-0493&quot;)" table:style-name="ce12">
            <text:p>28-906-0493</text:p>
          </table:table-cell>
          <table:table-cell office:value-type="string" office:string-value="UKProposalsNational@wsp.com" table:formula="of:=IFERROR(COM.MICROSOFT.SINGLE(__xludf.DUMMYFUNCTION(&quot;XLOOKUP(A4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ProposalsNational@wsp.com&quot;)" table:style-name="ce12">
            <text:p>UKProposalsNational@wsp.com</text:p>
          </table:table-cell>
          <table:table-cell office:value-type="string" office:string-value="Supplier Supplier operation type My organisation is not defined" table:formula="of:=IFERROR(COM.MICROSOFT.SINGLE(__xludf.DUMMYFUNCTION(&quot;XLOOKUP(A4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urner Associates (North West) Limited</text:p>
          </table:table-cell>
          <table:table-cell office:value-type="string" office:string-value="Suite F5 Oaklands Business Centre, Hooton, CH66 7NZ, UK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uite F5 Oaklands Business Centre, Hooton, CH66 7NZ, UK&quot;)" table:style-name="ce12">
            <text:p>Suite F5 Oaklands Business Centre, Hooton, CH66 7NZ, UK</text:p>
          </table:table-cell>
          <table:table-cell office:value-type="string" office:string-value="04877977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877977&quot;)" table:style-name="ce12">
            <text:p>04877977</text:p>
          </table:table-cell>
          <table:table-cell office:value-type="string" office:string-value="736172839" table:formula="of:=IFERROR(COM.MICROSOFT.SINGLE(__xludf.DUMMYFUNCTION(&quot;XLOOKUP(A4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6172839&quot;)" table:style-name="ce12">
            <text:p>736172839</text:p>
          </table:table-cell>
          <table:table-cell office:value-type="string" office:string-value="dave.burke@turnerassociates.co.uk" table:formula="of:=IFERROR(COM.MICROSOFT.SINGLE(__xludf.DUMMYFUNCTION(&quot;XLOOKUP(A4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dave.burke@turnerassociates.co.uk&quot;)" table:style-name="ce12">
            <text:p>dave.burke@turnerassociates.co.uk</text:p>
          </table:table-cell>
          <table:table-cell office:value-type="string" office:string-value="Supplier Supplier operation type Small or medium-sized enterprise" table:formula="of:=IFERROR(COM.MICROSOFT.SINGLE(__xludf.DUMMYFUNCTION(&quot;XLOOKUP(A4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alfordseaden LLP</text:p>
          </table:table-cell>
          <table:table-cell office:value-type="string" office:string-value="St John's House, Orpington, BR6 0JX, UK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t John's House, Orpington, BR6 0JX, UK&quot;)" table:style-name="ce12">
            <text:p>St John's House, Orpington, BR6 0JX, UK</text:p>
          </table:table-cell>
          <table:table-cell office:value-type="string" office:string-value="OC315838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15838&quot;)" table:style-name="ce12">
            <text:p>OC315838</text:p>
          </table:table-cell>
          <table:table-cell office:value-type="string" office:string-value="348043303" table:formula="of:=IFERROR(COM.MICROSOFT.SINGLE(__xludf.DUMMYFUNCTION(&quot;XLOOKUP(A4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043303&quot;)" table:style-name="ce12">
            <text:p>348043303</text:p>
          </table:table-cell>
          <table:table-cell office:value-type="string" office:string-value="bids@calfordseaden.com" table:formula="of:=IFERROR(COM.MICROSOFT.SINGLE(__xludf.DUMMYFUNCTION(&quot;XLOOKUP(A4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calfordseaden.com&quot;)" table:style-name="ce12">
            <text:p>bids@calfordseaden.com</text:p>
          </table:table-cell>
          <table:table-cell office:value-type="string" office:string-value="Supplier Supplier operation type Small or medium-sized enterprise" table:formula="of:=IFERROR(COM.MICROSOFT.SINGLE(__xludf.DUMMYFUNCTION(&quot;XLOOKUP(A4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Jones Lang LaSalle Limited</text:p>
          </table:table-cell>
          <table:table-cell office:value-type="string" office:string-value="30 Warwick St, London, W1B 5NH&#10;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 Warwick St, London, W1B 5NH&#10;&quot;)" table:style-name="ce12">
            <text:p>30 Warwick St, London, W1B 5NH</text:p>
            <text:p/>
          </table:table-cell>
          <table:table-cell office:value-type="string" office:string-value="01188567&#10;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88567&#10;&quot;)" table:style-name="ce12">
            <text:p>01188567</text:p>
            <text:p/>
          </table:table-cell>
          <table:table-cell office:value-type="string" office:string-value="227298486" table:formula="of:=IFERROR(COM.MICROSOFT.SINGLE(__xludf.DUMMYFUNCTION(&quot;XLOOKUP(A4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298486&quot;)" table:style-name="ce12">
            <text:p>227298486</text:p>
          </table:table-cell>
          <table:table-cell office:value-type="string" office:string-value="govtenders@jll.com" table:formula="of:=IFERROR(COM.MICROSOFT.SINGLE(__xludf.DUMMYFUNCTION(&quot;XLOOKUP(A4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govtenders@jll.com&quot;)" table:style-name="ce12">
            <text:p>govtenders@jll.com</text:p>
          </table:table-cell>
          <table:table-cell office:value-type="string" office:string-value="Supplier Supplier operation type My organisation is not defined" table:formula="of:=IFERROR(COM.MICROSOFT.SINGLE(__xludf.DUMMYFUNCTION(&quot;XLOOKUP(A4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cademy Consulting Solutions Limited</text:p>
          </table:table-cell>
          <table:table-cell office:value-type="string" office:string-value="71 London Road, Sevenoaks, TN13 1AX, UK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1 London Road, Sevenoaks, TN13 1AX, UK&quot;)" table:style-name="ce12">
            <text:p>71 London Road, Sevenoaks, TN13 1AX, UK</text:p>
          </table:table-cell>
          <table:table-cell office:value-type="string" office:string-value="04336350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336350&quot;)" table:style-name="ce12">
            <text:p>04336350</text:p>
          </table:table-cell>
          <table:table-cell office:value-type="string" office:string-value="423486641" table:formula="of:=IFERROR(COM.MICROSOFT.SINGLE(__xludf.DUMMYFUNCTION(&quot;XLOOKUP(A4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23486641&quot;)" table:style-name="ce12">
            <text:p>423486641</text:p>
          </table:table-cell>
          <table:table-cell office:value-type="string" table:style-name="ce12">
            <text:p>ccs@academy.eu.com</text:p>
          </table:table-cell>
          <table:table-cell office:value-type="string" office:string-value="Supplier Supplier operation type Small or medium-sized enterprise" table:formula="of:=IFERROR(COM.MICROSOFT.SINGLE(__xludf.DUMMYFUNCTION(&quot;XLOOKUP(A4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mentum Clean Energy Limited</text:p>
          </table:table-cell>
          <table:table-cell office:value-type="string" office:string-value="305 Bridgewater Place, Warrington, WA3 6XF, UK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5 Bridgewater Place, Warrington, WA3 6XF, UK&quot;)" table:style-name="ce12">
            <text:p>305 Bridgewater Place, Warrington, WA3 6XF, UK</text:p>
          </table:table-cell>
          <table:table-cell office:value-type="string" office:string-value="01120437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20437&quot;)" table:style-name="ce12">
            <text:p>01120437</text:p>
          </table:table-cell>
          <table:table-cell office:value-type="string" office:string-value="21-199-1708" table:formula="of:=IFERROR(COM.MICROSOFT.SINGLE(__xludf.DUMMYFUNCTION(&quot;XLOOKUP(A4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99-1708&quot;)" table:style-name="ce12">
            <text:p>21-199-1708</text:p>
          </table:table-cell>
          <table:table-cell office:value-type="string" office:string-value="EE&amp;ISales@global.amentum.com" table:formula="of:=IFERROR(COM.MICROSOFT.SINGLE(__xludf.DUMMYFUNCTION(&quot;XLOOKUP(A4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E&amp;ISales@global.amentum.com&quot;)" table:style-name="ce12">
            <text:p>EE&amp;ISales@global.amentum.com</text:p>
          </table:table-cell>
          <table:table-cell office:value-type="string" office:string-value="Supplier Supplier operation type Non-governmental organisation" table:formula="of:=IFERROR(COM.MICROSOFT.SINGLE(__xludf.DUMMYFUNCTION(&quot;XLOOKUP(A4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Non-governmental organisation&quot;)" table:style-name="ce12">
            <text:p>Supplier Supplier operation type Non-governmental organisation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PMP Consultants Ltd</text:p>
          </table:table-cell>
          <table:table-cell office:value-type="string" office:string-value="Rifle Maker Building, 32-35 Water Street, Birmingham, B3 1HL, UK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Rifle Maker Building, 32-35 Water Street, Birmingham, B3 1HL, UK&quot;)" table:style-name="ce12">
            <text:p>Rifle Maker Building, 32-35 Water Street, Birmingham, B3 1HL, UK</text:p>
          </table:table-cell>
          <table:table-cell office:value-type="string" office:string-value="04823876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823876&quot;)" table:style-name="ce12">
            <text:p>04823876</text:p>
          </table:table-cell>
          <table:table-cell office:value-type="string" office:string-value="735619988" table:formula="of:=IFERROR(COM.MICROSOFT.SINGLE(__xludf.DUMMYFUNCTION(&quot;XLOOKUP(A4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5619988&quot;)" table:style-name="ce12">
            <text:p>735619988</text:p>
          </table:table-cell>
          <table:table-cell office:value-type="string" office:string-value="cqs@pmpconsultants.co.uk" table:formula="of:=IFERROR(COM.MICROSOFT.SINGLE(__xludf.DUMMYFUNCTION(&quot;XLOOKUP(A4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qs@pmpconsultants.co.uk&quot;)" table:style-name="ce12">
            <text:p>cqs@pmpconsultants.co.uk</text:p>
          </table:table-cell>
          <table:table-cell office:value-type="string" office:string-value="Supplier Supplier operation type Small or medium-sized enterprise" table:formula="of:=IFERROR(COM.MICROSOFT.SINGLE(__xludf.DUMMYFUNCTION(&quot;XLOOKUP(A4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Norse Group Services Limited</text:p>
          </table:table-cell>
          <table:table-cell office:value-type="string" office:string-value="280 Fifers Lane, Norwich, NR6 6EQ, UK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80 Fifers Lane, Norwich, NR6 6EQ, UK&quot;)" table:style-name="ce12">
            <text:p>280 Fifers Lane, Norwich, NR6 6EQ, UK</text:p>
          </table:table-cell>
          <table:table-cell office:value-type="string" office:string-value="09094748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094748&quot;)" table:style-name="ce12">
            <text:p>09094748</text:p>
          </table:table-cell>
          <table:table-cell office:value-type="string" office:string-value="22-020-6435" table:formula="of:=IFERROR(COM.MICROSOFT.SINGLE(__xludf.DUMMYFUNCTION(&quot;XLOOKUP(A4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020-6435&quot;)" table:style-name="ce12">
            <text:p>22-020-6435</text:p>
          </table:table-cell>
          <table:table-cell office:value-type="string" office:string-value="bids@norsegroup.co.uk" table:formula="of:=IFERROR(COM.MICROSOFT.SINGLE(__xludf.DUMMYFUNCTION(&quot;XLOOKUP(A4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norsegroup.co.uk&quot;)" table:style-name="ce12">
            <text:p>bids@norsegroup.co.uk</text:p>
          </table:table-cell>
          <table:table-cell office:value-type="string" office:string-value="Supplier" table:formula="of:=IFERROR(COM.MICROSOFT.SINGLE(__xludf.DUMMYFUNCTION(&quot;XLOOKUP(A4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xi Group Holdings Limited</text:p>
          </table:table-cell>
          <table:table-cell office:value-type="string" office:string-value="111 Berkeley Road South Earlsdon, Coventry, CV5 6EF, UK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11 Berkeley Road South Earlsdon, Coventry, CV5 6EF, UK&quot;)" table:style-name="ce12">
            <text:p>111 Berkeley Road South Earlsdon, Coventry, CV5 6EF, UK</text:p>
          </table:table-cell>
          <table:table-cell office:value-type="string" office:string-value="10767800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767800&quot;)" table:style-name="ce12">
            <text:p>10767800</text:p>
          </table:table-cell>
          <table:table-cell office:value-type="string" office:string-value="222963680" table:formula="of:=IFERROR(COM.MICROSOFT.SINGLE(__xludf.DUMMYFUNCTION(&quot;XLOOKUP(A5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2963680&quot;)" table:style-name="ce12">
            <text:p>222963680</text:p>
          </table:table-cell>
          <table:table-cell office:value-type="string" office:string-value="frameworks@exi-group.com" table:formula="of:=IFERROR(COM.MICROSOFT.SINGLE(__xludf.DUMMYFUNCTION(&quot;XLOOKUP(A5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frameworks@exi-group.com&quot;)" table:style-name="ce12">
            <text:p>frameworks@exi-group.com</text:p>
          </table:table-cell>
          <table:table-cell office:value-type="string" office:string-value="Supplier Supplier operation type Small or medium-sized enterprise" table:formula="of:=IFERROR(COM.MICROSOFT.SINGLE(__xludf.DUMMYFUNCTION(&quot;XLOOKUP(A5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WH Stephens Limited</text:p>
          </table:table-cell>
          <table:table-cell office:value-type="string" office:string-value="UNIT 4A LOCKSLEY BUSINESS PARK, 39 MONTGOMERY ROAD, BELFAST, BT6 9UP               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UNIT 4A LOCKSLEY BUSINESS PARK, 39 MONTGOMERY ROAD, BELFAST, BT6 9UP               &quot;)" table:style-name="ce12">
            <text:p>UNIT 4A LOCKSLEY BUSINESS PARK, 39 MONTGOMERY ROAD, BELFAST, BT6 9UP<text:s text:c="15"/></text:p>
          </table:table-cell>
          <table:table-cell office:value-type="string" office:string-value="NI627859        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NI627859        &quot;)" table:style-name="ce12">
            <text:p>NI627859<text:s text:c="8"/></text:p>
          </table:table-cell>
          <table:table-cell office:value-type="string" office:string-value="220493809 " table:formula="of:=IFERROR(COM.MICROSOFT.SINGLE(__xludf.DUMMYFUNCTION(&quot;XLOOKUP(A5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493809 &quot;)" table:style-name="ce12">
            <text:p>220493809<text:s/></text:p>
          </table:table-cell>
          <table:table-cell office:value-type="string" office:string-value="info@whstephens.com" table:formula="of:=IFERROR(COM.MICROSOFT.SINGLE(__xludf.DUMMYFUNCTION(&quot;XLOOKUP(A5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whstephens.com&quot;)" table:style-name="ce12">
            <text:p>info@whstephens.com</text:p>
          </table:table-cell>
          <table:table-cell office:value-type="string" office:string-value="Supplier Supplier operation type Small or medium-sized enterprise" table:formula="of:=IFERROR(COM.MICROSOFT.SINGLE(__xludf.DUMMYFUNCTION(&quot;XLOOKUP(A5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ssystem Energy &amp; Infrastructure Limited</text:p>
          </table:table-cell>
          <table:table-cell office:value-type="string" office:string-value="Innovation Centre 1 Evolution Park, Blackburn, BB1 2FD, UK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Innovation Centre 1 Evolution Park, Blackburn, BB1 2FD, UK&quot;)" table:style-name="ce12">
            <text:p>Innovation Centre 1 Evolution Park, Blackburn, BB1 2FD, UK</text:p>
          </table:table-cell>
          <table:table-cell office:value-type="string" office:string-value="03148098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148098&quot;)" table:style-name="ce12">
            <text:p>03148098</text:p>
          </table:table-cell>
          <table:table-cell office:value-type="string" office:string-value="49-478-8052" table:formula="of:=IFERROR(COM.MICROSOFT.SINGLE(__xludf.DUMMYFUNCTION(&quot;XLOOKUP(A5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9-478-8052&quot;)" table:style-name="ce12">
            <text:p>49-478-8052</text:p>
          </table:table-cell>
          <table:table-cell office:value-type="string" office:string-value="eitenders@assystem.com" table:formula="of:=IFERROR(COM.MICROSOFT.SINGLE(__xludf.DUMMYFUNCTION(&quot;XLOOKUP(A5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itenders@assystem.com&quot;)" table:style-name="ce12">
            <text:p>eitenders@assystem.com</text:p>
          </table:table-cell>
          <table:table-cell office:value-type="string" office:string-value="Supplier Supplier operation type My organisation is not defined" table:formula="of:=IFERROR(COM.MICROSOFT.SINGLE(__xludf.DUMMYFUNCTION(&quot;XLOOKUP(A5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orridon Cost Consultancy Limited</text:p>
          </table:table-cell>
          <table:table-cell office:value-type="string" office:string-value="14-18 Hill Street, Edinburgh, EH2 3JZ, UK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4-18 Hill Street, Edinburgh, EH2 3JZ, UK&quot;)" table:style-name="ce12">
            <text:p>14-18 Hill Street, Edinburgh, EH2 3JZ, UK</text:p>
          </table:table-cell>
          <table:table-cell office:value-type="string" office:string-value="SC557714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557714&quot;)" table:style-name="ce12">
            <text:p>SC557714</text:p>
          </table:table-cell>
          <table:table-cell office:value-type="string" office:string-value="222762535" table:formula="of:=IFERROR(COM.MICROSOFT.SINGLE(__xludf.DUMMYFUNCTION(&quot;XLOOKUP(A5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2762535&quot;)" table:style-name="ce12">
            <text:p>222762535</text:p>
          </table:table-cell>
          <table:table-cell office:value-type="string" office:string-value="directors@torridon.co.uk" table:formula="of:=IFERROR(COM.MICROSOFT.SINGLE(__xludf.DUMMYFUNCTION(&quot;XLOOKUP(A5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directors@torridon.co.uk&quot;)" table:style-name="ce12">
            <text:p>directors@torridon.co.uk</text:p>
          </table:table-cell>
          <table:table-cell office:value-type="string" office:string-value="Supplier Supplier operation type Small or medium-sized enterprise" table:formula="of:=IFERROR(COM.MICROSOFT.SINGLE(__xludf.DUMMYFUNCTION(&quot;XLOOKUP(A5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O'Neil and Partners</text:p>
          </table:table-cell>
          <table:table-cell office:value-type="string" office:string-value="O'Neil and Partners&#10;Woodthorpe House&#10;90 Chorley New Rd&#10;Heaton&#10;Bolton&#10;BL1 4DH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O'Neil and Partners&#10;Woodthorpe House&#10;90 Chorley New Rd&#10;Heaton&#10;Bolton&#10;BL1 4DH&quot;)" table:style-name="ce12">
            <text:p>O'Neil and Partners</text:p>
            <text:p>Woodthorpe House</text:p>
            <text:p>90 Chorley New Rd</text:p>
            <text:p>Heaton</text:p>
            <text:p>Bolton</text:p>
            <text:p>BL1 4DH</text:p>
          </table:table-cell>
          <table:table-cell office:value-type="string" office:string-value="N/A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N/A&quot;)" table:style-name="ce12">
            <text:p>N/A</text:p>
          </table:table-cell>
          <table:table-cell office:value-type="string" office:string-value="377974654." table:formula="of:=IFERROR(COM.MICROSOFT.SINGLE(__xludf.DUMMYFUNCTION(&quot;XLOOKUP(A5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77974654.&quot;)" table:style-name="ce12">
            <text:p>377974654.</text:p>
          </table:table-cell>
          <table:table-cell office:value-type="string" table:style-name="ce12">
            <text:p>admin@oneil-partners.co.uk</text:p>
          </table:table-cell>
          <table:table-cell office:value-type="string" office:string-value="#N/A" table:formula="of:=IFERROR(COM.MICROSOFT.SINGLE(__xludf.DUMMYFUNCTION(&quot;XLOOKUP(A5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KSN PROJECT MANAGEMENT LIMITED</text:p>
          </table:table-cell>
          <table:table-cell office:value-type="string" office:string-value="185 St. Vincent Street, Glasgow, G2 5QD, UK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85 St. Vincent Street, Glasgow, G2 5QD, UK&quot;)" table:style-name="ce12">
            <text:p>185 St. Vincent Street, Glasgow, G2 5QD, UK</text:p>
          </table:table-cell>
          <table:table-cell office:value-type="string" office:string-value="SC534449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534449&quot;)" table:style-name="ce12">
            <text:p>SC534449</text:p>
          </table:table-cell>
          <table:table-cell office:value-type="string" office:string-value="221775032" table:formula="of:=IFERROR(COM.MICROSOFT.SINGLE(__xludf.DUMMYFUNCTION(&quot;XLOOKUP(A5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1775032&quot;)" table:style-name="ce12">
            <text:p>221775032</text:p>
          </table:table-cell>
          <table:table-cell office:value-type="string" office:string-value="info@ksnpm.com" table:formula="of:=IFERROR(COM.MICROSOFT.SINGLE(__xludf.DUMMYFUNCTION(&quot;XLOOKUP(A5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ksnpm.com&quot;)" table:style-name="ce12">
            <text:p>info@ksnpm.com</text:p>
          </table:table-cell>
          <table:table-cell office:value-type="string" office:string-value="Supplier Supplier operation type Small or medium-sized enterprise" table:formula="of:=IFERROR(COM.MICROSOFT.SINGLE(__xludf.DUMMYFUNCTION(&quot;XLOOKUP(A5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eid Mitchell Ltd</text:p>
          </table:table-cell>
          <table:table-cell office:value-type="string" office:string-value="20 Manor Place, Edinburgh EH3 7DS, UK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0 Manor Place, Edinburgh EH3 7DS, UK&quot;)" table:style-name="ce12">
            <text:p>20 Manor Place, Edinburgh EH3 7DS, UK</text:p>
          </table:table-cell>
          <table:table-cell office:value-type="string" office:string-value="SC602555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602555&quot;)" table:style-name="ce12">
            <text:p>SC602555</text:p>
          </table:table-cell>
          <table:table-cell office:value-type="string" office:string-value="224228073" table:formula="of:=IFERROR(COM.MICROSOFT.SINGLE(__xludf.DUMMYFUNCTION(&quot;XLOOKUP(A5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228073&quot;)" table:style-name="ce12">
            <text:p>224228073</text:p>
          </table:table-cell>
          <table:table-cell office:value-type="string" office:string-value="gail@reidmitchell.co.uk" table:formula="of:=IFERROR(COM.MICROSOFT.SINGLE(__xludf.DUMMYFUNCTION(&quot;XLOOKUP(A5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gail@reidmitchell.co.uk&quot;)" table:style-name="ce12">
            <text:p>gail@reidmitchell.co.uk</text:p>
          </table:table-cell>
          <table:table-cell office:value-type="string" office:string-value="Supplier" table:formula="of:=IFERROR(COM.MICROSOFT.SINGLE(__xludf.DUMMYFUNCTION(&quot;XLOOKUP(A5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TX Contracts Ltd</text:p>
          </table:table-cell>
          <table:table-cell office:value-type="string" office:string-value="Innovation House Lower Meadow Road, Wilmslow, SK9 3ND, UK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Innovation House Lower Meadow Road, Wilmslow, SK9 3ND, UK&quot;)" table:style-name="ce12">
            <text:p>Innovation House Lower Meadow Road, Wilmslow, SK9 3ND, UK</text:p>
          </table:table-cell>
          <table:table-cell office:value-type="string" office:string-value="04522396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522396&quot;)" table:style-name="ce12">
            <text:p>04522396</text:p>
          </table:table-cell>
          <table:table-cell office:value-type="string" office:string-value="641191866" table:formula="of:=IFERROR(COM.MICROSOFT.SINGLE(__xludf.DUMMYFUNCTION(&quot;XLOOKUP(A5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641191866&quot;)" table:style-name="ce12">
            <text:p>641191866</text:p>
          </table:table-cell>
          <table:table-cell office:value-type="string" office:string-value="info@mtx.co.uk" table:formula="of:=IFERROR(COM.MICROSOFT.SINGLE(__xludf.DUMMYFUNCTION(&quot;XLOOKUP(A5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mtx.co.uk&quot;)" table:style-name="ce12">
            <text:p>info@mtx.co.uk</text:p>
          </table:table-cell>
          <table:table-cell office:value-type="string" office:string-value="Supplier Supplier operation type My organisation is not defined" table:formula="of:=IFERROR(COM.MICROSOFT.SINGLE(__xludf.DUMMYFUNCTION(&quot;XLOOKUP(A5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GAC LLP</text:p>
          </table:table-cell>
          <table:table-cell office:value-type="string" office:string-value="The Warehouse, London, EC2A 4EF, UK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Warehouse, London, EC2A 4EF, UK&quot;)" table:style-name="ce12">
            <text:p>The Warehouse, London, EC2A 4EF, UK</text:p>
          </table:table-cell>
          <table:table-cell office:value-type="string" office:string-value="OC309255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9255&quot;)" table:style-name="ce12">
            <text:p>OC309255</text:p>
          </table:table-cell>
          <table:table-cell office:value-type="string" office:string-value="73-979-2328" table:formula="of:=IFERROR(COM.MICROSOFT.SINGLE(__xludf.DUMMYFUNCTION(&quot;XLOOKUP(A5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-979-2328&quot;)" table:style-name="ce12">
            <text:p>73-979-2328</text:p>
          </table:table-cell>
          <table:table-cell office:value-type="string" office:string-value="public.sector@mgac.com" table:formula="of:=IFERROR(COM.MICROSOFT.SINGLE(__xludf.DUMMYFUNCTION(&quot;XLOOKUP(A5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ublic.sector@mgac.com&quot;)" table:style-name="ce12">
            <text:p>public.sector@mgac.com</text:p>
          </table:table-cell>
          <table:table-cell office:value-type="string" office:string-value="Supplier Supplier operation type My organisation is not defined" table:formula="of:=IFERROR(COM.MICROSOFT.SINGLE(__xludf.DUMMYFUNCTION(&quot;XLOOKUP(A5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 Sumner Smith Ltd</text:p>
          </table:table-cell>
          <table:table-cell office:value-type="string" office:string-value="Unit A Clayton Green Business Park, Library Road, Chorley, PR6 7EN, UK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Unit A Clayton Green Business Park, Library Road, Chorley, PR6 7EN, UK&quot;)" table:style-name="ce12">
            <text:p>Unit A Clayton Green Business Park, Library Road, Chorley, PR6 7EN, UK</text:p>
          </table:table-cell>
          <table:table-cell office:value-type="string" office:string-value="04092213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092213&quot;)" table:style-name="ce12">
            <text:p>04092213</text:p>
          </table:table-cell>
          <table:table-cell office:value-type="string" office:string-value="220908664" table:formula="of:=IFERROR(COM.MICROSOFT.SINGLE(__xludf.DUMMYFUNCTION(&quot;XLOOKUP(A5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908664&quot;)" table:style-name="ce12">
            <text:p>220908664</text:p>
          </table:table-cell>
          <table:table-cell office:value-type="string" office:string-value="tenders@tssinfrastructure.com" table:formula="of:=IFERROR(COM.MICROSOFT.SINGLE(__xludf.DUMMYFUNCTION(&quot;XLOOKUP(A5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tssinfrastructure.com&quot;)" table:style-name="ce12">
            <text:p>tenders@tssinfrastructure.com</text:p>
          </table:table-cell>
          <table:table-cell office:value-type="string" office:string-value="Supplier Supplier operation type Small or medium-sized enterprise" table:formula="of:=IFERROR(COM.MICROSOFT.SINGLE(__xludf.DUMMYFUNCTION(&quot;XLOOKUP(A5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ESH Construction Consultancy Limited</text:p>
          </table:table-cell>
          <table:table-cell office:value-type="string" office:string-value="20 Ironmonger Lane, London, EC2V 8EP, UK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0 Ironmonger Lane, London, EC2V 8EP, UK&quot;)" table:style-name="ce12">
            <text:p>20 Ironmonger Lane, London, EC2V 8EP, UK</text:p>
          </table:table-cell>
          <table:table-cell office:value-type="string" office:string-value="09680222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680222&quot;)" table:style-name="ce12">
            <text:p>09680222</text:p>
          </table:table-cell>
          <table:table-cell office:value-type="string" office:string-value="220994067" table:formula="of:=IFERROR(COM.MICROSOFT.SINGLE(__xludf.DUMMYFUNCTION(&quot;XLOOKUP(A6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0994067&quot;)" table:style-name="ce12">
            <text:p>220994067</text:p>
          </table:table-cell>
          <table:table-cell office:value-type="string" office:string-value="info@meshcc.com" table:formula="of:=IFERROR(COM.MICROSOFT.SINGLE(__xludf.DUMMYFUNCTION(&quot;XLOOKUP(A6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meshcc.com&quot;)" table:style-name="ce12">
            <text:p>info@meshcc.com</text:p>
          </table:table-cell>
          <table:table-cell office:value-type="string" office:string-value="Supplier Supplier operation type Small or medium-sized enterprise" table:formula="of:=IFERROR(COM.MICROSOFT.SINGLE(__xludf.DUMMYFUNCTION(&quot;XLOOKUP(A6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Lancaster Maloney Martin Ltd</text:p>
          </table:table-cell>
          <table:table-cell office:value-type="string" office:string-value="Equitas House Unit 6 Station View, Stockport, SK7 5ER, UK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Equitas House Unit 6 Station View, Stockport, SK7 5ER, UK&quot;)" table:style-name="ce12">
            <text:p>Equitas House Unit 6 Station View, Stockport, SK7 5ER, UK</text:p>
          </table:table-cell>
          <table:table-cell office:value-type="string" office:string-value="04846621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846621&quot;)" table:style-name="ce12">
            <text:p>04846621</text:p>
          </table:table-cell>
          <table:table-cell office:value-type="string" office:string-value="735852209" table:formula="of:=IFERROR(COM.MICROSOFT.SINGLE(__xludf.DUMMYFUNCTION(&quot;XLOOKUP(A6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5852209&quot;)" table:style-name="ce12">
            <text:p>735852209</text:p>
          </table:table-cell>
          <table:table-cell office:value-type="string" office:string-value="j.martin@lmm-ltd.co.uk" table:formula="of:=IFERROR(COM.MICROSOFT.SINGLE(__xludf.DUMMYFUNCTION(&quot;XLOOKUP(A6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j.martin@lmm-ltd.co.uk&quot;)" table:style-name="ce12">
            <text:p>j.martin@lmm-ltd.co.uk</text:p>
          </table:table-cell>
          <table:table-cell office:value-type="string" office:string-value="Supplier Supplier operation type Small or medium-sized enterprise" table:formula="of:=IFERROR(COM.MICROSOFT.SINGLE(__xludf.DUMMYFUNCTION(&quot;XLOOKUP(A6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etec Consulting Engineers Ltd</text:p>
          </table:table-cell>
          <table:table-cell office:value-type="string" office:string-value="Wilberforce House, London, NW4 4QE, UK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ilberforce House, London, NW4 4QE, UK&quot;)" table:style-name="ce12">
            <text:p>Wilberforce House, London, NW4 4QE, UK</text:p>
          </table:table-cell>
          <table:table-cell office:value-type="string" office:string-value="10852689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852689&quot;)" table:style-name="ce12">
            <text:p>10852689</text:p>
          </table:table-cell>
          <table:table-cell office:value-type="string" office:string-value="223079403" table:formula="of:=IFERROR(COM.MICROSOFT.SINGLE(__xludf.DUMMYFUNCTION(&quot;XLOOKUP(A6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3079403&quot;)" table:style-name="ce12">
            <text:p>223079403</text:p>
          </table:table-cell>
          <table:table-cell office:value-type="string" office:string-value="info.uk@setec.com" table:formula="of:=IFERROR(COM.MICROSOFT.SINGLE(__xludf.DUMMYFUNCTION(&quot;XLOOKUP(A6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.uk@setec.com&quot;)" table:style-name="ce12">
            <text:p>info.uk@setec.com</text:p>
          </table:table-cell>
          <table:table-cell office:value-type="string" office:string-value="Supplier Supplier operation type Small or medium-sized enterprise" table:formula="of:=IFERROR(COM.MICROSOFT.SINGLE(__xludf.DUMMYFUNCTION(&quot;XLOOKUP(A6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vison Young (UK) Limited</text:p>
          </table:table-cell>
          <table:table-cell office:value-type="string" office:string-value="3 Brindley Place, LONDON, B1 2JB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Brindley Place, LONDON, B1 2JB&quot;)" table:style-name="ce12">
            <text:p>3 Brindley Place, LONDON, B1 2JB</text:p>
          </table:table-cell>
          <table:table-cell office:value-type="string" office:string-value="06382509        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382509        &quot;)" table:style-name="ce12">
            <text:p>06382509<text:s text:c="8"/></text:p>
          </table:table-cell>
          <table:table-cell office:value-type="string" office:string-value="21-015-8990" table:formula="of:=IFERROR(COM.MICROSOFT.SINGLE(__xludf.DUMMYFUNCTION(&quot;XLOOKUP(A6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015-8990&quot;)" table:style-name="ce12">
            <text:p>21-015-8990</text:p>
          </table:table-cell>
          <table:table-cell office:value-type="string" office:string-value="public.sector@avisonyoung.com" table:formula="of:=IFERROR(COM.MICROSOFT.SINGLE(__xludf.DUMMYFUNCTION(&quot;XLOOKUP(A6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ublic.sector@avisonyoung.com&quot;)" table:style-name="ce12">
            <text:p>public.sector@avisonyoung.com</text:p>
          </table:table-cell>
          <table:table-cell office:value-type="string" office:string-value="Supplier Supplier operation type My organisation is not defined" table:formula="of:=IFERROR(COM.MICROSOFT.SINGLE(__xludf.DUMMYFUNCTION(&quot;XLOOKUP(A6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ollis Global Limited</text:p>
          </table:table-cell>
          <table:table-cell office:value-type="string" office:string-value="3rd Floor, 138 Cheapside, London, EC2V 6BJ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rd Floor, 138 Cheapside, London, EC2V 6BJ&quot;)" table:style-name="ce12">
            <text:p>3rd Floor, 138 Cheapside, London, EC2V 6BJ</text:p>
          </table:table-cell>
          <table:table-cell office:value-type="string" office:string-value="13400429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400429&quot;)" table:style-name="ce12">
            <text:p>13400429</text:p>
          </table:table-cell>
          <table:table-cell office:value-type="string" office:string-value="228090696" table:formula="of:=IFERROR(COM.MICROSOFT.SINGLE(__xludf.DUMMYFUNCTION(&quot;XLOOKUP(A6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8090696&quot;)" table:style-name="ce12">
            <text:p>228090696</text:p>
          </table:table-cell>
          <table:table-cell office:value-type="string" office:string-value="bids@hollisglobal.com" table:formula="of:=IFERROR(COM.MICROSOFT.SINGLE(__xludf.DUMMYFUNCTION(&quot;XLOOKUP(A6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hollisglobal.com&quot;)" table:style-name="ce12">
            <text:p>bids@hollisglobal.com</text:p>
          </table:table-cell>
          <table:table-cell office:value-type="string" office:string-value="Supplier Supplier operation type My organisation is not defined" table:formula="of:=IFERROR(COM.MICROSOFT.SINGLE(__xludf.DUMMYFUNCTION(&quot;XLOOKUP(A6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George Corderoy &amp; Co</text:p>
          </table:table-cell>
          <table:table-cell office:value-type="string" office:string-value="20 St Dunstan's Hill, London, EC3R8HL, UK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0 St Dunstan's Hill, London, EC3R8HL, UK&quot;)" table:style-name="ce12">
            <text:p>20 St Dunstan's Hill, London, EC3R8HL, UK</text:p>
          </table:table-cell>
          <table:table-cell office:value-type="string" office:string-value="N/A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N/A&quot;)" table:style-name="ce12">
            <text:p>N/A</text:p>
          </table:table-cell>
          <table:table-cell office:value-type="string" office:string-value="227014065" table:formula="of:=IFERROR(COM.MICROSOFT.SINGLE(__xludf.DUMMYFUNCTION(&quot;XLOOKUP(A6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014065&quot;)" table:style-name="ce12">
            <text:p>227014065</text:p>
          </table:table-cell>
          <table:table-cell office:value-type="string" office:string-value="opportunities@corderoy.com" table:formula="of:=IFERROR(COM.MICROSOFT.SINGLE(__xludf.DUMMYFUNCTION(&quot;XLOOKUP(A6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opportunities@corderoy.com&quot;)" table:style-name="ce12">
            <text:p>opportunities@corderoy.com</text:p>
          </table:table-cell>
          <table:table-cell office:value-type="string" office:string-value="Supplier Supplier operation type Small or medium-sized enterprise" table:formula="of:=IFERROR(COM.MICROSOFT.SINGLE(__xludf.DUMMYFUNCTION(&quot;XLOOKUP(A6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SK Environment Limited</text:p>
          </table:table-cell>
          <table:table-cell office:value-type="string" office:string-value="65 Sussex Street, Glasgow, G41 1DX, UK" table:formula="of:=IFERROR(COM.MICROSOFT.SINGLE(__xludf.DUMMYFUNCTION(&quot;XLOOKUP(A6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65 Sussex Street, Glasgow, G41 1DX, UK&quot;)" table:style-name="ce12">
            <text:p>65 Sussex Street, Glasgow, G41 1DX, UK</text:p>
          </table:table-cell>
          <table:table-cell office:value-type="string" office:string-value="SC115530" table:formula="of:=IFERROR(COM.MICROSOFT.SINGLE(__xludf.DUMMYFUNCTION(&quot;XLOOKUP(A6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115530&quot;)" table:style-name="ce12">
            <text:p>SC115530</text:p>
          </table:table-cell>
          <table:table-cell office:value-type="string" office:string-value="237805528" table:formula="of:=IFERROR(COM.MICROSOFT.SINGLE(__xludf.DUMMYFUNCTION(&quot;XLOOKUP(A6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7805528&quot;)" table:style-name="ce12">
            <text:p>237805528</text:p>
          </table:table-cell>
          <table:table-cell office:value-type="string" office:string-value="publicsector@rsk.co.uk" table:formula="of:=IFERROR(COM.MICROSOFT.SINGLE(__xludf.DUMMYFUNCTION(&quot;XLOOKUP(A6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ublicsector@rsk.co.uk&quot;)" table:style-name="ce12">
            <text:p>publicsector@rsk.co.uk</text:p>
          </table:table-cell>
          <table:table-cell office:value-type="string" office:string-value="Supplier Supplier operation type My organisation is not defined" table:formula="of:=IFERROR(COM.MICROSOFT.SINGLE(__xludf.DUMMYFUNCTION(&quot;XLOOKUP(A6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ramble Hub Limited</text:p>
          </table:table-cell>
          <table:table-cell office:value-type="string" office:string-value="9E Albert Embankment, LONDON, SE1 7SP      " table:formula="of:=IFERROR(COM.MICROSOFT.SINGLE(__xludf.DUMMYFUNCTION(&quot;XLOOKUP(A6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9E Albert Embankment, LONDON, SE1 7SP      &quot;)" table:style-name="ce12">
            <text:p>9E Albert Embankment, LONDON, SE1 7SP<text:s text:c="6"/></text:p>
          </table:table-cell>
          <table:table-cell office:value-type="string" office:string-value="04136381" table:formula="of:=IFERROR(COM.MICROSOFT.SINGLE(__xludf.DUMMYFUNCTION(&quot;XLOOKUP(A6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136381&quot;)" table:style-name="ce12">
            <text:p>04136381</text:p>
          </table:table-cell>
          <table:table-cell office:value-type="string" office:string-value="22-117-2856" table:formula="of:=IFERROR(COM.MICROSOFT.SINGLE(__xludf.DUMMYFUNCTION(&quot;XLOOKUP(A6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117-2856&quot;)" table:style-name="ce12">
            <text:p>22-117-2856</text:p>
          </table:table-cell>
          <table:table-cell office:value-type="string" office:string-value="contact@bramblehub.co.uk" table:formula="of:=IFERROR(COM.MICROSOFT.SINGLE(__xludf.DUMMYFUNCTION(&quot;XLOOKUP(A6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bramblehub.co.uk&quot;)" table:style-name="ce12">
            <text:p>contact@bramblehub.co.uk</text:p>
          </table:table-cell>
          <table:table-cell office:value-type="string" office:string-value="Supplier Supplier operation type Small or medium-sized enterprise" table:formula="of:=IFERROR(COM.MICROSOFT.SINGLE(__xludf.DUMMYFUNCTION(&quot;XLOOKUP(A6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rtelia Projects UK Limited</text:p>
          </table:table-cell>
          <table:table-cell office:value-type="string" office:string-value="High Holborn House 52-54 High Holborn, LONDON, WC1V 6RL, GB" table:formula="of:=IFERROR(COM.MICROSOFT.SINGLE(__xludf.DUMMYFUNCTION(&quot;XLOOKUP(A6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igh Holborn House 52-54 High Holborn, LONDON, WC1V 6RL, GB&quot;)" table:style-name="ce12">
            <text:p>High Holborn House 52-54 High Holborn, LONDON, WC1V 6RL, GB</text:p>
          </table:table-cell>
          <table:table-cell office:value-type="string" office:string-value="03913368" table:formula="of:=IFERROR(COM.MICROSOFT.SINGLE(__xludf.DUMMYFUNCTION(&quot;XLOOKUP(A6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913368&quot;)" table:style-name="ce12">
            <text:p>03913368</text:p>
          </table:table-cell>
          <table:table-cell office:value-type="string" office:string-value="239232858" table:formula="of:=IFERROR(COM.MICROSOFT.SINGLE(__xludf.DUMMYFUNCTION(&quot;XLOOKUP(A6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9232858&quot;)" table:style-name="ce12">
            <text:p>239232858</text:p>
          </table:table-cell>
          <table:table-cell office:value-type="string" office:string-value="marketingteam@arteliagroup.com" table:formula="of:=IFERROR(COM.MICROSOFT.SINGLE(__xludf.DUMMYFUNCTION(&quot;XLOOKUP(A6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team@arteliagroup.com&quot;)" table:style-name="ce12">
            <text:p>marketingteam@arteliagroup.com</text:p>
          </table:table-cell>
          <table:table-cell office:value-type="string" office:string-value="Supplier Supplier operation type Small or medium-sized enterprise" table:formula="of:=IFERROR(COM.MICROSOFT.SINGLE(__xludf.DUMMYFUNCTION(&quot;XLOOKUP(A6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tace LLP</text:p>
          </table:table-cell>
          <table:table-cell office:value-type="string" office:string-value="273 High Street, Essex, CM16 4DA, UK" table:formula="of:=IFERROR(COM.MICROSOFT.SINGLE(__xludf.DUMMYFUNCTION(&quot;XLOOKUP(A6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73 High Street, Essex, CM16 4DA, UK&quot;)" table:style-name="ce12">
            <text:p>273 High Street, Essex, CM16 4DA, UK</text:p>
          </table:table-cell>
          <table:table-cell office:value-type="string" office:string-value="OC312683" table:formula="of:=IFERROR(COM.MICROSOFT.SINGLE(__xludf.DUMMYFUNCTION(&quot;XLOOKUP(A6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12683&quot;)" table:style-name="ce12">
            <text:p>OC312683</text:p>
          </table:table-cell>
          <table:table-cell office:value-type="string" office:string-value="346126357" table:formula="of:=IFERROR(COM.MICROSOFT.SINGLE(__xludf.DUMMYFUNCTION(&quot;XLOOKUP(A6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6126357&quot;)" table:style-name="ce12">
            <text:p>346126357</text:p>
          </table:table-cell>
          <table:table-cell office:value-type="string" office:string-value="info@stace.co.uk" table:formula="of:=IFERROR(COM.MICROSOFT.SINGLE(__xludf.DUMMYFUNCTION(&quot;XLOOKUP(A6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stace.co.uk&quot;)" table:style-name="ce12">
            <text:p>info@stace.co.uk</text:p>
          </table:table-cell>
          <table:table-cell office:value-type="string" office:string-value="Supplier" table:formula="of:=IFERROR(COM.MICROSOFT.SINGLE(__xludf.DUMMYFUNCTION(&quot;XLOOKUP(A6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eyond Consult LTD</text:p>
          </table:table-cell>
          <table:table-cell office:value-type="string" office:string-value="Unit 4 Winking Hill Farm, Nottingham, NG11 0DP, UK" table:formula="of:=IFERROR(COM.MICROSOFT.SINGLE(__xludf.DUMMYFUNCTION(&quot;XLOOKUP(A7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Unit 4 Winking Hill Farm, Nottingham, NG11 0DP, UK&quot;)" table:style-name="ce12">
            <text:p>Unit 4 Winking Hill Farm, Nottingham, NG11 0DP, UK</text:p>
          </table:table-cell>
          <table:table-cell office:value-type="string" office:string-value="13440020" table:formula="of:=IFERROR(COM.MICROSOFT.SINGLE(__xludf.DUMMYFUNCTION(&quot;XLOOKUP(A7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440020&quot;)" table:style-name="ce12">
            <text:p>13440020</text:p>
          </table:table-cell>
          <table:table-cell office:value-type="string" office:string-value="228143473" table:formula="of:=IFERROR(COM.MICROSOFT.SINGLE(__xludf.DUMMYFUNCTION(&quot;XLOOKUP(A7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8143473&quot;)" table:style-name="ce12">
            <text:p>228143473</text:p>
          </table:table-cell>
          <table:table-cell office:value-type="string" office:string-value="dan.musselwhite@beyondconsult.co.uk" table:formula="of:=IFERROR(COM.MICROSOFT.SINGLE(__xludf.DUMMYFUNCTION(&quot;XLOOKUP(A7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dan.musselwhite@beyondconsult.co.uk&quot;)" table:style-name="ce12">
            <text:p>dan.musselwhite@beyond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7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SA RILEY LIMITED</text:p>
          </table:table-cell>
          <table:table-cell office:value-type="string" office:string-value="3 Dorset Rise, London, EC4Y 8EN, UK" table:formula="of:=IFERROR(COM.MICROSOFT.SINGLE(__xludf.DUMMYFUNCTION(&quot;XLOOKUP(A7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Dorset Rise, London, EC4Y 8EN, UK&quot;)" table:style-name="ce12">
            <text:p>3 Dorset Rise, London, EC4Y 8EN, UK</text:p>
          </table:table-cell>
          <table:table-cell office:value-type="string" office:string-value="14554456" table:formula="of:=IFERROR(COM.MICROSOFT.SINGLE(__xludf.DUMMYFUNCTION(&quot;XLOOKUP(A7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4554456&quot;)" table:style-name="ce12">
            <text:p>14554456</text:p>
          </table:table-cell>
          <table:table-cell office:value-type="string" office:string-value="230211097" table:formula="of:=IFERROR(COM.MICROSOFT.SINGLE(__xludf.DUMMYFUNCTION(&quot;XLOOKUP(A7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0211097&quot;)" table:style-name="ce12">
            <text:p>230211097</text:p>
          </table:table-cell>
          <table:table-cell office:value-type="string" office:string-value="bidteam@tsariley.uk" table:formula="of:=IFERROR(COM.MICROSOFT.SINGLE(__xludf.DUMMYFUNCTION(&quot;XLOOKUP(A7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team@tsariley.uk&quot;)" table:style-name="ce12">
            <text:p>bidteam@tsariley.uk</text:p>
          </table:table-cell>
          <table:table-cell office:value-type="string" office:string-value="Supplier Supplier operation type My organisation is not defined" table:formula="of:=IFERROR(COM.MICROSOFT.SINGLE(__xludf.DUMMYFUNCTION(&quot;XLOOKUP(A7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ushman &amp; Wakefield Debenham Tie Leung Limited</text:p>
          </table:table-cell>
          <table:table-cell office:value-type="string" office:string-value="&#10;125 Old Broad Street, LONDON, EC2N 1AR&#10;" table:formula="of:=IFERROR(COM.MICROSOFT.SINGLE(__xludf.DUMMYFUNCTION(&quot;XLOOKUP(A7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125 Old Broad Street, LONDON, EC2N 1AR&#10;&quot;)" table:style-name="ce12">
            <text:p/>
            <text:p>125 Old Broad Street, LONDON, EC2N 1AR</text:p>
            <text:p/>
          </table:table-cell>
          <table:table-cell office:value-type="string" office:string-value="02757768" table:formula="of:=IFERROR(COM.MICROSOFT.SINGLE(__xludf.DUMMYFUNCTION(&quot;XLOOKUP(A7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757768&quot;)" table:style-name="ce12">
            <text:p>02757768</text:p>
          </table:table-cell>
          <table:table-cell office:value-type="string" office:string-value="23-038-7474 " table:formula="of:=IFERROR(COM.MICROSOFT.SINGLE(__xludf.DUMMYFUNCTION(&quot;XLOOKUP(A7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-038-7474 &quot;)" table:style-name="ce12">
            <text:p>23-038-7474<text:s/></text:p>
          </table:table-cell>
          <table:table-cell office:value-type="string" office:string-value="publicsector.uk@cushwake.com" table:formula="of:=IFERROR(COM.MICROSOFT.SINGLE(__xludf.DUMMYFUNCTION(&quot;XLOOKUP(A7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ublicsector.uk@cushwake.com&quot;)" table:style-name="ce12">
            <text:p>publicsector.uk@cushwake.com</text:p>
          </table:table-cell>
          <table:table-cell office:value-type="string" office:string-value="Supplier Supplier operation type My organisation is not defined" table:formula="of:=IFERROR(COM.MICROSOFT.SINGLE(__xludf.DUMMYFUNCTION(&quot;XLOOKUP(A7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ssisting Success Ltd</text:p>
          </table:table-cell>
          <table:table-cell office:value-type="string" office:string-value="Ellismuir House Ellismuir Way, Uddingston, GLASGOW, G71 5PW, GB" table:formula="of:=IFERROR(COM.MICROSOFT.SINGLE(__xludf.DUMMYFUNCTION(&quot;XLOOKUP(A7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Ellismuir House Ellismuir Way, Uddingston, GLASGOW, G71 5PW, GB&quot;)" table:style-name="ce12">
            <text:p>Ellismuir House Ellismuir Way, Uddingston, GLASGOW, G71 5PW, GB</text:p>
          </table:table-cell>
          <table:table-cell office:value-type="string" office:string-value="SC294900" table:formula="of:=IFERROR(COM.MICROSOFT.SINGLE(__xludf.DUMMYFUNCTION(&quot;XLOOKUP(A7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294900&quot;)" table:style-name="ce12">
            <text:p>SC294900</text:p>
          </table:table-cell>
          <table:table-cell office:value-type="string" office:string-value="348634135" table:formula="of:=IFERROR(COM.MICROSOFT.SINGLE(__xludf.DUMMYFUNCTION(&quot;XLOOKUP(A7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634135&quot;)" table:style-name="ce12">
            <text:p>348634135</text:p>
          </table:table-cell>
          <table:table-cell office:value-type="string" office:string-value="julie@assistingsuccess.co.uk" table:formula="of:=IFERROR(COM.MICROSOFT.SINGLE(__xludf.DUMMYFUNCTION(&quot;XLOOKUP(A7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julie@assistingsuccess.co.uk&quot;)" table:style-name="ce12">
            <text:p>julie@assistingsuccess.co.uk</text:p>
          </table:table-cell>
          <table:table-cell office:value-type="string" office:string-value="Supplier Supplier operation type Small or medium-sized enterprise" table:formula="of:=IFERROR(COM.MICROSOFT.SINGLE(__xludf.DUMMYFUNCTION(&quot;XLOOKUP(A7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ortimer Isaacs Consultancy LLP</text:p>
          </table:table-cell>
          <table:table-cell office:value-type="string" office:string-value="83 High Street, Hemel Hempstead, HP1 3AH, UK" table:formula="of:=IFERROR(COM.MICROSOFT.SINGLE(__xludf.DUMMYFUNCTION(&quot;XLOOKUP(A7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3 High Street, Hemel Hempstead, HP1 3AH, UK&quot;)" table:style-name="ce12">
            <text:p>83 High Street, Hemel Hempstead, HP1 3AH, UK</text:p>
          </table:table-cell>
          <table:table-cell office:value-type="string" office:string-value="OC321150" table:formula="of:=IFERROR(COM.MICROSOFT.SINGLE(__xludf.DUMMYFUNCTION(&quot;XLOOKUP(A7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21150&quot;)" table:style-name="ce12">
            <text:p>OC321150</text:p>
          </table:table-cell>
          <table:table-cell office:value-type="string" office:string-value="516036493" table:formula="of:=IFERROR(COM.MICROSOFT.SINGLE(__xludf.DUMMYFUNCTION(&quot;XLOOKUP(A7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516036493&quot;)" table:style-name="ce12">
            <text:p>516036493</text:p>
          </table:table-cell>
          <table:table-cell office:value-type="string" table:style-name="ce12">
            <text:p>enquiries@mortimerisaacs.co.uk</text:p>
          </table:table-cell>
          <table:table-cell office:value-type="string" office:string-value="Supplier Supplier operation type Small or medium-sized enterprise" table:formula="of:=IFERROR(COM.MICROSOFT.SINGLE(__xludf.DUMMYFUNCTION(&quot;XLOOKUP(A7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VARSITY CONSULTING LTD</text:p>
          </table:table-cell>
          <table:table-cell office:value-type="string" office:string-value="Lake House, Royston, SG8 9JN, UK" table:formula="of:=IFERROR(COM.MICROSOFT.SINGLE(__xludf.DUMMYFUNCTION(&quot;XLOOKUP(A7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Lake House, Royston, SG8 9JN, UK&quot;)" table:style-name="ce12">
            <text:p>Lake House, Royston, SG8 9JN, UK</text:p>
          </table:table-cell>
          <table:table-cell office:value-type="string" office:string-value="10813170" table:formula="of:=IFERROR(COM.MICROSOFT.SINGLE(__xludf.DUMMYFUNCTION(&quot;XLOOKUP(A7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813170&quot;)" table:style-name="ce12">
            <text:p>10813170</text:p>
          </table:table-cell>
          <table:table-cell office:value-type="string" office:string-value="223025778" table:formula="of:=IFERROR(COM.MICROSOFT.SINGLE(__xludf.DUMMYFUNCTION(&quot;XLOOKUP(A7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3025778&quot;)" table:style-name="ce12">
            <text:p>223025778</text:p>
          </table:table-cell>
          <table:table-cell office:value-type="string" office:string-value="office@varsityconsult.com" table:formula="of:=IFERROR(COM.MICROSOFT.SINGLE(__xludf.DUMMYFUNCTION(&quot;XLOOKUP(A7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office@varsityconsult.com&quot;)" table:style-name="ce12">
            <text:p>office@varsityconsult.com</text:p>
          </table:table-cell>
          <table:table-cell office:value-type="string" office:string-value="Supplier Supplier operation type Small or medium-sized enterprise" table:formula="of:=IFERROR(COM.MICROSOFT.SINGLE(__xludf.DUMMYFUNCTION(&quot;XLOOKUP(A7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ailey Partnership (Group) Ltd</text:p>
          </table:table-cell>
          <table:table-cell office:value-type="string" office:string-value="Lyster Court 2 Craigie Drive, Plymouth, PL1 3JB, UK" table:formula="of:=IFERROR(COM.MICROSOFT.SINGLE(__xludf.DUMMYFUNCTION(&quot;XLOOKUP(A7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Lyster Court 2 Craigie Drive, Plymouth, PL1 3JB, UK&quot;)" table:style-name="ce12">
            <text:p>Lyster Court 2 Craigie Drive, Plymouth, PL1 3JB, UK</text:p>
          </table:table-cell>
          <table:table-cell office:value-type="string" office:string-value="15873896" table:formula="of:=IFERROR(COM.MICROSOFT.SINGLE(__xludf.DUMMYFUNCTION(&quot;XLOOKUP(A7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5873896&quot;)" table:style-name="ce12">
            <text:p>15873896</text:p>
          </table:table-cell>
          <table:table-cell office:value-type="string" office:string-value="232382701" table:formula="of:=IFERROR(COM.MICROSOFT.SINGLE(__xludf.DUMMYFUNCTION(&quot;XLOOKUP(A7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2382701&quot;)" table:style-name="ce12">
            <text:p>232382701</text:p>
          </table:table-cell>
          <table:table-cell office:value-type="string" office:string-value="marketing@baileyp.co.uk" table:formula="of:=IFERROR(COM.MICROSOFT.SINGLE(__xludf.DUMMYFUNCTION(&quot;XLOOKUP(A7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baileyp.co.uk&quot;)" table:style-name="ce12">
            <text:p>marketing@baileyp.co.uk</text:p>
          </table:table-cell>
          <table:table-cell office:value-type="string" office:string-value="Supplier Supplier operation type Small or medium-sized enterprise" table:formula="of:=IFERROR(COM.MICROSOFT.SINGLE(__xludf.DUMMYFUNCTION(&quot;XLOOKUP(A7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arter Jonas LLP</text:p>
          </table:table-cell>
          <table:table-cell office:value-type="string" office:string-value="1 Chapel Place, LONDON, W1G 0BG        " table:formula="of:=IFERROR(COM.MICROSOFT.SINGLE(__xludf.DUMMYFUNCTION(&quot;XLOOKUP(A7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 Chapel Place, LONDON, W1G 0BG        &quot;)" table:style-name="ce12">
            <text:p>1 Chapel Place, LONDON, W1G 0BG<text:s text:c="8"/></text:p>
          </table:table-cell>
          <table:table-cell office:value-type="string" office:string-value="OC304417" table:formula="of:=IFERROR(COM.MICROSOFT.SINGLE(__xludf.DUMMYFUNCTION(&quot;XLOOKUP(A7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4417&quot;)" table:style-name="ce12">
            <text:p>OC304417</text:p>
          </table:table-cell>
          <table:table-cell office:value-type="string" office:string-value="734664464" table:formula="of:=IFERROR(COM.MICROSOFT.SINGLE(__xludf.DUMMYFUNCTION(&quot;XLOOKUP(A7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4664464&quot;)" table:style-name="ce12">
            <text:p>734664464</text:p>
          </table:table-cell>
          <table:table-cell office:value-type="string" office:string-value="bids@carterjonas.co.uk" table:formula="of:=IFERROR(COM.MICROSOFT.SINGLE(__xludf.DUMMYFUNCTION(&quot;XLOOKUP(A7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carterjonas.co.uk&quot;)" table:style-name="ce12">
            <text:p>bids@carterjonas.co.uk</text:p>
          </table:table-cell>
          <table:table-cell office:value-type="string" office:string-value="Supplier" table:formula="of:=IFERROR(COM.MICROSOFT.SINGLE(__xludf.DUMMYFUNCTION(&quot;XLOOKUP(A7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Kellogg Brown &amp; Root Limited</text:p>
          </table:table-cell>
          <table:table-cell office:value-type="string" office:string-value="Hill Park Court Springfield Drive  Leatherhead Surrey KT22 7NL United Kingdom" table:formula="of:=IFERROR(COM.MICROSOFT.SINGLE(__xludf.DUMMYFUNCTION(&quot;XLOOKUP(A7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ill Park Court Springfield Drive  Leatherhead Surrey KT22 7NL United Kingdom&quot;)" table:style-name="ce12">
            <text:p>Hill Park Court Springfield Drive <text:s/>Leatherhead Surrey KT22 7NL United Kingdom</text:p>
          </table:table-cell>
          <table:table-cell office:value-type="string" office:string-value=" 00645125" table:formula="of:=IFERROR(COM.MICROSOFT.SINGLE(__xludf.DUMMYFUNCTION(&quot;XLOOKUP(A7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 00645125&quot;)" table:style-name="ce12">
            <text:p><text:s/>00645125</text:p>
          </table:table-cell>
          <table:table-cell office:value-type="string" office:string-value="210045472 " table:formula="of:=IFERROR(COM.MICROSOFT.SINGLE(__xludf.DUMMYFUNCTION(&quot;XLOOKUP(A7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0045472 &quot;)" table:style-name="ce12">
            <text:p>210045472<text:s/></text:p>
          </table:table-cell>
          <table:table-cell office:value-type="string" office:string-value="kbrresilience@kbr.com" table:formula="of:=IFERROR(COM.MICROSOFT.SINGLE(__xludf.DUMMYFUNCTION(&quot;XLOOKUP(A7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kbrresilience@kbr.com&quot;)" table:style-name="ce12">
            <text:p>kbrresilience@kbr.com</text:p>
          </table:table-cell>
          <table:table-cell office:value-type="string" office:string-value="Supplier Supplier operation type My organisation is not defined" table:formula="of:=IFERROR(COM.MICROSOFT.SINGLE(__xludf.DUMMYFUNCTION(&quot;XLOOKUP(A7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Insight Consulting Services Limited</text:p>
          </table:table-cell>
          <table:table-cell office:value-type="string" office:string-value="The Courtyard, Shoreham Road, Upper Beeding, Steyning, BN44 3TN               " table:formula="of:=IFERROR(COM.MICROSOFT.SINGLE(__xludf.DUMMYFUNCTION(&quot;XLOOKUP(A7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Courtyard, Shoreham Road, Upper Beeding, Steyning, BN44 3TN               &quot;)" table:style-name="ce12">
            <text:p>The Courtyard, Shoreham Road, Upper Beeding, Steyning, BN44 3TN<text:s text:c="15"/></text:p>
          </table:table-cell>
          <table:table-cell office:value-type="string" office:string-value="16105118        " table:formula="of:=IFERROR(COM.MICROSOFT.SINGLE(__xludf.DUMMYFUNCTION(&quot;XLOOKUP(A7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6105118        &quot;)" table:style-name="ce12">
            <text:p>16105118<text:s text:c="8"/></text:p>
          </table:table-cell>
          <table:table-cell office:value-type="string" office:string-value="232697694" table:formula="of:=IFERROR(COM.MICROSOFT.SINGLE(__xludf.DUMMYFUNCTION(&quot;XLOOKUP(A7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2697694&quot;)" table:style-name="ce12">
            <text:p>232697694</text:p>
          </table:table-cell>
          <table:table-cell office:value-type="string" office:string-value="richard.collins@icsprojects.co.uk" table:formula="of:=IFERROR(COM.MICROSOFT.SINGLE(__xludf.DUMMYFUNCTION(&quot;XLOOKUP(A7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richard.collins@icsprojects.co.uk&quot;)" table:style-name="ce12">
            <text:p>richard.collins@icsprojects.co.uk</text:p>
          </table:table-cell>
          <table:table-cell office:value-type="string" office:string-value="Supplier Supplier operation type Small or medium-sized enterprise" table:formula="of:=IFERROR(COM.MICROSOFT.SINGLE(__xludf.DUMMYFUNCTION(&quot;XLOOKUP(A7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Quantik Engage Limited</text:p>
          </table:table-cell>
          <table:table-cell office:value-type="string" office:string-value="4100 Park Approach, Leeds, LS15 8GB, UK" table:formula="of:=IFERROR(COM.MICROSOFT.SINGLE(__xludf.DUMMYFUNCTION(&quot;XLOOKUP(A8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4100 Park Approach, Leeds, LS15 8GB, UK&quot;)" table:style-name="ce12">
            <text:p>4100 Park Approach, Leeds, LS15 8GB, UK</text:p>
          </table:table-cell>
          <table:table-cell office:value-type="string" office:string-value="15190646" table:formula="of:=IFERROR(COM.MICROSOFT.SINGLE(__xludf.DUMMYFUNCTION(&quot;XLOOKUP(A8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5190646&quot;)" table:style-name="ce12">
            <text:p>15190646</text:p>
          </table:table-cell>
          <table:table-cell office:value-type="string" office:string-value="231070599" table:formula="of:=IFERROR(COM.MICROSOFT.SINGLE(__xludf.DUMMYFUNCTION(&quot;XLOOKUP(A8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1070599&quot;)" table:style-name="ce12">
            <text:p>231070599</text:p>
          </table:table-cell>
          <table:table-cell office:value-type="string" office:string-value="info@quantik.co.uk" table:formula="of:=IFERROR(COM.MICROSOFT.SINGLE(__xludf.DUMMYFUNCTION(&quot;XLOOKUP(A8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quantik.co.uk&quot;)" table:style-name="ce12">
            <text:p>info@quantik.co.uk</text:p>
          </table:table-cell>
          <table:table-cell office:value-type="string" office:string-value="Supplier Supplier operation type Small or medium-sized enterprise" table:formula="of:=IFERROR(COM.MICROSOFT.SINGLE(__xludf.DUMMYFUNCTION(&quot;XLOOKUP(A8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P34B Limited</text:p>
          </table:table-cell>
          <table:table-cell office:value-type="string" office:string-value="8 Market Place, Chorley, PR7 4EZ, UK" table:formula="of:=IFERROR(COM.MICROSOFT.SINGLE(__xludf.DUMMYFUNCTION(&quot;XLOOKUP(A8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 Market Place, Chorley, PR7 4EZ, UK&quot;)" table:style-name="ce12">
            <text:p>8 Market Place, Chorley, PR7 4EZ, UK</text:p>
          </table:table-cell>
          <table:table-cell office:value-type="string" office:string-value="08718019" table:formula="of:=IFERROR(COM.MICROSOFT.SINGLE(__xludf.DUMMYFUNCTION(&quot;XLOOKUP(A8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8718019&quot;)" table:style-name="ce12">
            <text:p>08718019</text:p>
          </table:table-cell>
          <table:table-cell office:value-type="string" office:string-value="219670203" table:formula="of:=IFERROR(COM.MICROSOFT.SINGLE(__xludf.DUMMYFUNCTION(&quot;XLOOKUP(A8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670203&quot;)" table:style-name="ce12">
            <text:p>219670203</text:p>
          </table:table-cell>
          <table:table-cell office:value-type="string" office:string-value="hello@p34b.com" table:formula="of:=IFERROR(COM.MICROSOFT.SINGLE(__xludf.DUMMYFUNCTION(&quot;XLOOKUP(A8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hello@p34b.com&quot;)" table:style-name="ce12">
            <text:p>hello@p34b.com</text:p>
          </table:table-cell>
          <table:table-cell office:value-type="string" office:string-value="Supplier Supplier operation type Small or medium-sized enterprise" table:formula="of:=IFERROR(COM.MICROSOFT.SINGLE(__xludf.DUMMYFUNCTION(&quot;XLOOKUP(A8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Gosling Consulting Limited</text:p>
          </table:table-cell>
          <table:table-cell office:value-type="string" office:string-value="Rooms 16 &amp; 17 Block N2, Chorley Business &amp; Technology Centre, Euxton Lane, Chorley, PR7 6TE, UK" table:formula="of:=IFERROR(COM.MICROSOFT.SINGLE(__xludf.DUMMYFUNCTION(&quot;XLOOKUP(A8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Rooms 16 &amp; 17 Block N2, Chorley Business &amp; Technology Centre, Euxton Lane, Chorley, PR7 6TE, UK&quot;)" table:style-name="ce12">
            <text:p>Rooms 16 &amp; 17 Block N2, Chorley Business &amp; Technology Centre, Euxton Lane, Chorley, PR7 6TE, UK</text:p>
          </table:table-cell>
          <table:table-cell office:value-type="string" office:string-value="12154372" table:formula="of:=IFERROR(COM.MICROSOFT.SINGLE(__xludf.DUMMYFUNCTION(&quot;XLOOKUP(A8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2154372&quot;)" table:style-name="ce12">
            <text:p>12154372</text:p>
          </table:table-cell>
          <table:table-cell office:value-type="string" office:string-value="225284647" table:formula="of:=IFERROR(COM.MICROSOFT.SINGLE(__xludf.DUMMYFUNCTION(&quot;XLOOKUP(A8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5284647&quot;)" table:style-name="ce12">
            <text:p>225284647</text:p>
          </table:table-cell>
          <table:table-cell office:value-type="string" office:string-value="info@goslingconsulting.co.uk" table:formula="of:=IFERROR(COM.MICROSOFT.SINGLE(__xludf.DUMMYFUNCTION(&quot;XLOOKUP(A8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goslingconsulting.co.uk&quot;)" table:style-name="ce12">
            <text:p>info@goslingconsulting.co.uk</text:p>
          </table:table-cell>
          <table:table-cell office:value-type="string" office:string-value="Supplier Supplier operation type Small or medium-sized enterprise" table:formula="of:=IFERROR(COM.MICROSOFT.SINGLE(__xludf.DUMMYFUNCTION(&quot;XLOOKUP(A8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John Rowan &amp; Partners LLP</text:p>
          </table:table-cell>
          <table:table-cell office:value-type="string" office:string-value="Peat House, 1 Waterloo Way, Leicester, Leicester, LE1 6LP, UK&#10;&#10;" table:formula="of:=IFERROR(COM.MICROSOFT.SINGLE(__xludf.DUMMYFUNCTION(&quot;XLOOKUP(A8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Peat House, 1 Waterloo Way, Leicester, Leicester, LE1 6LP, UK&#10;&#10;&quot;)" table:style-name="ce12">
            <text:p>Peat House, 1 Waterloo Way, Leicester, Leicester, LE1 6LP, UK</text:p>
            <text:p/>
            <text:p/>
          </table:table-cell>
          <table:table-cell office:value-type="string" office:string-value="OC302030" table:formula="of:=IFERROR(COM.MICROSOFT.SINGLE(__xludf.DUMMYFUNCTION(&quot;XLOOKUP(A8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2030&quot;)" table:style-name="ce12">
            <text:p>OC302030</text:p>
          </table:table-cell>
          <table:table-cell office:value-type="string" office:string-value="42-431-8215" table:formula="of:=IFERROR(COM.MICROSOFT.SINGLE(__xludf.DUMMYFUNCTION(&quot;XLOOKUP(A8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2-431-8215&quot;)" table:style-name="ce12">
            <text:p>42-431-8215</text:p>
          </table:table-cell>
          <table:table-cell office:value-type="string" office:string-value="jrptenders@jrp.co.uk" table:formula="of:=IFERROR(COM.MICROSOFT.SINGLE(__xludf.DUMMYFUNCTION(&quot;XLOOKUP(A8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jrptenders@jrp.co.uk&quot;)" table:style-name="ce12">
            <text:p>jrptenders@jrp.co.uk</text:p>
          </table:table-cell>
          <table:table-cell office:value-type="string" office:string-value="Supplier Supplier operation type Small or medium-sized enterprise" table:formula="of:=IFERROR(COM.MICROSOFT.SINGLE(__xludf.DUMMYFUNCTION(&quot;XLOOKUP(A8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Urban Design and Consult Ltd</text:p>
          </table:table-cell>
          <table:table-cell office:value-type="string" office:string-value="The Old Steelworks, 5 West Ashton St,, Salford, M50 2XS, UK" table:formula="of:=IFERROR(COM.MICROSOFT.SINGLE(__xludf.DUMMYFUNCTION(&quot;XLOOKUP(A8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Old Steelworks, 5 West Ashton St,, Salford, M50 2XS, UK&quot;)" table:style-name="ce12">
            <text:p>The Old Steelworks, 5 West Ashton St,, Salford, M50 2XS, UK</text:p>
          </table:table-cell>
          <table:table-cell office:value-type="string" office:string-value="07821555" table:formula="of:=IFERROR(COM.MICROSOFT.SINGLE(__xludf.DUMMYFUNCTION(&quot;XLOOKUP(A8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7821555&quot;)" table:style-name="ce12">
            <text:p>07821555</text:p>
          </table:table-cell>
          <table:table-cell office:value-type="string" office:string-value="217518263" table:formula="of:=IFERROR(COM.MICROSOFT.SINGLE(__xludf.DUMMYFUNCTION(&quot;XLOOKUP(A8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7518263&quot;)" table:style-name="ce12">
            <text:p>217518263</text:p>
          </table:table-cell>
          <table:table-cell office:value-type="string" office:string-value="info@udc-ltd.co.uk" table:formula="of:=IFERROR(COM.MICROSOFT.SINGLE(__xludf.DUMMYFUNCTION(&quot;XLOOKUP(A8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udc-ltd.co.uk&quot;)" table:style-name="ce12">
            <text:p>info@udc-ltd.co.uk</text:p>
          </table:table-cell>
          <table:table-cell office:value-type="string" office:string-value="Supplier Supplier operation type Small or medium-sized enterprise" table:formula="of:=IFERROR(COM.MICROSOFT.SINGLE(__xludf.DUMMYFUNCTION(&quot;XLOOKUP(A8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ealth Spaces</text:p>
          </table:table-cell>
          <table:table-cell office:value-type="string" office:string-value="Ashurst House Bakewell Road, Peterborough, PE2 6YS, UK" table:formula="of:=IFERROR(COM.MICROSOFT.SINGLE(__xludf.DUMMYFUNCTION(&quot;XLOOKUP(A8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shurst House Bakewell Road, Peterborough, PE2 6YS, UK&quot;)" table:style-name="ce12">
            <text:p>Ashurst House Bakewell Road, Peterborough, PE2 6YS, UK</text:p>
          </table:table-cell>
          <table:table-cell office:value-type="string" office:string-value="13305967" table:formula="of:=IFERROR(COM.MICROSOFT.SINGLE(__xludf.DUMMYFUNCTION(&quot;XLOOKUP(A8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305967&quot;)" table:style-name="ce12">
            <text:p>13305967</text:p>
          </table:table-cell>
          <table:table-cell office:value-type="string" office:string-value="227838578 " table:formula="of:=IFERROR(COM.MICROSOFT.SINGLE(__xludf.DUMMYFUNCTION(&quot;XLOOKUP(A8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838578 &quot;)" table:style-name="ce12">
            <text:p>227838578<text:s/></text:p>
          </table:table-cell>
          <table:table-cell office:value-type="string" office:string-value="tenders@health-spaces.com" table:formula="of:=IFERROR(COM.MICROSOFT.SINGLE(__xludf.DUMMYFUNCTION(&quot;XLOOKUP(A8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s@health-spaces.com&quot;)" table:style-name="ce12">
            <text:p>tenders@health-spaces.com</text:p>
          </table:table-cell>
          <table:table-cell office:value-type="string" office:string-value="Supplier Supplier operation type Small or medium-sized enterprise" table:formula="of:=IFERROR(COM.MICROSOFT.SINGLE(__xludf.DUMMYFUNCTION(&quot;XLOOKUP(A8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dair Limited</text:p>
          </table:table-cell>
          <table:table-cell office:value-type="string" office:string-value="Crossways House, 39 East Street, Epsom, KT17 1BL, UK" table:formula="of:=IFERROR(COM.MICROSOFT.SINGLE(__xludf.DUMMYFUNCTION(&quot;XLOOKUP(A8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rossways House, 39 East Street, Epsom, KT17 1BL, UK&quot;)" table:style-name="ce12">
            <text:p>Crossways House, 39 East Street, Epsom, KT17 1BL, UK</text:p>
          </table:table-cell>
          <table:table-cell office:value-type="string" office:string-value="04298723" table:formula="of:=IFERROR(COM.MICROSOFT.SINGLE(__xludf.DUMMYFUNCTION(&quot;XLOOKUP(A8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298723&quot;)" table:style-name="ce12">
            <text:p>04298723</text:p>
          </table:table-cell>
          <table:table-cell office:value-type="string" office:string-value="222808037" table:formula="of:=IFERROR(COM.MICROSOFT.SINGLE(__xludf.DUMMYFUNCTION(&quot;XLOOKUP(A8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2808037&quot;)" table:style-name="ce12">
            <text:p>222808037</text:p>
          </table:table-cell>
          <table:table-cell office:value-type="string" office:string-value="info@adair.co.uk" table:formula="of:=IFERROR(COM.MICROSOFT.SINGLE(__xludf.DUMMYFUNCTION(&quot;XLOOKUP(A8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adair.co.uk&quot;)" table:style-name="ce12">
            <text:p>info@adair.co.uk</text:p>
          </table:table-cell>
          <table:table-cell office:value-type="string" office:string-value="Supplier Supplier operation type Small or medium-sized enterprise" table:formula="of:=IFERROR(COM.MICROSOFT.SINGLE(__xludf.DUMMYFUNCTION(&quot;XLOOKUP(A8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Newmark Gerald Eve LLP</text:p>
          </table:table-cell>
          <table:table-cell office:value-type="string" office:string-value="6 Mortimer Street  LONDON, W1T 3JJ                " table:formula="of:=IFERROR(COM.MICROSOFT.SINGLE(__xludf.DUMMYFUNCTION(&quot;XLOOKUP(A8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6 Mortimer Street  LONDON, W1T 3JJ                &quot;)" table:style-name="ce12">
            <text:p>6 Mortimer Street <text:s/>LONDON, W1T 3JJ<text:s text:c="16"/></text:p>
          </table:table-cell>
          <table:table-cell office:value-type="string" office:string-value="OC339470" table:formula="of:=IFERROR(COM.MICROSOFT.SINGLE(__xludf.DUMMYFUNCTION(&quot;XLOOKUP(A8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39470&quot;)" table:style-name="ce12">
            <text:p>OC339470</text:p>
          </table:table-cell>
          <table:table-cell office:value-type="string" office:string-value="211343773" table:formula="of:=IFERROR(COM.MICROSOFT.SINGLE(__xludf.DUMMYFUNCTION(&quot;XLOOKUP(A8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1343773&quot;)" table:style-name="ce12">
            <text:p>211343773</text:p>
          </table:table-cell>
          <table:table-cell office:value-type="string" office:string-value="uktenders@nmrk.com" table:formula="of:=IFERROR(COM.MICROSOFT.SINGLE(__xludf.DUMMYFUNCTION(&quot;XLOOKUP(A8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tenders@nmrk.com&quot;)" table:style-name="ce12">
            <text:p>uktenders@nmrk.com</text:p>
          </table:table-cell>
          <table:table-cell office:value-type="string" office:string-value="Supplier Supplier operation type My organisation is not defined" table:formula="of:=IFERROR(COM.MICROSOFT.SINGLE(__xludf.DUMMYFUNCTION(&quot;XLOOKUP(A8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number-rows-repeated="933" table:style-name="ro1">
          <table:table-cell table:number-columns-repeated="26" table:style-name="ce10"/>
          <table:table-cell table:number-columns-repeated="16358"/>
        </table:table-row>
        <table:table-row table:number-rows-repeated="1047556" table:style-name="ro4">
          <table:table-cell table:number-columns-repeated="16384"/>
        </table:table-row>
      </table:table>
      <table:table table:name="Lot_5" table:style-name="ta2">
        <table:table-column table:style-name="co8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21" table:default-cell-style-name="ce2"/>
        <table:table-column table:style-name="co22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office:string-value="Algate Tower 2 Leman Street, LONDON, E1 8FA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Algate Tower 2 Leman Street, LONDON, E1 8FA&quot;)" table:style-name="ce12">
            <text:p>Algate Tower 2 Leman Street, LONDON, E1 8FA</text:p>
          </table:table-cell>
          <table:table-cell office:value-type="string" office:string-value="01846493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846493&quot;)" table:style-name="ce12">
            <text:p>01846493</text:p>
          </table:table-cell>
          <table:table-cell office:value-type="string" office:string-value="225157072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5157072&quot;)" table:style-name="ce12">
            <text:p>225157072</text:p>
          </table:table-cell>
          <table:table-cell office:value-type="string" office:string-value="KM-Europe@aecom.com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KM-Europe@aecom.com&quot;)" table:style-name="ce12">
            <text:p>KM-Europe@aecom.com</text:p>
          </table:table-cell>
          <table:table-cell office:value-type="string" office:string-value="Supplier Supplier operation type My organisation is not defined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office:string-value="&#10;80 Fenchurch Street, LONDON, EC3M 4BY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&#10;80 Fenchurch Street, LONDON, EC3M 4BY&quot;)" table:style-name="ce12">
            <text:p/>
            <text:p>80 Fenchurch Street, LONDON, EC3M 4BY</text:p>
          </table:table-cell>
          <table:table-cell office:value-type="string" office:string-value="02212959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212959&quot;)" table:style-name="ce12">
            <text:p>02212959</text:p>
          </table:table-cell>
          <table:table-cell office:value-type="string" office:string-value="398080739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398080739&quot;)" table:style-name="ce12">
            <text:p>398080739</text:p>
          </table:table-cell>
          <table:table-cell office:value-type="string" office:string-value="frameworks@arcadis.com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frameworks@arcadis.com&quot;)" table:style-name="ce12">
            <text:p>frameworks@arcadis.com</text:p>
          </table:table-cell>
          <table:table-cell office:value-type="string" office:string-value="Supplier Supplier operation type My organisation is not defined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Rider Levett Bucknall UK Ltd</text:p>
          </table:table-cell>
          <table:table-cell office:value-type="string" office:string-value="15 Colmore Row, Birmingham, B3 2BH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5 Colmore Row, Birmingham, B3 2BH&quot;)" table:style-name="ce12">
            <text:p>15 Colmore Row, Birmingham, B3 2BH</text:p>
          </table:table-cell>
          <table:table-cell office:value-type="string" office:string-value="04653580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4653580&quot;)" table:style-name="ce12">
            <text:p>04653580</text:p>
          </table:table-cell>
          <table:table-cell office:value-type="string" office:string-value="733800564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733800564&quot;)" table:style-name="ce12">
            <text:p>733800564</text:p>
          </table:table-cell>
          <table:table-cell office:value-type="string" office:string-value="bids@uk.rlb.com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ds@uk.rlb.com&quot;)" table:style-name="ce12">
            <text:p>bids@uk.rlb.com</text:p>
          </table:table-cell>
          <table:table-cell office:value-type="string" office:string-value="Supplier Supplier operation type My organisation is not defined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office:string-value="10 Fleet Place, London, EC4M 7RB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0 Fleet Place, London, EC4M 7RB&quot;)" table:style-name="ce12">
            <text:p>10 Fleet Place, London, EC4M 7RB</text:p>
          </table:table-cell>
          <table:table-cell office:value-type="string" office:string-value="01243967.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243967.&quot;)" table:style-name="ce12">
            <text:p>01243967.</text:p>
          </table:table-cell>
          <table:table-cell office:value-type="string" office:string-value="21-925-2889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-925-2889&quot;)" table:style-name="ce12">
            <text:p>21-925-2889</text:p>
          </table:table-cell>
          <table:table-cell office:value-type="string" office:string-value="ukfta@mottmac.com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fta@mottmac.com&quot;)" table:style-name="ce12">
            <text:p>ukfta@mottmac.com</text:p>
          </table:table-cell>
          <table:table-cell office:value-type="string" office:string-value="Supplier Supplier operation type My organisation is not defined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mentum Clean Energy Limited</text:p>
          </table:table-cell>
          <table:table-cell office:value-type="string" office:string-value="305 Bridgewater Place, Warrington, WA3 6XF, UK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305 Bridgewater Place, Warrington, WA3 6XF, UK&quot;)" table:style-name="ce12">
            <text:p>305 Bridgewater Place, Warrington, WA3 6XF, UK</text:p>
          </table:table-cell>
          <table:table-cell office:value-type="string" office:string-value="01120437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120437&quot;)" table:style-name="ce12">
            <text:p>01120437</text:p>
          </table:table-cell>
          <table:table-cell office:value-type="string" office:string-value="21-199-1708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-199-1708&quot;)" table:style-name="ce12">
            <text:p>21-199-1708</text:p>
          </table:table-cell>
          <table:table-cell office:value-type="string" office:string-value="EE&amp;ISales@global.amentum.com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EE&amp;ISales@global.amentum.com&quot;)" table:style-name="ce12">
            <text:p>EE&amp;ISales@global.amentum.com</text:p>
          </table:table-cell>
          <table:table-cell office:value-type="string" office:string-value="Supplier Supplier operation type Non-governmental organisation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Non-governmental organisation&quot;)" table:style-name="ce12">
            <text:p>Supplier Supplier operation type Non-governmental organisation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ace Consult Limited</text:p>
          </table:table-cell>
          <table:table-cell office:value-type="string" office:string-value="155 Moorgate, London, EC2M 6XB, UK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55 Moorgate, London, EC2M 6XB, UK&quot;)" table:style-name="ce12">
            <text:p>155 Moorgate, London, EC2M 6XB, UK</text:p>
          </table:table-cell>
          <table:table-cell office:value-type="string" office:string-value="07094851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7094851&quot;)" table:style-name="ce12">
            <text:p>07094851</text:p>
          </table:table-cell>
          <table:table-cell office:value-type="string" office:string-value="21-630-9668  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-630-9668  &quot;)" table:style-name="ce12">
            <text:p>21-630-9668<text:s text:c="2"/></text:p>
          </table:table-cell>
          <table:table-cell office:value-type="string" office:string-value="opportunities@macegroup.com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opportunities@macegroup.com&quot;)" table:style-name="ce12">
            <text:p>opportunities@macegroup.com</text:p>
          </table:table-cell>
          <table:table-cell office:value-type="string" office:string-value="Supplier Supplier operation type My organisation is not defined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office:string-value="Woodcote Grove Ashley Road, EPSOM, KT18 5BW, GB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Woodcote Grove Ashley Road, EPSOM, KT18 5BW, GB&quot;)" table:style-name="ce12">
            <text:p>Woodcote Grove Ashley Road, EPSOM, KT18 5BW, GB</text:p>
          </table:table-cell>
          <table:table-cell office:value-type="string" office:string-value="00688424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0688424&quot;)" table:style-name="ce12">
            <text:p>00688424</text:p>
          </table:table-cell>
          <table:table-cell office:value-type="string" office:string-value="28-849-0519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8-849-0519&quot;)" table:style-name="ce12">
            <text:p>28-849-0519</text:p>
          </table:table-cell>
          <table:table-cell office:value-type="string" office:string-value="ukwinwork@atkinsrealis.com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winwork@atkinsrealis.com&quot;)" table:style-name="ce12">
            <text:p>ukwinwork@atkinsrealis.com</text:p>
          </table:table-cell>
          <table:table-cell office:value-type="string" office:string-value="Supplier Supplier operation type My organisation is not defined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office:string-value="Cottons Centre, London, SE1 2QG, UK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ttons Centre, London, SE1 2QG, UK&quot;)" table:style-name="ce12">
            <text:p>Cottons Centre, London, SE1 2QG, UK</text:p>
          </table:table-cell>
          <table:table-cell office:value-type="string" office:string-value="02594504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594504&quot;)" table:style-name="ce12">
            <text:p>02594504</text:p>
          </table:table-cell>
          <table:table-cell office:value-type="string" office:string-value="767117609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67117609&quot;)" table:style-name="ce12">
            <text:p>767117609</text:p>
          </table:table-cell>
          <table:table-cell office:value-type="string" office:string-value="BIEuropeSales@jacobs.com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EuropeSales@jacobs.com&quot;)" table:style-name="ce12">
            <text:p>BIEuropeSales@jacobs.com</text:p>
          </table:table-cell>
          <table:table-cell office:value-type="string" office:string-value="Supplier Supplier operation type My organisation is not defined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Tetra Tech Limited</text:p>
          </table:table-cell>
          <table:table-cell office:value-type="string" office:string-value="3 Sovereign Square, Sovereign Street, Leeds, West Yorkshire, LS1 4ER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Sovereign Square, Sovereign Street, Leeds, West Yorkshire, LS1 4ER&quot;)" table:style-name="ce12">
            <text:p>3 Sovereign Square, Sovereign Street, Leeds, West Yorkshire, LS1 4ER</text:p>
          </table:table-cell>
          <table:table-cell office:value-type="string" office:string-value="01959704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959704&quot;)" table:style-name="ce12">
            <text:p>01959704</text:p>
          </table:table-cell>
          <table:table-cell office:value-type="string" office:string-value="296336647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6336647&quot;)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office:string-value="Supplier Supplier operation type My organisation is not defined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office:string-value="70 Chancery Lane, London, WC2A 1AF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0 Chancery Lane, London, WC2A 1AF&quot;)" table:style-name="ce12">
            <text:p>70 Chancery Lane, London, WC2A 1AF</text:p>
          </table:table-cell>
          <table:table-cell office:value-type="string" office:string-value="01383511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83511&quot;)" table:style-name="ce12">
            <text:p>01383511</text:p>
          </table:table-cell>
          <table:table-cell office:value-type="string" office:string-value="28-906-0493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906-0493&quot;)" table:style-name="ce12">
            <text:p>28-906-0493</text:p>
          </table:table-cell>
          <table:table-cell office:value-type="string" office:string-value="UKProposalsNational@wsp.com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ProposalsNational@wsp.com&quot;)" table:style-name="ce12">
            <text:p>UKProposalsNational@wsp.com</text:p>
          </table:table-cell>
          <table:table-cell office:value-type="string" office:string-value="Supplier Supplier operation type My organisation is not defined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Ridge and Partners LLP</text:p>
          </table:table-cell>
          <table:table-cell office:value-type="string" office:string-value="The Cowyards, Blenheim Park, Oxford Road, Woodstock, OX20 1QR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Cowyards, Blenheim Park, Oxford Road, Woodstock, OX20 1QR&quot;)" table:style-name="ce12">
            <text:p>The Cowyards, Blenheim Park, Oxford Road, Woodstock, OX20 1QR</text:p>
          </table:table-cell>
          <table:table-cell office:value-type="string" office:string-value="OC309402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9402&quot;)" table:style-name="ce12">
            <text:p>OC309402</text:p>
          </table:table-cell>
          <table:table-cell office:value-type="string" office:string-value="739927452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9927452&quot;)" table:style-name="ce12">
            <text:p>739927452</text:p>
          </table:table-cell>
          <table:table-cell office:value-type="string" office:string-value="marketing@ridge.co.uk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ridge.co.uk&quot;)" table:style-name="ce12">
            <text:p>marketing@ridge.co.uk</text:p>
          </table:table-cell>
          <table:table-cell office:value-type="string" office:string-value="Supplier Supplier operation type My organisation is not defined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mey OW Limited</text:p>
          </table:table-cell>
          <table:table-cell office:value-type="string" office:string-value="Chancery Exchange, 10 Furnival Street, London, EC4A 1AB, UK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hancery Exchange, 10 Furnival Street, London, EC4A 1AB, UK&quot;)" table:style-name="ce12">
            <text:p>Chancery Exchange, 10 Furnival Street, London, EC4A 1AB, UK</text:p>
          </table:table-cell>
          <table:table-cell office:value-type="string" office:string-value="01922327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922327&quot;)" table:style-name="ce12">
            <text:p>01922327</text:p>
          </table:table-cell>
          <table:table-cell office:value-type="string" office:string-value="295580088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5580088&quot;)" table:style-name="ce12">
            <text:p>295580088</text:p>
          </table:table-cell>
          <table:table-cell office:value-type="string" office:string-value="shirley.mesmain@amey.co.uk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shirley.mesmain@amey.co.uk&quot;)" table:style-name="ce12">
            <text:p>shirley.mesmain@amey.co.uk</text:p>
          </table:table-cell>
          <table:table-cell office:value-type="string" office:string-value="Supplier Supplier operation type My organisation is not defined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Un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Ove Arup &amp; Partners Limited</text:p>
          </table:table-cell>
          <table:table-cell office:value-type="string" office:string-value="8 FITZROY STREET, LONDON, W1T 4BJ, GB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 FITZROY STREET, LONDON, W1T 4BJ, GB&quot;)" table:style-name="ce12">
            <text:p>8 FITZROY STREET, LONDON, W1T 4BJ, GB</text:p>
          </table:table-cell>
          <table:table-cell office:value-type="string" office:string-value="01312453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12453&quot;)" table:style-name="ce12">
            <text:p>01312453</text:p>
          </table:table-cell>
          <table:table-cell office:value-type="string" office:string-value="22-776-0899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776-0899&quot;)" table:style-name="ce12">
            <text:p>22-776-0899</text:p>
          </table:table-cell>
          <table:table-cell office:value-type="string" office:string-value="uk.procurement@arup.com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.procurement@arup.com&quot;)" table:style-name="ce12">
            <text:p>uk.procurement@arup.com</text:p>
          </table:table-cell>
          <table:table-cell office:value-type="string" office:string-value="Supplier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amboll UK Limited</text:p>
          </table:table-cell>
          <table:table-cell office:value-type="string" office:string-value="240 Blackfriars Road, London, SE1 8NW, UK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40 Blackfriars Road, London, SE1 8NW, UK&quot;)" table:style-name="ce12">
            <text:p>240 Blackfriars Road, London, SE1 8NW, UK</text:p>
          </table:table-cell>
          <table:table-cell office:value-type="string" office:string-value="03659970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659970&quot;)" table:style-name="ce12">
            <text:p>03659970</text:p>
          </table:table-cell>
          <table:table-cell office:value-type="string" office:string-value="23-665-0953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-665-0953&quot;)" table:style-name="ce12">
            <text:p>23-665-0953</text:p>
          </table:table-cell>
          <table:table-cell office:value-type="string" office:string-value="RUK_Tenders@ramboll.co.uk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RUK_Tenders@ramboll.co.uk&quot;)" table:style-name="ce12">
            <text:p>RUK_Tenders@ramboll.co.uk</text:p>
          </table:table-cell>
          <table:table-cell office:value-type="string" office:string-value="Supplier Supplier operation type My organisation is not defined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Ingleton Wood LLP</text:p>
          </table:table-cell>
          <table:table-cell office:value-type="string" office:string-value="The Loom, 14 Gowers Walk, London, E1 8PY       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Loom, 14 Gowers Walk, London, E1 8PY       &quot;)" table:style-name="ce12">
            <text:p>The Loom, 14 Gowers Walk, London, E1 8PY<text:s text:c="7"/></text:p>
          </table:table-cell>
          <table:table-cell office:value-type="string" office:string-value="OC306572        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6572        &quot;)" table:style-name="ce12">
            <text:p>OC306572<text:s text:c="8"/></text:p>
          </table:table-cell>
          <table:table-cell office:value-type="string" office:string-value="737624986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7624986&quot;)" table:style-name="ce12">
            <text:p>737624986</text:p>
          </table:table-cell>
          <table:table-cell office:value-type="string" office:string-value="pqqmanager@ingletonwood.co.uk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qqmanager@ingletonwood.co.uk&quot;)" table:style-name="ce12">
            <text:p>pqqmanager@ingletonwood.co.uk</text:p>
          </table:table-cell>
          <table:table-cell office:value-type="string" office:string-value="Supplier Supplier operation type My organisation is not defined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ooth Welsh Automation Limited</text:p>
          </table:table-cell>
          <table:table-cell office:value-type="string" office:string-value="3 Riverside Way, Irvine, KA11 5DJ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Riverside Way, Irvine, KA11 5DJ&quot;)" table:style-name="ce12">
            <text:p>3 Riverside Way, Irvine, KA11 5DJ</text:p>
          </table:table-cell>
          <table:table-cell office:value-type="string" office:string-value="02374159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374159&quot;)" table:style-name="ce12">
            <text:p>02374159</text:p>
          </table:table-cell>
          <table:table-cell office:value-type="string" office:string-value="50 352 1551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50 352 1551&quot;)" table:style-name="ce12">
            <text:p>50 352 1551</text:p>
          </table:table-cell>
          <table:table-cell office:value-type="string" table:style-name="ce12">
            <text:p>webenquiries@boothwelsh.co.uk</text:p>
          </table:table-cell>
          <table:table-cell office:value-type="string" office:string-value="Supplier Supplier operation type Small or medium-sized enterprise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Pick Everard</text:p>
          </table:table-cell>
          <table:table-cell office:value-type="string" office:string-value="Halford House, Charles Street, Leicester, LE1 1HA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alford House, Charles Street, Leicester, LE1 1HA&quot;)" table:style-name="ce12">
            <text:p>Halford House, Charles Street, Leicester, LE1 1HA</text:p>
          </table:table-cell>
          <table:table-cell office:value-type="string" office:string-value="N/A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N/A&quot;)" table:style-name="ce12">
            <text:p>N/A</text:p>
          </table:table-cell>
          <table:table-cell office:value-type="string" office:string-value="22-666-7764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666-7764&quot;)" table:style-name="ce12">
            <text:p>22-666-7764</text:p>
          </table:table-cell>
          <table:table-cell office:value-type="string" office:string-value="bidhub@pickeverard.co.uk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hub@pickeverard.co.uk&quot;)" table:style-name="ce12">
            <text:p>bidhub@pickeverard.co.uk</text:p>
          </table:table-cell>
          <table:table-cell office:value-type="string" office:string-value="Supplier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4B Projects LLP</text:p>
          </table:table-cell>
          <table:table-cell office:value-type="string" office:string-value="Unit 6 Zeus House, 16-30 Provost Street Provost Street, London, N1 7NG, UK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Unit 6 Zeus House, 16-30 Provost Street Provost Street, London, N1 7NG, UK&quot;)" table:style-name="ce12">
            <text:p>Unit 6 Zeus House, 16-30 Provost Street Provost Street, London, N1 7NG, UK</text:p>
          </table:table-cell>
          <table:table-cell office:value-type="string" office:string-value="OC381540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81540&quot;)" table:style-name="ce12">
            <text:p>OC381540</text:p>
          </table:table-cell>
          <table:table-cell office:value-type="string" office:string-value="219193553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193553&quot;)" table:style-name="ce12">
            <text:p>219193553</text:p>
          </table:table-cell>
          <table:table-cell office:value-type="string" office:string-value="gmitchell@4bprojects.com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gmitchell@4bprojects.com&quot;)" table:style-name="ce12">
            <text:p>gmitchell@4bprojects.com</text:p>
          </table:table-cell>
          <table:table-cell office:value-type="string" office:string-value="Supplier Supplier operation type Small or medium-sized enterprise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Gabbitas Gill Partnership Ltd</text:p>
          </table:table-cell>
          <table:table-cell office:value-type="string" office:string-value="2 Hallam Road, Hull, HU4 7DY, UK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2 Hallam Road, Hull, HU4 7DY, UK&quot;)" table:style-name="ce12">
            <text:p>2 Hallam Road, Hull, HU4 7DY, UK</text:p>
          </table:table-cell>
          <table:table-cell office:value-type="string" office:string-value="03017428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017428&quot;)" table:style-name="ce12">
            <text:p>03017428</text:p>
          </table:table-cell>
          <table:table-cell office:value-type="string" office:string-value="777544156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77544156&quot;)" table:style-name="ce12">
            <text:p>777544156</text:p>
          </table:table-cell>
          <table:table-cell office:value-type="string" office:string-value="user@ggpconsult.co.uk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ser@ggpconsult.co.uk&quot;)" table:style-name="ce12">
            <text:p>user@ggp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aker Hicks Limited</text:p>
          </table:table-cell>
          <table:table-cell office:value-type="string" office:string-value="Kent House, 14 - 17 Market Place, London, W1W 8AJ, UK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Kent House, 14 - 17 Market Place, London, W1W 8AJ, UK&quot;)" table:style-name="ce12">
            <text:p>Kent House, 14 - 17 Market Place, London, W1W 8AJ, UK</text:p>
          </table:table-cell>
          <table:table-cell office:value-type="string" office:string-value="06256571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256571&quot;)" table:style-name="ce12">
            <text:p>06256571</text:p>
          </table:table-cell>
          <table:table-cell office:value-type="string" office:string-value="85-620-3398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85-620-3398&quot;)" table:style-name="ce12">
            <text:p>85-620-3398</text:p>
          </table:table-cell>
          <table:table-cell office:value-type="string" office:string-value="bhproposals@bakerhicks.com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hproposals@bakerhicks.com&quot;)" table:style-name="ce12">
            <text:p>bhproposals@bakerhicks.com</text:p>
          </table:table-cell>
          <table:table-cell office:value-type="string" office:string-value="Supplier Supplier operation type My organisation is not defined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tantec UK Limited</text:p>
          </table:table-cell>
          <table:table-cell office:value-type="string" office:string-value="Stantec House, Kelburn Court, Birchwood, Warrington, Cheshire, United Kingdom, WA3 6UT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tantec House, Kelburn Court, Birchwood, Warrington, Cheshire, United Kingdom, WA3 6UT&quot;)" table:style-name="ce12">
            <text:p>Stantec House, Kelburn Court, Birchwood, Warrington, Cheshire, United Kingdom, WA3 6UT</text:p>
          </table:table-cell>
          <table:table-cell office:value-type="string" office:string-value="01188070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88070&quot;)" table:style-name="ce12">
            <text:p>01188070</text:p>
          </table:table-cell>
          <table:table-cell office:value-type="string" office:string-value="28-881-9162" table:formula="of:=IFERROR(COM.MICROSOFT.SINGLE(__xludf.DUMMYFUNCTION(&quot;XLOOKUP(A2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81-9162&quot;)" table:style-name="ce12">
            <text:p>28-881-9162</text:p>
          </table:table-cell>
          <table:table-cell office:value-type="string" office:string-value="MarketingServices.uk@stantec.com" table:formula="of:=IFERROR(COM.MICROSOFT.SINGLE(__xludf.DUMMYFUNCTION(&quot;XLOOKUP(A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Services.uk@stantec.com&quot;)" table:style-name="ce12">
            <text:p>MarketingServices.uk@stantec.com</text:p>
          </table:table-cell>
          <table:table-cell office:value-type="string" office:string-value="Supplier Supplier operation type My organisation is not defined" table:formula="of:=IFERROR(COM.MICROSOFT.SINGLE(__xludf.DUMMYFUNCTION(&quot;XLOOKUP(A2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weco UK Limited</text:p>
          </table:table-cell>
          <table:table-cell office:value-type="string" office:string-value="Grove House, Mansion Gate Drive, Leeds, West Yorkshire, LS7 4DN&#10;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Grove House, Mansion Gate Drive, Leeds, West Yorkshire, LS7 4DN&#10;&quot;)" table:style-name="ce12">
            <text:p>Grove House, Mansion Gate Drive, Leeds, West Yorkshire, LS7 4DN</text:p>
            <text:p/>
          </table:table-cell>
          <table:table-cell office:value-type="string" office:string-value="02888385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888385&quot;)" table:style-name="ce12">
            <text:p>02888385</text:p>
          </table:table-cell>
          <table:table-cell office:value-type="string" office:string-value="578301616" table:formula="of:=IFERROR(COM.MICROSOFT.SINGLE(__xludf.DUMMYFUNCTION(&quot;XLOOKUP(A2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578301616&quot;)" table:style-name="ce12">
            <text:p>578301616</text:p>
          </table:table-cell>
          <table:table-cell office:value-type="string" office:string-value="jessica.malondamartinez@sweco.co.uk" table:formula="of:=IFERROR(COM.MICROSOFT.SINGLE(__xludf.DUMMYFUNCTION(&quot;XLOOKUP(A2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jessica.malondamartinez@sweco.co.uk&quot;)" table:style-name="ce12">
            <text:p>jessica.malondamartinez@sweco.co.uk</text:p>
          </table:table-cell>
          <table:table-cell office:value-type="string" office:string-value="Supplier Supplier operation type Non-governmental organisation" table:formula="of:=IFERROR(COM.MICROSOFT.SINGLE(__xludf.DUMMYFUNCTION(&quot;XLOOKUP(A2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Non-governmental organisation&quot;)" table:style-name="ce12">
            <text:p>Supplier Supplier operation type Non-governmental organisation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ostain Limited</text:p>
          </table:table-cell>
          <table:table-cell office:value-type="string" office:string-value="Seventh Floor, 70 St Mary Axe, London, United Kingdom, EC3A 8BE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eventh Floor, 70 St Mary Axe, London, United Kingdom, EC3A 8BE&quot;)" table:style-name="ce12">
            <text:p>Seventh Floor, 70 St Mary Axe, London, United Kingdom, EC3A 8BE</text:p>
          </table:table-cell>
          <table:table-cell office:value-type="string" office:string-value="00610201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10201&quot;)" table:style-name="ce12">
            <text:p>00610201</text:p>
          </table:table-cell>
          <table:table-cell office:value-type="string" office:string-value="21-045-1654" table:formula="of:=IFERROR(COM.MICROSOFT.SINGLE(__xludf.DUMMYFUNCTION(&quot;XLOOKUP(A2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045-1654&quot;)" table:style-name="ce12">
            <text:p>21-045-1654</text:p>
          </table:table-cell>
          <table:table-cell office:value-type="string" table:style-name="ce12">
            <text:p>professional.services@costain.com</text:p>
          </table:table-cell>
          <table:table-cell office:value-type="string" office:string-value="Supplier Supplier operation type My organisation is not defined" table:formula="of:=IFERROR(COM.MICROSOFT.SINGLE(__xludf.DUMMYFUNCTION(&quot;XLOOKUP(A2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ycamore Square Group Limited</text:p>
          </table:table-cell>
          <table:table-cell office:value-type="string" office:string-value="46 Park Place, Leeds, LS1 2RY, UK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46 Park Place, Leeds, LS1 2RY, UK&quot;)" table:style-name="ce12">
            <text:p>46 Park Place, Leeds, LS1 2RY, UK</text:p>
          </table:table-cell>
          <table:table-cell office:value-type="string" office:string-value="11427690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427690&quot;)" table:style-name="ce12">
            <text:p>11427690</text:p>
          </table:table-cell>
          <table:table-cell office:value-type="string" office:string-value="224181111" table:formula="of:=IFERROR(COM.MICROSOFT.SINGLE(__xludf.DUMMYFUNCTION(&quot;XLOOKUP(A2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181111&quot;)" table:style-name="ce12">
            <text:p>224181111</text:p>
          </table:table-cell>
          <table:table-cell office:value-type="string" table:style-name="ce12">
            <text:p>enquiries@sycamoresquaregroup.co.uk</text:p>
          </table:table-cell>
          <table:table-cell office:value-type="string" office:string-value="Supplier Supplier operation type Small or medium-sized enterprise" table:formula="of:=IFERROR(COM.MICROSOFT.SINGLE(__xludf.DUMMYFUNCTION(&quot;XLOOKUP(A2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U CIVIL ENGINEERING LTD</text:p>
          </table:table-cell>
          <table:table-cell office:value-type="string" office:string-value="Waterman House, Gravesend, DA12 1AW, UK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aterman House, Gravesend, DA12 1AW, UK&quot;)" table:style-name="ce12">
            <text:p>Waterman House, Gravesend, DA12 1AW, UK</text:p>
          </table:table-cell>
          <table:table-cell office:value-type="string" office:string-value="13277398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277398&quot;)" table:style-name="ce12">
            <text:p>13277398</text:p>
          </table:table-cell>
          <table:table-cell office:value-type="string" office:string-value="227799989" table:formula="of:=IFERROR(COM.MICROSOFT.SINGLE(__xludf.DUMMYFUNCTION(&quot;XLOOKUP(A2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799989&quot;)" table:style-name="ce12">
            <text:p>227799989</text:p>
          </table:table-cell>
          <table:table-cell office:value-type="string" office:string-value="procurement.ramandsons@gmail.com" table:formula="of:=IFERROR(COM.MICROSOFT.SINGLE(__xludf.DUMMYFUNCTION(&quot;XLOOKUP(A2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rocurement.ramandsons@gmail.com&quot;)" table:style-name="ce12">
            <text:p>procurement.ramandsons@gmail.com</text:p>
          </table:table-cell>
          <table:table-cell office:value-type="string" office:string-value="Supplier Supplier operation type Small or medium-sized enterprise" table:formula="of:=IFERROR(COM.MICROSOFT.SINGLE(__xludf.DUMMYFUNCTION(&quot;XLOOKUP(A2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alliday Fraser Munro Limited</text:p>
          </table:table-cell>
          <table:table-cell office:value-type="string" office:string-value="8 Victoria Street, Aberdeen, AB10 1XB, UK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 Victoria Street, Aberdeen, AB10 1XB, UK&quot;)" table:style-name="ce12">
            <text:p>8 Victoria Street, Aberdeen, AB10 1XB, UK</text:p>
          </table:table-cell>
          <table:table-cell office:value-type="string" office:string-value="SC312492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SC312492&quot;)" table:style-name="ce12">
            <text:p>SC312492</text:p>
          </table:table-cell>
          <table:table-cell office:value-type="string" office:string-value="671499288" table:formula="of:=IFERROR(COM.MICROSOFT.SINGLE(__xludf.DUMMYFUNCTION(&quot;XLOOKUP(A2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671499288&quot;)" table:style-name="ce12">
            <text:p>671499288</text:p>
          </table:table-cell>
          <table:table-cell office:value-type="string" office:string-value="info@hfm.co.uk" table:formula="of:=IFERROR(COM.MICROSOFT.SINGLE(__xludf.DUMMYFUNCTION(&quot;XLOOKUP(A2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hfm.co.uk&quot;)" table:style-name="ce12">
            <text:p>info@hfm.co.uk</text:p>
          </table:table-cell>
          <table:table-cell office:value-type="string" office:string-value="Supplier Supplier operation type Small or medium-sized enterprise" table:formula="of:=IFERROR(COM.MICROSOFT.SINGLE(__xludf.DUMMYFUNCTION(&quot;XLOOKUP(A2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ramble Hub Limited</text:p>
          </table:table-cell>
          <table:table-cell office:value-type="string" office:string-value="9E Albert Embankment, LONDON, SE1 7SP      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9E Albert Embankment, LONDON, SE1 7SP      &quot;)" table:style-name="ce12">
            <text:p>9E Albert Embankment, LONDON, SE1 7SP<text:s text:c="6"/></text:p>
          </table:table-cell>
          <table:table-cell office:value-type="string" office:string-value="04136381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136381&quot;)" table:style-name="ce12">
            <text:p>04136381</text:p>
          </table:table-cell>
          <table:table-cell office:value-type="string" office:string-value="22-117-2856" table:formula="of:=IFERROR(COM.MICROSOFT.SINGLE(__xludf.DUMMYFUNCTION(&quot;XLOOKUP(A3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117-2856&quot;)" table:style-name="ce12">
            <text:p>22-117-2856</text:p>
          </table:table-cell>
          <table:table-cell office:value-type="string" office:string-value="contact@bramblehub.co.uk" table:formula="of:=IFERROR(COM.MICROSOFT.SINGLE(__xludf.DUMMYFUNCTION(&quot;XLOOKUP(A3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bramblehub.co.uk&quot;)" table:style-name="ce12">
            <text:p>contact@bramblehub.co.uk</text:p>
          </table:table-cell>
          <table:table-cell office:value-type="string" office:string-value="Supplier Supplier operation type Small or medium-sized enterprise" table:formula="of:=IFERROR(COM.MICROSOFT.SINGLE(__xludf.DUMMYFUNCTION(&quot;XLOOKUP(A3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AWKINS BROWN ARCHITECTURE LIMITED</text:p>
          </table:table-cell>
          <table:table-cell office:value-type="string" office:string-value="Eastcastle House, London, W1W 8DH, UK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Eastcastle House, London, W1W 8DH, UK&quot;)" table:style-name="ce12">
            <text:p>Eastcastle House, London, W1W 8DH, UK</text:p>
          </table:table-cell>
          <table:table-cell office:value-type="string" office:string-value="13240050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240050&quot;)" table:style-name="ce12">
            <text:p>13240050</text:p>
          </table:table-cell>
          <table:table-cell office:value-type="string" office:string-value="227749539" table:formula="of:=IFERROR(COM.MICROSOFT.SINGLE(__xludf.DUMMYFUNCTION(&quot;XLOOKUP(A3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749539&quot;)" table:style-name="ce12">
            <text:p>227749539</text:p>
          </table:table-cell>
          <table:table-cell office:value-type="string" office:string-value="bids@hawkinsbrown.com" table:formula="of:=IFERROR(COM.MICROSOFT.SINGLE(__xludf.DUMMYFUNCTION(&quot;XLOOKUP(A3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hawkinsbrown.com&quot;)" table:style-name="ce12">
            <text:p>bids@hawkinsbrown.com</text:p>
          </table:table-cell>
          <table:table-cell office:value-type="string" office:string-value="Supplier Supplier operation type Small or medium-sized enterprise" table:formula="of:=IFERROR(COM.MICROSOFT.SINGLE(__xludf.DUMMYFUNCTION(&quot;XLOOKUP(A3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Kellogg Brown &amp; Root Limited</text:p>
          </table:table-cell>
          <table:table-cell office:value-type="string" office:string-value="Hill Park Court Springfield Drive  Leatherhead Surrey KT22 7NL United Kingdom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ill Park Court Springfield Drive  Leatherhead Surrey KT22 7NL United Kingdom&quot;)" table:style-name="ce12">
            <text:p>Hill Park Court Springfield Drive <text:s/>Leatherhead Surrey KT22 7NL United Kingdom</text:p>
          </table:table-cell>
          <table:table-cell office:value-type="string" office:string-value=" 00645125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 00645125&quot;)" table:style-name="ce12">
            <text:p><text:s/>00645125</text:p>
          </table:table-cell>
          <table:table-cell office:value-type="string" office:string-value="210045472 " table:formula="of:=IFERROR(COM.MICROSOFT.SINGLE(__xludf.DUMMYFUNCTION(&quot;XLOOKUP(A3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0045472 &quot;)" table:style-name="ce12">
            <text:p>210045472<text:s/></text:p>
          </table:table-cell>
          <table:table-cell office:value-type="string" office:string-value="kbrresilience@kbr.com" table:formula="of:=IFERROR(COM.MICROSOFT.SINGLE(__xludf.DUMMYFUNCTION(&quot;XLOOKUP(A3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kbrresilience@kbr.com&quot;)" table:style-name="ce12">
            <text:p>kbrresilience@kbr.com</text:p>
          </table:table-cell>
          <table:table-cell office:value-type="string" office:string-value="Supplier Supplier operation type My organisation is not defined" table:formula="of:=IFERROR(COM.MICROSOFT.SINGLE(__xludf.DUMMYFUNCTION(&quot;XLOOKUP(A3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cAndrew Martin Ltd</text:p>
          </table:table-cell>
          <table:table-cell office:value-type="string" office:string-value="Trafalgar House 11 Acorn Business Centre, Cosham, PO6 3TH, UK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rafalgar House 11 Acorn Business Centre, Cosham, PO6 3TH, UK&quot;)" table:style-name="ce12">
            <text:p>Trafalgar House 11 Acorn Business Centre, Cosham, PO6 3TH, UK</text:p>
          </table:table-cell>
          <table:table-cell office:value-type="string" office:string-value="06844071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844071&quot;)" table:style-name="ce12">
            <text:p>06844071</text:p>
          </table:table-cell>
          <table:table-cell office:value-type="string" office:string-value="215561105" table:formula="of:=IFERROR(COM.MICROSOFT.SINGLE(__xludf.DUMMYFUNCTION(&quot;XLOOKUP(A3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5561105&quot;)" table:style-name="ce12">
            <text:p>215561105</text:p>
          </table:table-cell>
          <table:table-cell office:value-type="string" office:string-value="bids@mcandrewmartin.com" table:formula="of:=IFERROR(COM.MICROSOFT.SINGLE(__xludf.DUMMYFUNCTION(&quot;XLOOKUP(A3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mcandrewmartin.com&quot;)" table:style-name="ce12">
            <text:p>bids@mcandrewmartin.com</text:p>
          </table:table-cell>
          <table:table-cell office:value-type="string" office:string-value="Supplier Supplier operation type Small or medium-sized enterprise" table:formula="of:=IFERROR(COM.MICROSOFT.SINGLE(__xludf.DUMMYFUNCTION(&quot;XLOOKUP(A3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Urban Design and Consult Ltd</text:p>
          </table:table-cell>
          <table:table-cell office:value-type="string" office:string-value="The Old Steelworks, 5 West Ashton St,, Salford, M50 2XS, UK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Old Steelworks, 5 West Ashton St,, Salford, M50 2XS, UK&quot;)" table:style-name="ce12">
            <text:p>The Old Steelworks, 5 West Ashton St,, Salford, M50 2XS, UK</text:p>
          </table:table-cell>
          <table:table-cell office:value-type="string" office:string-value="07821555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7821555&quot;)" table:style-name="ce12">
            <text:p>07821555</text:p>
          </table:table-cell>
          <table:table-cell office:value-type="string" office:string-value="217518263" table:formula="of:=IFERROR(COM.MICROSOFT.SINGLE(__xludf.DUMMYFUNCTION(&quot;XLOOKUP(A3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7518263&quot;)" table:style-name="ce12">
            <text:p>217518263</text:p>
          </table:table-cell>
          <table:table-cell office:value-type="string" office:string-value="info@udc-ltd.co.uk" table:formula="of:=IFERROR(COM.MICROSOFT.SINGLE(__xludf.DUMMYFUNCTION(&quot;XLOOKUP(A3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@udc-ltd.co.uk&quot;)" table:style-name="ce12">
            <text:p>info@udc-ltd.co.uk</text:p>
          </table:table-cell>
          <table:table-cell office:value-type="string" office:string-value="Supplier Supplier operation type Small or medium-sized enterprise" table:formula="of:=IFERROR(COM.MICROSOFT.SINGLE(__xludf.DUMMYFUNCTION(&quot;XLOOKUP(A3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number-rows-repeated="974" table:style-name="ro1">
          <table:table-cell table:number-columns-repeated="26" table:style-name="ce10"/>
          <table:table-cell table:number-columns-repeated="16358"/>
        </table:table-row>
        <table:table-row table:number-rows-repeated="1047568" table:style-name="ro4">
          <table:table-cell table:number-columns-repeated="16384"/>
        </table:table-row>
      </table:table>
      <table:table table:name="Lot_6" table:style-name="ta2">
        <table:table-column table:style-name="co8" table:default-cell-style-name="ce2"/>
        <table:table-column table:style-name="co23" table:default-cell-style-name="ce2"/>
        <table:table-column table:style-name="co10" table:default-cell-style-name="ce2"/>
        <table:table-column table:style-name="co11" table:default-cell-style-name="ce2"/>
        <table:table-column table:style-name="co24" table:default-cell-style-name="ce2"/>
        <table:table-column table:style-name="co25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office:string-value="Algate Tower 2 Leman Street, LONDON, E1 8FA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Algate Tower 2 Leman Street, LONDON, E1 8FA&quot;)" table:style-name="ce12">
            <text:p>Algate Tower 2 Leman Street, LONDON, E1 8FA</text:p>
          </table:table-cell>
          <table:table-cell office:value-type="string" office:string-value="01846493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846493&quot;)" table:style-name="ce12">
            <text:p>01846493</text:p>
          </table:table-cell>
          <table:table-cell office:value-type="string" office:string-value="225157072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5157072&quot;)" table:style-name="ce12">
            <text:p>225157072</text:p>
          </table:table-cell>
          <table:table-cell office:value-type="string" office:string-value="KM-Europe@aecom.com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KM-Europe@aecom.com&quot;)" table:style-name="ce12">
            <text:p>KM-Europe@aecom.com</text:p>
          </table:table-cell>
          <table:table-cell office:value-type="string" office:string-value="Supplier Supplier operation type My organisation is not defined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Tetra Tech Limited</text:p>
          </table:table-cell>
          <table:table-cell office:value-type="string" office:string-value="3 Sovereign Square, Sovereign Street, Leeds, West Yorkshire, LS1 4ER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3 Sovereign Square, Sovereign Street, Leeds, West Yorkshire, LS1 4ER&quot;)" table:style-name="ce12">
            <text:p>3 Sovereign Square, Sovereign Street, Leeds, West Yorkshire, LS1 4ER</text:p>
          </table:table-cell>
          <table:table-cell office:value-type="string" office:string-value="01959704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959704&quot;)" table:style-name="ce12">
            <text:p>01959704</text:p>
          </table:table-cell>
          <table:table-cell office:value-type="string" office:string-value="296336647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96336647&quot;)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office:string-value="Supplier Supplier operation type My organisation is not defined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Ramboll UK Limited</text:p>
          </table:table-cell>
          <table:table-cell office:value-type="string" office:string-value="240 Blackfriars Road, London, SE1 8NW, UK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240 Blackfriars Road, London, SE1 8NW, UK&quot;)" table:style-name="ce12">
            <text:p>240 Blackfriars Road, London, SE1 8NW, UK</text:p>
          </table:table-cell>
          <table:table-cell office:value-type="string" office:string-value="03659970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3659970&quot;)" table:style-name="ce12">
            <text:p>03659970</text:p>
          </table:table-cell>
          <table:table-cell office:value-type="string" office:string-value="23-665-0953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3-665-0953&quot;)" table:style-name="ce12">
            <text:p>23-665-0953</text:p>
          </table:table-cell>
          <table:table-cell office:value-type="string" office:string-value="RUK_Tenders@ramboll.co.uk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RUK_Tenders@ramboll.co.uk&quot;)" table:style-name="ce12">
            <text:p>RUK_Tenders@ramboll.co.uk</text:p>
          </table:table-cell>
          <table:table-cell office:value-type="string" office:string-value="Supplier Supplier operation type My organisation is not defined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office:string-value="10 Fleet Place, London, EC4M 7RB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0 Fleet Place, London, EC4M 7RB&quot;)" table:style-name="ce12">
            <text:p>10 Fleet Place, London, EC4M 7RB</text:p>
          </table:table-cell>
          <table:table-cell office:value-type="string" office:string-value="01243967.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243967.&quot;)" table:style-name="ce12">
            <text:p>01243967.</text:p>
          </table:table-cell>
          <table:table-cell office:value-type="string" office:string-value="21-925-2889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-925-2889&quot;)" table:style-name="ce12">
            <text:p>21-925-2889</text:p>
          </table:table-cell>
          <table:table-cell office:value-type="string" office:string-value="ukfta@mottmac.com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fta@mottmac.com&quot;)" table:style-name="ce12">
            <text:p>ukfta@mottmac.com</text:p>
          </table:table-cell>
          <table:table-cell office:value-type="string" office:string-value="Supplier Supplier operation type My organisation is not defined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office:string-value="70 Chancery Lane, London, WC2A 1AF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70 Chancery Lane, London, WC2A 1AF&quot;)" table:style-name="ce12">
            <text:p>70 Chancery Lane, London, WC2A 1AF</text:p>
          </table:table-cell>
          <table:table-cell office:value-type="string" office:string-value="01383511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383511&quot;)" table:style-name="ce12">
            <text:p>01383511</text:p>
          </table:table-cell>
          <table:table-cell office:value-type="string" office:string-value="28-906-0493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8-906-0493&quot;)" table:style-name="ce12">
            <text:p>28-906-0493</text:p>
          </table:table-cell>
          <table:table-cell office:value-type="string" office:string-value="UKProposalsNational@wsp.com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ProposalsNational@wsp.com&quot;)" table:style-name="ce12">
            <text:p>UKProposalsNational@wsp.com</text:p>
          </table:table-cell>
          <table:table-cell office:value-type="string" office:string-value="Supplier Supplier operation type My organisation is not defined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Turner &amp; Townsend Project Management Limited</text:p>
          </table:table-cell>
          <table:table-cell office:value-type="string" office:string-value="Low Hall, Calverley Lane, Horsforth, LS18 4GH       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Low Hall, Calverley Lane, Horsforth, LS18 4GH       &quot;)" table:style-name="ce12">
            <text:p>Low Hall, Calverley Lane, Horsforth, LS18 4GH<text:s text:c="7"/></text:p>
          </table:table-cell>
          <table:table-cell office:value-type="string" office:string-value="02165592        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165592        &quot;)" table:style-name="ce12">
            <text:p>02165592<text:s text:c="8"/></text:p>
          </table:table-cell>
          <table:table-cell office:value-type="string" office:string-value="39-716-3775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39-716-3775&quot;)" table:style-name="ce12">
            <text:p>39-716-3775</text:p>
          </table:table-cell>
          <table:table-cell office:value-type="string" table:style-name="ce12">
            <text:p>CCSCPS2@turntown.com</text:p>
          </table:table-cell>
          <table:table-cell office:value-type="string" office:string-value="#N/A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Un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office:string-value="Woodcote Grove Ashley Road, EPSOM, KT18 5BW, GB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oodcote Grove Ashley Road, EPSOM, KT18 5BW, GB&quot;)" table:style-name="ce12">
            <text:p>Woodcote Grove Ashley Road, EPSOM, KT18 5BW, GB</text:p>
          </table:table-cell>
          <table:table-cell office:value-type="string" office:string-value="00688424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88424&quot;)" table:style-name="ce12">
            <text:p>00688424</text:p>
          </table:table-cell>
          <table:table-cell office:value-type="string" office:string-value="28-849-0519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49-0519&quot;)" table:style-name="ce12">
            <text:p>28-849-0519</text:p>
          </table:table-cell>
          <table:table-cell office:value-type="string" office:string-value="ukwinwork@atkinsrealis.com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winwork@atkinsrealis.com&quot;)" table:style-name="ce12">
            <text:p>ukwinwork@atkinsrealis.com</text:p>
          </table:table-cell>
          <table:table-cell office:value-type="string" office:string-value="Supplier Supplier operation type My organisation is not defined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Jacobs UK Limited</text:p>
          </table:table-cell>
          <table:table-cell office:value-type="string" office:string-value="Cottons Centre, London, SE1 2QG, UK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ttons Centre, London, SE1 2QG, UK&quot;)" table:style-name="ce12">
            <text:p>Cottons Centre, London, SE1 2QG, UK</text:p>
          </table:table-cell>
          <table:table-cell office:value-type="string" office:string-value="02594504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594504&quot;)" table:style-name="ce12">
            <text:p>02594504</text:p>
          </table:table-cell>
          <table:table-cell office:value-type="string" office:string-value="767117609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67117609&quot;)" table:style-name="ce12">
            <text:p>767117609</text:p>
          </table:table-cell>
          <table:table-cell office:value-type="string" office:string-value="BIEuropeSales@jacobs.com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EuropeSales@jacobs.com&quot;)" table:style-name="ce12">
            <text:p>BIEuropeSales@jacobs.com</text:p>
          </table:table-cell>
          <table:table-cell office:value-type="string" office:string-value="Supplier Supplier operation type My organisation is not defined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Ridge and Partners LLP</text:p>
          </table:table-cell>
          <table:table-cell office:value-type="string" office:string-value="The Cowyards, Blenheim Park, Oxford Road, Woodstock, OX20 1QR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he Cowyards, Blenheim Park, Oxford Road, Woodstock, OX20 1QR&quot;)" table:style-name="ce12">
            <text:p>The Cowyards, Blenheim Park, Oxford Road, Woodstock, OX20 1QR</text:p>
          </table:table-cell>
          <table:table-cell office:value-type="string" office:string-value="OC309402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OC309402&quot;)" table:style-name="ce12">
            <text:p>OC309402</text:p>
          </table:table-cell>
          <table:table-cell office:value-type="string" office:string-value="739927452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9927452&quot;)" table:style-name="ce12">
            <text:p>739927452</text:p>
          </table:table-cell>
          <table:table-cell office:value-type="string" office:string-value="marketing@ridge.co.uk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@ridge.co.uk&quot;)" table:style-name="ce12">
            <text:p>marketing@ridge.co.uk</text:p>
          </table:table-cell>
          <table:table-cell office:value-type="string" office:string-value="Supplier Supplier operation type My organisation is not defined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rcadis Consulting (UK) Limited</text:p>
          </table:table-cell>
          <table:table-cell office:value-type="string" office:string-value="&#10;80 Fenchurch Street, LONDON, EC3M 4BY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80 Fenchurch Street, LONDON, EC3M 4BY&quot;)" table:style-name="ce12">
            <text:p/>
            <text:p>80 Fenchurch Street, LONDON, EC3M 4BY</text:p>
          </table:table-cell>
          <table:table-cell office:value-type="string" office:string-value="02212959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212959&quot;)" table:style-name="ce12">
            <text:p>02212959</text:p>
          </table:table-cell>
          <table:table-cell office:value-type="string" office:string-value="398080739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98080739&quot;)" table:style-name="ce12">
            <text:p>398080739</text:p>
          </table:table-cell>
          <table:table-cell office:value-type="string" office:string-value="frameworks@arcadis.com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frameworks@arcadis.com&quot;)" table:style-name="ce12">
            <text:p>frameworks@arcadis.com</text:p>
          </table:table-cell>
          <table:table-cell office:value-type="string" office:string-value="Supplier Supplier operation type My organisation is not defined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Baker Hicks Limited</text:p>
          </table:table-cell>
          <table:table-cell office:value-type="string" office:string-value="Kent House, 14 - 17 Market Place, London, W1W 8AJ, UK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Kent House, 14 - 17 Market Place, London, W1W 8AJ, UK&quot;)" table:style-name="ce12">
            <text:p>Kent House, 14 - 17 Market Place, London, W1W 8AJ, UK</text:p>
          </table:table-cell>
          <table:table-cell office:value-type="string" office:string-value="06256571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256571&quot;)" table:style-name="ce12">
            <text:p>06256571</text:p>
          </table:table-cell>
          <table:table-cell office:value-type="string" office:string-value="85-620-3398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85-620-3398&quot;)" table:style-name="ce12">
            <text:p>85-620-3398</text:p>
          </table:table-cell>
          <table:table-cell office:value-type="string" office:string-value="bhproposals@bakerhicks.com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hproposals@bakerhicks.com&quot;)" table:style-name="ce12">
            <text:p>bhproposals@bakerhicks.com</text:p>
          </table:table-cell>
          <table:table-cell office:value-type="string" office:string-value="Supplier Supplier operation type My organisation is not defined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Lyndon Goode Architects Limited</text:p>
          </table:table-cell>
          <table:table-cell office:value-type="string" office:string-value="75 Westow Hill, London, SE19 1TX, UK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5 Westow Hill, London, SE19 1TX, UK&quot;)" table:style-name="ce12">
            <text:p>75 Westow Hill, London, SE19 1TX, UK</text:p>
          </table:table-cell>
          <table:table-cell office:value-type="string" office:string-value="05688640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688640&quot;)" table:style-name="ce12">
            <text:p>05688640</text:p>
          </table:table-cell>
          <table:table-cell office:value-type="string" office:string-value="348909503 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909503 &quot;)" table:style-name="ce12">
            <text:p>348909503<text:s/></text:p>
          </table:table-cell>
          <table:table-cell office:value-type="string" office:string-value="contact@lyndongoode.com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lyndongoode.com&quot;)" table:style-name="ce12">
            <text:p>contact@lyndongoode.com</text:p>
          </table:table-cell>
          <table:table-cell office:value-type="string" office:string-value="Supplier Supplier operation type Small or medium-sized enterprise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mentum Clean Energy Limited</text:p>
          </table:table-cell>
          <table:table-cell office:value-type="string" office:string-value="305 Bridgewater Place, Warrington, WA3 6XF, UK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5 Bridgewater Place, Warrington, WA3 6XF, UK&quot;)" table:style-name="ce12">
            <text:p>305 Bridgewater Place, Warrington, WA3 6XF, UK</text:p>
          </table:table-cell>
          <table:table-cell office:value-type="string" office:string-value="01120437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20437&quot;)" table:style-name="ce12">
            <text:p>01120437</text:p>
          </table:table-cell>
          <table:table-cell office:value-type="string" office:string-value="21-199-1708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99-1708&quot;)" table:style-name="ce12">
            <text:p>21-199-1708</text:p>
          </table:table-cell>
          <table:table-cell office:value-type="string" office:string-value="EE&amp;ISales@global.amentum.com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E&amp;ISales@global.amentum.com&quot;)" table:style-name="ce12">
            <text:p>EE&amp;ISales@global.amentum.com</text:p>
          </table:table-cell>
          <table:table-cell office:value-type="string" office:string-value="Supplier Supplier operation type Non-governmental organisation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Non-governmental organisation&quot;)" table:style-name="ce12">
            <text:p>Supplier Supplier operation type Non-governmental organisation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tantec UK Limited</text:p>
          </table:table-cell>
          <table:table-cell office:value-type="string" office:string-value="Stantec House, Kelburn Court, Birchwood, Warrington, Cheshire, United Kingdom, WA3 6UT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tantec House, Kelburn Court, Birchwood, Warrington, Cheshire, United Kingdom, WA3 6UT&quot;)" table:style-name="ce12">
            <text:p>Stantec House, Kelburn Court, Birchwood, Warrington, Cheshire, United Kingdom, WA3 6UT</text:p>
          </table:table-cell>
          <table:table-cell office:value-type="string" office:string-value="01188070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88070&quot;)" table:style-name="ce12">
            <text:p>01188070</text:p>
          </table:table-cell>
          <table:table-cell office:value-type="string" office:string-value="28-881-9162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81-9162&quot;)" table:style-name="ce12">
            <text:p>28-881-9162</text:p>
          </table:table-cell>
          <table:table-cell office:value-type="string" office:string-value="MarketingServices.uk@stantec.com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MarketingServices.uk@stantec.com&quot;)" table:style-name="ce12">
            <text:p>MarketingServices.uk@stantec.com</text:p>
          </table:table-cell>
          <table:table-cell office:value-type="string" office:string-value="Supplier Supplier operation type My organisation is not defined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ostain Limited</text:p>
          </table:table-cell>
          <table:table-cell office:value-type="string" office:string-value="Seventh Floor, 70 St Mary Axe, London, United Kingdom, EC3A 8BE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eventh Floor, 70 St Mary Axe, London, United Kingdom, EC3A 8BE&quot;)" table:style-name="ce12">
            <text:p>Seventh Floor, 70 St Mary Axe, London, United Kingdom, EC3A 8BE</text:p>
          </table:table-cell>
          <table:table-cell office:value-type="string" office:string-value="00610201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10201&quot;)" table:style-name="ce12">
            <text:p>00610201</text:p>
          </table:table-cell>
          <table:table-cell office:value-type="string" office:string-value="21-045-1654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045-1654&quot;)" table:style-name="ce12">
            <text:p>21-045-1654</text:p>
          </table:table-cell>
          <table:table-cell office:value-type="string" table:style-name="ce12">
            <text:p>professional.services@costain.com</text:p>
          </table:table-cell>
          <table:table-cell office:value-type="string" office:string-value="Supplier Supplier operation type My organisation is not defined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cAndrew Martin Ltd</text:p>
          </table:table-cell>
          <table:table-cell office:value-type="string" office:string-value="Trafalgar House 11 Acorn Business Centre, Cosham, PO6 3TH, UK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rafalgar House 11 Acorn Business Centre, Cosham, PO6 3TH, UK&quot;)" table:style-name="ce12">
            <text:p>Trafalgar House 11 Acorn Business Centre, Cosham, PO6 3TH, UK</text:p>
          </table:table-cell>
          <table:table-cell office:value-type="string" office:string-value="06844071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844071&quot;)" table:style-name="ce12">
            <text:p>06844071</text:p>
          </table:table-cell>
          <table:table-cell office:value-type="string" office:string-value="215561105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5561105&quot;)" table:style-name="ce12">
            <text:p>215561105</text:p>
          </table:table-cell>
          <table:table-cell office:value-type="string" office:string-value="bids@mcandrewmartin.com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mcandrewmartin.com&quot;)" table:style-name="ce12">
            <text:p>bids@mcandrewmartin.com</text:p>
          </table:table-cell>
          <table:table-cell office:value-type="string" office:string-value="Supplier Supplier operation type Small or medium-sized enterprise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Kellogg Brown &amp; Root Limited</text:p>
          </table:table-cell>
          <table:table-cell office:value-type="string" office:string-value="Hill Park Court Springfield Drive  Leatherhead Surrey KT22 7NL United Kingdom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Hill Park Court Springfield Drive  Leatherhead Surrey KT22 7NL United Kingdom&quot;)" table:style-name="ce12">
            <text:p>Hill Park Court Springfield Drive <text:s/>Leatherhead Surrey KT22 7NL United Kingdom</text:p>
          </table:table-cell>
          <table:table-cell office:value-type="string" office:string-value=" 00645125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 00645125&quot;)" table:style-name="ce12">
            <text:p><text:s/>00645125</text:p>
          </table:table-cell>
          <table:table-cell office:value-type="string" office:string-value="210045472 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0045472 &quot;)" table:style-name="ce12">
            <text:p>210045472<text:s/></text:p>
          </table:table-cell>
          <table:table-cell office:value-type="string" office:string-value="kbrresilience@kbr.com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kbrresilience@kbr.com&quot;)" table:style-name="ce12">
            <text:p>kbrresilience@kbr.com</text:p>
          </table:table-cell>
          <table:table-cell office:value-type="string" office:string-value="Supplier Supplier operation type My organisation is not defined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number-rows-repeated="982" table:style-name="ro1">
          <table:table-cell table:number-columns-repeated="26" table:style-name="ce10"/>
          <table:table-cell table:number-columns-repeated="16358"/>
        </table:table-row>
        <table:table-row table:number-rows-repeated="1047574" table:style-name="ro4">
          <table:table-cell table:number-columns-repeated="16384"/>
        </table:table-row>
      </table:table>
      <table:table table:name="Lot_7" table:style-name="ta2">
        <table:table-column table:style-name="co8" table:default-cell-style-name="ce2"/>
        <table:table-column table:style-name="co26" table:default-cell-style-name="ce2"/>
        <table:table-column table:style-name="co10" table:default-cell-style-name="ce2"/>
        <table:table-column table:style-name="co11" table:default-cell-style-name="ce2"/>
        <table:table-column table:style-name="co27" table:default-cell-style-name="ce2"/>
        <table:table-column table:style-name="co28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office:string-value="Algate Tower 2 Leman Street, LONDON, E1 8FA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Algate Tower 2 Leman Street, LONDON, E1 8FA&quot;)" table:style-name="ce12">
            <text:p>Algate Tower 2 Leman Street, LONDON, E1 8FA</text:p>
          </table:table-cell>
          <table:table-cell office:value-type="string" office:string-value="01846493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846493&quot;)" table:style-name="ce12">
            <text:p>01846493</text:p>
          </table:table-cell>
          <table:table-cell office:value-type="string" office:string-value="225157072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5157072&quot;)" table:style-name="ce12">
            <text:p>225157072</text:p>
          </table:table-cell>
          <table:table-cell office:value-type="string" office:string-value="KM-Europe@aecom.com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KM-Europe@aecom.com&quot;)" table:style-name="ce12">
            <text:p>KM-Europe@aecom.com</text:p>
          </table:table-cell>
          <table:table-cell office:value-type="string" office:string-value="Supplier Supplier operation type My organisation is not defined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office:string-value="10 Fleet Place, London, EC4M 7RB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0 Fleet Place, London, EC4M 7RB&quot;)" table:style-name="ce12">
            <text:p>10 Fleet Place, London, EC4M 7RB</text:p>
          </table:table-cell>
          <table:table-cell office:value-type="string" office:string-value="01243967.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243967.&quot;)" table:style-name="ce12">
            <text:p>01243967.</text:p>
          </table:table-cell>
          <table:table-cell office:value-type="string" office:string-value="21-925-2889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-925-2889&quot;)" table:style-name="ce12">
            <text:p>21-925-2889</text:p>
          </table:table-cell>
          <table:table-cell office:value-type="string" office:string-value="ukfta@mottmac.com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fta@mottmac.com&quot;)" table:style-name="ce12">
            <text:p>ukfta@mottmac.com</text:p>
          </table:table-cell>
          <table:table-cell office:value-type="string" office:string-value="Supplier Supplier operation type My organisation is not defined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Ramboll UK Limited</text:p>
          </table:table-cell>
          <table:table-cell office:value-type="string" office:string-value="240 Blackfriars Road, London, SE1 8NW, UK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240 Blackfriars Road, London, SE1 8NW, UK&quot;)" table:style-name="ce12">
            <text:p>240 Blackfriars Road, London, SE1 8NW, UK</text:p>
          </table:table-cell>
          <table:table-cell office:value-type="string" office:string-value="03659970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3659970&quot;)" table:style-name="ce12">
            <text:p>03659970</text:p>
          </table:table-cell>
          <table:table-cell office:value-type="string" office:string-value="23-665-0953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3-665-0953&quot;)" table:style-name="ce12">
            <text:p>23-665-0953</text:p>
          </table:table-cell>
          <table:table-cell office:value-type="string" office:string-value="RUK_Tenders@ramboll.co.uk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RUK_Tenders@ramboll.co.uk&quot;)" table:style-name="ce12">
            <text:p>RUK_Tenders@ramboll.co.uk</text:p>
          </table:table-cell>
          <table:table-cell office:value-type="string" office:string-value="Supplier Supplier operation type My organisation is not defined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Tetra Tech Limited</text:p>
          </table:table-cell>
          <table:table-cell office:value-type="string" office:string-value="3 Sovereign Square, Sovereign Street, Leeds, West Yorkshire, LS1 4ER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3 Sovereign Square, Sovereign Street, Leeds, West Yorkshire, LS1 4ER&quot;)" table:style-name="ce12">
            <text:p>3 Sovereign Square, Sovereign Street, Leeds, West Yorkshire, LS1 4ER</text:p>
          </table:table-cell>
          <table:table-cell office:value-type="string" office:string-value="01959704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959704&quot;)" table:style-name="ce12">
            <text:p>01959704</text:p>
          </table:table-cell>
          <table:table-cell office:value-type="string" office:string-value="296336647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96336647&quot;)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office:string-value="Supplier Supplier operation type My organisation is not defined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Pick Everard</text:p>
          </table:table-cell>
          <table:table-cell office:value-type="string" office:string-value="Halford House, Charles Street, Leicester, LE1 1HA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Halford House, Charles Street, Leicester, LE1 1HA&quot;)" table:style-name="ce12">
            <text:p>Halford House, Charles Street, Leicester, LE1 1HA</text:p>
          </table:table-cell>
          <table:table-cell office:value-type="string" office:string-value="N/A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N/A&quot;)" table:style-name="ce12">
            <text:p>N/A</text:p>
          </table:table-cell>
          <table:table-cell office:value-type="string" office:string-value="22-666-7764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-666-7764&quot;)" table:style-name="ce12">
            <text:p>22-666-7764</text:p>
          </table:table-cell>
          <table:table-cell office:value-type="string" office:string-value="bidhub@pickeverard.co.uk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dhub@pickeverard.co.uk&quot;)" table:style-name="ce12">
            <text:p>bidhub@pickeverard.co.uk</text:p>
          </table:table-cell>
          <table:table-cell office:value-type="string" office:string-value="Supplier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Stantec UK Limited</text:p>
          </table:table-cell>
          <table:table-cell office:value-type="string" office:string-value="Stantec House, Kelburn Court, Birchwood, Warrington, Cheshire, United Kingdom, WA3 6UT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Stantec House, Kelburn Court, Birchwood, Warrington, Cheshire, United Kingdom, WA3 6UT&quot;)" table:style-name="ce12">
            <text:p>Stantec House, Kelburn Court, Birchwood, Warrington, Cheshire, United Kingdom, WA3 6UT</text:p>
          </table:table-cell>
          <table:table-cell office:value-type="string" office:string-value="01188070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188070&quot;)" table:style-name="ce12">
            <text:p>01188070</text:p>
          </table:table-cell>
          <table:table-cell office:value-type="string" office:string-value="28-881-9162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8-881-9162&quot;)" table:style-name="ce12">
            <text:p>28-881-9162</text:p>
          </table:table-cell>
          <table:table-cell office:value-type="string" office:string-value="MarketingServices.uk@stantec.com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MarketingServices.uk@stantec.com&quot;)" table:style-name="ce12">
            <text:p>MarketingServices.uk@stantec.com</text:p>
          </table:table-cell>
          <table:table-cell office:value-type="string" office:string-value="Supplier Supplier operation type My organisation is not defined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Ridge and Partners LLP</text:p>
          </table:table-cell>
          <table:table-cell office:value-type="string" office:string-value="The Cowyards, Blenheim Park, Oxford Road, Woodstock, OX20 1QR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The Cowyards, Blenheim Park, Oxford Road, Woodstock, OX20 1QR&quot;)" table:style-name="ce12">
            <text:p>The Cowyards, Blenheim Park, Oxford Road, Woodstock, OX20 1QR</text:p>
          </table:table-cell>
          <table:table-cell office:value-type="string" office:string-value="OC309402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OC309402&quot;)" table:style-name="ce12">
            <text:p>OC309402</text:p>
          </table:table-cell>
          <table:table-cell office:value-type="string" office:string-value="739927452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739927452&quot;)" table:style-name="ce12">
            <text:p>739927452</text:p>
          </table:table-cell>
          <table:table-cell office:value-type="string" office:string-value="marketing@ridge.co.uk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marketing@ridge.co.uk&quot;)" table:style-name="ce12">
            <text:p>marketing@ridge.co.uk</text:p>
          </table:table-cell>
          <table:table-cell office:value-type="string" office:string-value="Supplier Supplier operation type My organisation is not defined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mentum Clean Energy Limited</text:p>
          </table:table-cell>
          <table:table-cell office:value-type="string" office:string-value="305 Bridgewater Place, Warrington, WA3 6XF, UK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5 Bridgewater Place, Warrington, WA3 6XF, UK&quot;)" table:style-name="ce12">
            <text:p>305 Bridgewater Place, Warrington, WA3 6XF, UK</text:p>
          </table:table-cell>
          <table:table-cell office:value-type="string" office:string-value="01120437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20437&quot;)" table:style-name="ce12">
            <text:p>01120437</text:p>
          </table:table-cell>
          <table:table-cell office:value-type="string" office:string-value="21-199-1708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99-1708&quot;)" table:style-name="ce12">
            <text:p>21-199-1708</text:p>
          </table:table-cell>
          <table:table-cell office:value-type="string" office:string-value="EE&amp;ISales@global.amentum.com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E&amp;ISales@global.amentum.com&quot;)" table:style-name="ce12">
            <text:p>EE&amp;ISales@global.amentum.com</text:p>
          </table:table-cell>
          <table:table-cell office:value-type="string" office:string-value="Supplier Supplier operation type Non-governmental organisation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Non-governmental organisation&quot;)" table:style-name="ce12">
            <text:p>Supplier Supplier operation type Non-governmental organisation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office:string-value="Cottons Centre, London, SE1 2QG, UK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ttons Centre, London, SE1 2QG, UK&quot;)" table:style-name="ce12">
            <text:p>Cottons Centre, London, SE1 2QG, UK</text:p>
          </table:table-cell>
          <table:table-cell office:value-type="string" office:string-value="02594504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594504&quot;)" table:style-name="ce12">
            <text:p>02594504</text:p>
          </table:table-cell>
          <table:table-cell office:value-type="string" office:string-value="767117609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67117609&quot;)" table:style-name="ce12">
            <text:p>767117609</text:p>
          </table:table-cell>
          <table:table-cell office:value-type="string" office:string-value="BIEuropeSales@jacobs.com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EuropeSales@jacobs.com&quot;)" table:style-name="ce12">
            <text:p>BIEuropeSales@jacobs.com</text:p>
          </table:table-cell>
          <table:table-cell office:value-type="string" office:string-value="Supplier Supplier operation type My organisation is not defined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Un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office:string-value="&#10;80 Fenchurch Street, LONDON, EC3M 4BY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80 Fenchurch Street, LONDON, EC3M 4BY&quot;)" table:style-name="ce12">
            <text:p/>
            <text:p>80 Fenchurch Street, LONDON, EC3M 4BY</text:p>
          </table:table-cell>
          <table:table-cell office:value-type="string" office:string-value="02212959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212959&quot;)" table:style-name="ce12">
            <text:p>02212959</text:p>
          </table:table-cell>
          <table:table-cell office:value-type="string" office:string-value="398080739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98080739&quot;)" table:style-name="ce12">
            <text:p>398080739</text:p>
          </table:table-cell>
          <table:table-cell office:value-type="string" office:string-value="frameworks@arcadis.com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frameworks@arcadis.com&quot;)" table:style-name="ce12">
            <text:p>frameworks@arcadis.com</text:p>
          </table:table-cell>
          <table:table-cell office:value-type="string" office:string-value="Supplier Supplier operation type My organisation is not defined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Turner &amp; Townsend Project Management Limited</text:p>
          </table:table-cell>
          <table:table-cell office:value-type="string" office:string-value="Low Hall, Calverley Lane, Horsforth, LS18 4GH       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Low Hall, Calverley Lane, Horsforth, LS18 4GH       &quot;)" table:style-name="ce12">
            <text:p>Low Hall, Calverley Lane, Horsforth, LS18 4GH<text:s text:c="7"/></text:p>
          </table:table-cell>
          <table:table-cell office:value-type="string" office:string-value="02165592        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165592        &quot;)" table:style-name="ce12">
            <text:p>02165592<text:s text:c="8"/></text:p>
          </table:table-cell>
          <table:table-cell office:value-type="string" office:string-value="39-716-3775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9-716-3775&quot;)" table:style-name="ce12">
            <text:p>39-716-3775</text:p>
          </table:table-cell>
          <table:table-cell office:value-type="string" table:style-name="ce12">
            <text:p>CCSCPS2@turntown.com</text:p>
          </table:table-cell>
          <table:table-cell office:value-type="string" office:string-value="#N/A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tkinsRéalis UK Limited</text:p>
          </table:table-cell>
          <table:table-cell office:value-type="string" office:string-value="Woodcote Grove Ashley Road, EPSOM, KT18 5BW, GB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oodcote Grove Ashley Road, EPSOM, KT18 5BW, GB&quot;)" table:style-name="ce12">
            <text:p>Woodcote Grove Ashley Road, EPSOM, KT18 5BW, GB</text:p>
          </table:table-cell>
          <table:table-cell office:value-type="string" office:string-value="00688424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88424&quot;)" table:style-name="ce12">
            <text:p>00688424</text:p>
          </table:table-cell>
          <table:table-cell office:value-type="string" office:string-value="28-849-0519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49-0519&quot;)" table:style-name="ce12">
            <text:p>28-849-0519</text:p>
          </table:table-cell>
          <table:table-cell office:value-type="string" office:string-value="ukwinwork@atkinsrealis.com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winwork@atkinsrealis.com&quot;)" table:style-name="ce12">
            <text:p>ukwinwork@atkinsrealis.com</text:p>
          </table:table-cell>
          <table:table-cell office:value-type="string" office:string-value="Supplier Supplier operation type My organisation is not defined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Lyndon Goode Architects Limited</text:p>
          </table:table-cell>
          <table:table-cell office:value-type="string" office:string-value="75 Westow Hill, London, SE19 1TX, UK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75 Westow Hill, London, SE19 1TX, UK&quot;)" table:style-name="ce12">
            <text:p>75 Westow Hill, London, SE19 1TX, UK</text:p>
          </table:table-cell>
          <table:table-cell office:value-type="string" office:string-value="05688640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5688640&quot;)" table:style-name="ce12">
            <text:p>05688640</text:p>
          </table:table-cell>
          <table:table-cell office:value-type="string" office:string-value="348909503 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348909503 &quot;)" table:style-name="ce12">
            <text:p>348909503<text:s/></text:p>
          </table:table-cell>
          <table:table-cell office:value-type="string" office:string-value="contact@lyndongoode.com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lyndongoode.com&quot;)" table:style-name="ce12">
            <text:p>contact@lyndongoode.com</text:p>
          </table:table-cell>
          <table:table-cell office:value-type="string" office:string-value="Supplier Supplier operation type Small or medium-sized enterprise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Ove Arup &amp; Partners Limited</text:p>
          </table:table-cell>
          <table:table-cell office:value-type="string" office:string-value="8 FITZROY STREET, LONDON, W1T 4BJ, GB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 FITZROY STREET, LONDON, W1T 4BJ, GB&quot;)" table:style-name="ce12">
            <text:p>8 FITZROY STREET, LONDON, W1T 4BJ, GB</text:p>
          </table:table-cell>
          <table:table-cell office:value-type="string" office:string-value="01312453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12453&quot;)" table:style-name="ce12">
            <text:p>01312453</text:p>
          </table:table-cell>
          <table:table-cell office:value-type="string" office:string-value="22-776-0899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776-0899&quot;)" table:style-name="ce12">
            <text:p>22-776-0899</text:p>
          </table:table-cell>
          <table:table-cell office:value-type="string" office:string-value="uk.procurement@arup.com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.procurement@arup.com&quot;)" table:style-name="ce12">
            <text:p>uk.procurement@arup.com</text:p>
          </table:table-cell>
          <table:table-cell office:value-type="string" office:string-value="Supplier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urrie &amp; Brown UK Limited</text:p>
          </table:table-cell>
          <table:table-cell office:value-type="string" office:string-value="150 Holborn&#10;London&#10;EC1N 2NS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50 Holborn&#10;London&#10;EC1N 2NS&quot;)" table:style-name="ce12">
            <text:p>150 Holborn</text:p>
            <text:p>London</text:p>
            <text:p>EC1N 2NS</text:p>
          </table:table-cell>
          <table:table-cell office:value-type="string" office:string-value="01300409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00409&quot;)" table:style-name="ce12">
            <text:p>01300409</text:p>
          </table:table-cell>
          <table:table-cell office:value-type="string" office:string-value="293969259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3969259&quot;)" table:style-name="ce12">
            <text:p>293969259</text:p>
          </table:table-cell>
          <table:table-cell office:value-type="string" office:string-value="uk-tenders@curriebrown.com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-tenders@curriebrown.com&quot;)" table:style-name="ce12">
            <text:p>uk-tenders@curriebrown.com</text:p>
          </table:table-cell>
          <table:table-cell office:value-type="string" office:string-value="Supplier Supplier operation type My organisation is not defined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HAWKINS BROWN ARCHITECTURE LIMITED</text:p>
          </table:table-cell>
          <table:table-cell office:value-type="string" office:string-value="Eastcastle House, London, W1W 8DH, UK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Eastcastle House, London, W1W 8DH, UK&quot;)" table:style-name="ce12">
            <text:p>Eastcastle House, London, W1W 8DH, UK</text:p>
          </table:table-cell>
          <table:table-cell office:value-type="string" office:string-value="13240050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240050&quot;)" table:style-name="ce12">
            <text:p>13240050</text:p>
          </table:table-cell>
          <table:table-cell office:value-type="string" office:string-value="227749539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749539&quot;)" table:style-name="ce12">
            <text:p>227749539</text:p>
          </table:table-cell>
          <table:table-cell office:value-type="string" office:string-value="bids@hawkinsbrown.com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hawkinsbrown.com&quot;)" table:style-name="ce12">
            <text:p>bids@hawkinsbrown.com</text:p>
          </table:table-cell>
          <table:table-cell office:value-type="string" office:string-value="Supplier Supplier operation type Small or medium-sized enterprise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McAndrew Martin Ltd</text:p>
          </table:table-cell>
          <table:table-cell office:value-type="string" office:string-value="Trafalgar House 11 Acorn Business Centre, Cosham, PO6 3TH, UK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Trafalgar House 11 Acorn Business Centre, Cosham, PO6 3TH, UK&quot;)" table:style-name="ce12">
            <text:p>Trafalgar House 11 Acorn Business Centre, Cosham, PO6 3TH, UK</text:p>
          </table:table-cell>
          <table:table-cell office:value-type="string" office:string-value="06844071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844071&quot;)" table:style-name="ce12">
            <text:p>06844071</text:p>
          </table:table-cell>
          <table:table-cell office:value-type="string" office:string-value="215561105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5561105&quot;)" table:style-name="ce12">
            <text:p>215561105</text:p>
          </table:table-cell>
          <table:table-cell office:value-type="string" office:string-value="bids@mcandrewmartin.com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ds@mcandrewmartin.com&quot;)" table:style-name="ce12">
            <text:p>bids@mcandrewmartin.com</text:p>
          </table:table-cell>
          <table:table-cell office:value-type="string" office:string-value="Supplier Supplier operation type Small or medium-sized enterprise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U CIVIL ENGINEERING LTD</text:p>
          </table:table-cell>
          <table:table-cell office:value-type="string" office:string-value="Waterman House, Gravesend, DA12 1AW, UK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aterman House, Gravesend, DA12 1AW, UK&quot;)" table:style-name="ce12">
            <text:p>Waterman House, Gravesend, DA12 1AW, UK</text:p>
          </table:table-cell>
          <table:table-cell office:value-type="string" office:string-value="13277398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277398&quot;)" table:style-name="ce12">
            <text:p>13277398</text:p>
          </table:table-cell>
          <table:table-cell office:value-type="string" office:string-value="227799989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799989&quot;)" table:style-name="ce12">
            <text:p>227799989</text:p>
          </table:table-cell>
          <table:table-cell office:value-type="string" office:string-value="procurement.ramandsons@gmail.com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rocurement.ramandsons@gmail.com&quot;)" table:style-name="ce12">
            <text:p>procurement.ramandsons@gmail.com</text:p>
          </table:table-cell>
          <table:table-cell office:value-type="string" office:string-value="Supplier Supplier operation type Small or medium-sized enterprise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etec Consulting Engineers Ltd</text:p>
          </table:table-cell>
          <table:table-cell office:value-type="string" office:string-value="Wilberforce House, London, NW4 4QE, UK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ilberforce House, London, NW4 4QE, UK&quot;)" table:style-name="ce12">
            <text:p>Wilberforce House, London, NW4 4QE, UK</text:p>
          </table:table-cell>
          <table:table-cell office:value-type="string" office:string-value="10852689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852689&quot;)" table:style-name="ce12">
            <text:p>10852689</text:p>
          </table:table-cell>
          <table:table-cell office:value-type="string" office:string-value="223079403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3079403&quot;)" table:style-name="ce12">
            <text:p>223079403</text:p>
          </table:table-cell>
          <table:table-cell office:value-type="string" office:string-value="info.uk@setec.com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.uk@setec.com&quot;)" table:style-name="ce12">
            <text:p>info.uk@setec.com</text:p>
          </table:table-cell>
          <table:table-cell office:value-type="string" office:string-value="Supplier Supplier operation type Small or medium-sized enterprise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avills (UK) Ltd</text:p>
          </table:table-cell>
          <table:table-cell office:value-type="string" office:string-value="33 Margaret Street, London, W1G 0JD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3 Margaret Street, London, W1G 0JD&quot;)" table:style-name="ce12">
            <text:p>33 Margaret Street, London, W1G 0JD</text:p>
          </table:table-cell>
          <table:table-cell office:value-type="string" office:string-value="02605138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605138&quot;)" table:style-name="ce12">
            <text:p>02605138</text:p>
          </table:table-cell>
          <table:table-cell office:value-type="string" office:string-value="76-840-2711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6-840-2711&quot;)" table:style-name="ce12">
            <text:p>76-840-2711</text:p>
          </table:table-cell>
          <table:table-cell office:value-type="string" office:string-value="pstendering@savills.com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stendering@savills.com&quot;)" table:style-name="ce12">
            <text:p>pstendering@savills.com</text:p>
          </table:table-cell>
          <table:table-cell office:value-type="string" office:string-value="Supplier Supplier operation type My organisation is not defined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number-rows-repeated="983" table:style-name="ro1">
          <table:table-cell table:number-columns-repeated="26" table:style-name="ce10"/>
          <table:table-cell table:number-columns-repeated="16358"/>
        </table:table-row>
        <table:table-row table:number-rows-repeated="1047570" table:style-name="ro4">
          <table:table-cell table:number-columns-repeated="16384"/>
        </table:table-row>
      </table:table>
      <table:table table:name="Lot_8" table:style-name="ta2">
        <table:table-column table:style-name="co8" table:default-cell-style-name="ce3"/>
        <table:table-column table:style-name="co29" table:default-cell-style-name="ce3"/>
        <table:table-column table:style-name="co10" table:default-cell-style-name="ce3"/>
        <table:table-column table:style-name="co11" table:default-cell-style-name="ce3"/>
        <table:table-column table:style-name="co30" table:default-cell-style-name="ce3"/>
        <table:table-column table:style-name="co20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4">
            <text:p>Registered Name (Organisation name)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 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9">
            <text:p>RM6356 Successful Supplier List</text:p>
          </table:table-cell>
          <table:covered-table-cell table:number-columns-repeated="5"/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Arcadis Consulting (UK) Limited</text:p>
          </table:table-cell>
          <table:table-cell office:value-type="string" office:string-value="&#10;80 Fenchurch Street, LONDON, EC3M 4BY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&#10;80 Fenchurch Street, LONDON, EC3M 4BY&quot;)" table:style-name="ce6">
            <text:p/>
            <text:p>80 Fenchurch Street, LONDON, EC3M 4BY</text:p>
          </table:table-cell>
          <table:table-cell office:value-type="string" office:string-value="02212959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212959&quot;)" table:style-name="ce6">
            <text:p>02212959</text:p>
          </table:table-cell>
          <table:table-cell office:value-type="string" office:string-value="398080739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398080739&quot;)" table:style-name="ce6">
            <text:p>398080739</text:p>
          </table:table-cell>
          <table:table-cell office:value-type="string" office:string-value="frameworks@arcadis.com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frameworks@arcadis.com&quot;)" table:style-name="ce6">
            <text:p>frameworks@arcadis.com</text:p>
          </table:table-cell>
          <table:table-cell office:value-type="string" office:string-value="Supplier Supplier operation type My organisation is not defined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WSP UK Limited</text:p>
          </table:table-cell>
          <table:table-cell office:value-type="string" office:string-value="70 Chancery Lane, London, WC2A 1AF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70 Chancery Lane, London, WC2A 1AF&quot;)" table:style-name="ce6">
            <text:p>70 Chancery Lane, London, WC2A 1AF</text:p>
          </table:table-cell>
          <table:table-cell office:value-type="string" office:string-value="01383511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383511&quot;)" table:style-name="ce6">
            <text:p>01383511</text:p>
          </table:table-cell>
          <table:table-cell office:value-type="string" office:string-value="28-906-0493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8-906-0493&quot;)" table:style-name="ce6">
            <text:p>28-906-0493</text:p>
          </table:table-cell>
          <table:table-cell office:value-type="string" office:string-value="UKProposalsNational@wsp.com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ProposalsNational@wsp.com&quot;)" table:style-name="ce6">
            <text:p>UKProposalsNational@wsp.com</text:p>
          </table:table-cell>
          <table:table-cell office:value-type="string" office:string-value="Supplier Supplier operation type My organisation is not defined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Ove Arup &amp; Partners Limited</text:p>
          </table:table-cell>
          <table:table-cell office:value-type="string" office:string-value="8 FITZROY STREET, LONDON, W1T 4BJ, GB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8 FITZROY STREET, LONDON, W1T 4BJ, GB&quot;)" table:style-name="ce6">
            <text:p>8 FITZROY STREET, LONDON, W1T 4BJ, GB</text:p>
          </table:table-cell>
          <table:table-cell office:value-type="string" office:string-value="01312453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312453&quot;)" table:style-name="ce6">
            <text:p>01312453</text:p>
          </table:table-cell>
          <table:table-cell office:value-type="string" office:string-value="22-776-0899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-776-0899&quot;)" table:style-name="ce6">
            <text:p>22-776-0899</text:p>
          </table:table-cell>
          <table:table-cell office:value-type="string" office:string-value="uk.procurement@arup.com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.procurement@arup.com&quot;)" table:style-name="ce6">
            <text:p>uk.procurement@arup.com</text:p>
          </table:table-cell>
          <table:table-cell office:value-type="string" office:string-value="Supplier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&quot;)" table:style-name="ce6">
            <text:p>Supplier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Assystem Energy &amp; Infrastructure Limited</text:p>
          </table:table-cell>
          <table:table-cell office:value-type="string" office:string-value="Innovation Centre 1 Evolution Park, Blackburn, BB1 2FD, UK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Innovation Centre 1 Evolution Park, Blackburn, BB1 2FD, UK&quot;)" table:style-name="ce6">
            <text:p>Innovation Centre 1 Evolution Park, Blackburn, BB1 2FD, UK</text:p>
          </table:table-cell>
          <table:table-cell office:value-type="string" office:string-value="03148098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3148098&quot;)" table:style-name="ce6">
            <text:p>03148098</text:p>
          </table:table-cell>
          <table:table-cell office:value-type="string" office:string-value="49-478-8052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49-478-8052&quot;)" table:style-name="ce6">
            <text:p>49-478-8052</text:p>
          </table:table-cell>
          <table:table-cell office:value-type="string" office:string-value="eitenders@assystem.com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eitenders@assystem.com&quot;)" table:style-name="ce6">
            <text:p>eitenders@assystem.com</text:p>
          </table:table-cell>
          <table:table-cell office:value-type="string" office:string-value="Supplier Supplier operation type My organisation is not defined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AtkinsRéalis UK Limited</text:p>
          </table:table-cell>
          <table:table-cell office:value-type="string" office:string-value="Woodcote Grove Ashley Road, EPSOM, KT18 5BW, GB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Woodcote Grove Ashley Road, EPSOM, KT18 5BW, GB&quot;)" table:style-name="ce6">
            <text:p>Woodcote Grove Ashley Road, EPSOM, KT18 5BW, GB</text:p>
          </table:table-cell>
          <table:table-cell office:value-type="string" office:string-value="00688424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0688424&quot;)" table:style-name="ce6">
            <text:p>00688424</text:p>
          </table:table-cell>
          <table:table-cell office:value-type="string" office:string-value="28-849-0519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8-849-0519&quot;)" table:style-name="ce6">
            <text:p>28-849-0519</text:p>
          </table:table-cell>
          <table:table-cell office:value-type="string" office:string-value="ukwinwork@atkinsrealis.com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winwork@atkinsrealis.com&quot;)" table:style-name="ce6">
            <text:p>ukwinwork@atkinsrealis.com</text:p>
          </table:table-cell>
          <table:table-cell office:value-type="string" office:string-value="Supplier Supplier operation type My organisation is not defined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AECOM Limited</text:p>
          </table:table-cell>
          <table:table-cell office:value-type="string" office:string-value="Algate Tower 2 Leman Street, LONDON, E1 8FA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Algate Tower 2 Leman Street, LONDON, E1 8FA&quot;)" table:style-name="ce6">
            <text:p>Algate Tower 2 Leman Street, LONDON, E1 8FA</text:p>
          </table:table-cell>
          <table:table-cell office:value-type="string" office:string-value="01846493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846493&quot;)" table:style-name="ce6">
            <text:p>01846493</text:p>
          </table:table-cell>
          <table:table-cell office:value-type="string" office:string-value="225157072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5157072&quot;)" table:style-name="ce6">
            <text:p>225157072</text:p>
          </table:table-cell>
          <table:table-cell office:value-type="string" office:string-value="KM-Europe@aecom.com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KM-Europe@aecom.com&quot;)" table:style-name="ce6">
            <text:p>KM-Europe@aecom.com</text:p>
          </table:table-cell>
          <table:table-cell office:value-type="string" office:string-value="Supplier Supplier operation type My organisation is not defined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4B Projects LLP</text:p>
          </table:table-cell>
          <table:table-cell office:value-type="string" office:string-value="Unit 6 Zeus House, 16-30 Provost Street Provost Street, London, N1 7NG, UK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Unit 6 Zeus House, 16-30 Provost Street Provost Street, London, N1 7NG, UK&quot;)" table:style-name="ce6">
            <text:p>Unit 6 Zeus House, 16-30 Provost Street Provost Street, London, N1 7NG, UK</text:p>
          </table:table-cell>
          <table:table-cell office:value-type="string" office:string-value="OC381540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OC381540&quot;)" table:style-name="ce6">
            <text:p>OC381540</text:p>
          </table:table-cell>
          <table:table-cell office:value-type="string" office:string-value="219193553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9193553&quot;)" table:style-name="ce6">
            <text:p>219193553</text:p>
          </table:table-cell>
          <table:table-cell office:value-type="string" office:string-value="gmitchell@4bprojects.com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gmitchell@4bprojects.com&quot;)" table:style-name="ce6">
            <text:p>gmitchell@4bprojects.com</text:p>
          </table:table-cell>
          <table:table-cell office:value-type="string" office:string-value="Supplier Supplier operation type Small or medium-sized enterprise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9">
            <text:p>RM6356 Unsuccessful Supplier List</text:p>
          </table:table-cell>
          <table:covered-table-cell table:number-columns-repeated="5"/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React Engineering Limited</text:p>
          </table:table-cell>
          <table:table-cell office:value-type="string" office:string-value="Phoenix Court, Cleator Moor, CA25 5AU, UK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Phoenix Court, Cleator Moor, CA25 5AU, UK&quot;)" table:style-name="ce6">
            <text:p>Phoenix Court, Cleator Moor, CA25 5AU, UK</text:p>
          </table:table-cell>
          <table:table-cell office:value-type="string" office:string-value="02966923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966923&quot;)" table:style-name="ce6">
            <text:p>02966923</text:p>
          </table:table-cell>
          <table:table-cell office:value-type="string" office:string-value="219849563&#10;77-469-1521&#10;" table:formula="of:=IFERROR(COM.MICROSOFT.SINGLE(__xludf.DUMMYFUNCTION(&quot;XLOOKUP(A1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9849563&#10;77-469-1521&#10;&quot;)" table:style-name="ce6">
            <text:p>219849563</text:p>
            <text:p>77-469-1521</text:p>
            <text:p/>
          </table:table-cell>
          <table:table-cell office:value-type="string" office:string-value="amcdonald@react-engineering.co.uk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amcdonald@react-engineering.co.uk&quot;)" table:style-name="ce6">
            <text:p>amcdonald@react-engineering.co.uk</text:p>
          </table:table-cell>
          <table:table-cell office:value-type="string" office:string-value="Supplier Supplier operation type Small or medium-sized enterprise" table:formula="of:=IFERROR(COM.MICROSOFT.SINGLE(__xludf.DUMMYFUNCTION(&quot;XLOOKUP(A1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Jacobs UK Limited</text:p>
          </table:table-cell>
          <table:table-cell office:value-type="string" office:string-value="Cottons Centre, London, SE1 2QG, UK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Cottons Centre, London, SE1 2QG, UK&quot;)" table:style-name="ce6">
            <text:p>Cottons Centre, London, SE1 2QG, UK</text:p>
          </table:table-cell>
          <table:table-cell office:value-type="string" office:string-value="02594504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594504&quot;)" table:style-name="ce6">
            <text:p>02594504</text:p>
          </table:table-cell>
          <table:table-cell office:value-type="string" office:string-value="767117609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67117609&quot;)" table:style-name="ce6">
            <text:p>767117609</text:p>
          </table:table-cell>
          <table:table-cell office:value-type="string" office:string-value="BIEuropeSales@jacobs.com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IEuropeSales@jacobs.com&quot;)" table:style-name="ce6">
            <text:p>BIEuropeSales@jacobs.com</text:p>
          </table:table-cell>
          <table:table-cell office:value-type="string" office:string-value="Supplier Supplier operation type My organisation is not defined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Cyclife UK Ltd</text:p>
          </table:table-cell>
          <table:table-cell office:value-type="string" office:string-value="1 Joseph Noble Road Joseph Noble Road, Lillyhall Industrial Estate, Workington, CA14 4JX, UK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 Joseph Noble Road Joseph Noble Road, Lillyhall Industrial Estate, Workington, CA14 4JX, UK&quot;)" table:style-name="ce6">
            <text:p>1 Joseph Noble Road Joseph Noble Road, Lillyhall Industrial Estate, Workington, CA14 4JX, UK</text:p>
          </table:table-cell>
          <table:table-cell office:value-type="string" office:string-value="04772229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772229&quot;)" table:style-name="ce6">
            <text:p>04772229</text:p>
          </table:table-cell>
          <table:table-cell office:value-type="string" office:string-value="73-509-1196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73-509-1196&quot;)" table:style-name="ce6">
            <text:p>73-509-1196</text:p>
          </table:table-cell>
          <table:table-cell office:value-type="string" office:string-value="sales@cyclife-edf.co.uk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sales@cyclife-edf.co.uk&quot;)" table:style-name="ce6">
            <text:p>sales@cyclife-edf.co.uk</text:p>
          </table:table-cell>
          <table:table-cell office:value-type="string" office:string-value="Supplier Supplier operation type My organisation is not defined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Baker Hicks Limited</text:p>
          </table:table-cell>
          <table:table-cell office:value-type="string" office:string-value="Kent House, 14 - 17 Market Place, London, W1W 8AJ, UK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Kent House, 14 - 17 Market Place, London, W1W 8AJ, UK&quot;)" table:style-name="ce6">
            <text:p>Kent House, 14 - 17 Market Place, London, W1W 8AJ, UK</text:p>
          </table:table-cell>
          <table:table-cell office:value-type="string" office:string-value="06256571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6256571&quot;)" table:style-name="ce6">
            <text:p>06256571</text:p>
          </table:table-cell>
          <table:table-cell office:value-type="string" office:string-value="85-620-3398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85-620-3398&quot;)" table:style-name="ce6">
            <text:p>85-620-3398</text:p>
          </table:table-cell>
          <table:table-cell office:value-type="string" office:string-value="bhproposals@bakerhicks.com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bhproposals@bakerhicks.com&quot;)" table:style-name="ce6">
            <text:p>bhproposals@bakerhicks.com</text:p>
          </table:table-cell>
          <table:table-cell office:value-type="string" office:string-value="Supplier Supplier operation type My organisation is not defined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Morson Projects Ltd</text:p>
          </table:table-cell>
          <table:table-cell office:value-type="string" office:string-value="Adamson House, Centenary Way, Salford, M50 1RD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Adamson House, Centenary Way, Salford, M50 1RD&quot;)" table:style-name="ce6">
            <text:p>Adamson House, Centenary Way, Salford, M50 1RD</text:p>
          </table:table-cell>
          <table:table-cell office:value-type="string" office:string-value="01457298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457298&quot;)" table:style-name="ce6">
            <text:p>01457298</text:p>
          </table:table-cell>
          <table:table-cell office:value-type="string" office:string-value="228658704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8658704&quot;)" table:style-name="ce6">
            <text:p>228658704</text:p>
          </table:table-cell>
          <table:table-cell office:value-type="string" office:string-value="lucy.cliff@morson-projects.co.uk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lucy.cliff@morson-projects.co.uk&quot;)" table:style-name="ce6">
            <text:p>lucy.cliff@morson-projects.co.uk</text:p>
          </table:table-cell>
          <table:table-cell office:value-type="string" office:string-value="Supplier Supplier operation type My organisation is not defined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Cavendish Nuclear Limited</text:p>
          </table:table-cell>
          <table:table-cell office:value-type="string" office:string-value="33 Wigmore Street, London, W1U 1QX, UK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3 Wigmore Street, London, W1U 1QX, UK&quot;)" table:style-name="ce6">
            <text:p>33 Wigmore Street, London, W1U 1QX, UK</text:p>
          </table:table-cell>
          <table:table-cell office:value-type="string" office:string-value="03975999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975999&quot;)" table:style-name="ce6">
            <text:p>03975999</text:p>
          </table:table-cell>
          <table:table-cell office:value-type="string" office:string-value="239877041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39877041&quot;)" table:style-name="ce6">
            <text:p>239877041</text:p>
          </table:table-cell>
          <table:table-cell office:value-type="string" office:string-value="portals@cavendishnuclear.com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ortals@cavendishnuclear.com&quot;)" table:style-name="ce6">
            <text:p>portals@cavendishnuclear.com</text:p>
          </table:table-cell>
          <table:table-cell office:value-type="string" office:string-value="Supplier Supplier operation type My organisation is not defined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Mott MacDonald Ltd</text:p>
          </table:table-cell>
          <table:table-cell office:value-type="string" office:string-value="10 Fleet Place, London, EC4M 7RB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0 Fleet Place, London, EC4M 7RB&quot;)" table:style-name="ce6">
            <text:p>10 Fleet Place, London, EC4M 7RB</text:p>
          </table:table-cell>
          <table:table-cell office:value-type="string" office:string-value="01243967.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243967.&quot;)" table:style-name="ce6">
            <text:p>01243967.</text:p>
          </table:table-cell>
          <table:table-cell office:value-type="string" office:string-value="21-925-2889" table:formula="of:=IFERROR(COM.MICROSOFT.SINGLE(__xludf.DUMMYFUNCTION(&quot;XLOOKUP(A1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925-2889&quot;)" table:style-name="ce6">
            <text:p>21-925-2889</text:p>
          </table:table-cell>
          <table:table-cell office:value-type="string" office:string-value="ukfta@mottmac.com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fta@mottmac.com&quot;)" table:style-name="ce6">
            <text:p>ukfta@mottmac.com</text:p>
          </table:table-cell>
          <table:table-cell office:value-type="string" office:string-value="Supplier Supplier operation type My organisation is not defined" table:formula="of:=IFERROR(COM.MICROSOFT.SINGLE(__xludf.DUMMYFUNCTION(&quot;XLOOKUP(A1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Amentum Clean Energy Limited</text:p>
          </table:table-cell>
          <table:table-cell office:value-type="string" office:string-value="305 Bridgewater Place, Warrington, WA3 6XF, UK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5 Bridgewater Place, Warrington, WA3 6XF, UK&quot;)" table:style-name="ce6">
            <text:p>305 Bridgewater Place, Warrington, WA3 6XF, UK</text:p>
          </table:table-cell>
          <table:table-cell office:value-type="string" office:string-value="01120437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20437&quot;)" table:style-name="ce6">
            <text:p>01120437</text:p>
          </table:table-cell>
          <table:table-cell office:value-type="string" office:string-value="21-199-1708" table:formula="of:=IFERROR(COM.MICROSOFT.SINGLE(__xludf.DUMMYFUNCTION(&quot;XLOOKUP(A1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99-1708&quot;)" table:style-name="ce6">
            <text:p>21-199-1708</text:p>
          </table:table-cell>
          <table:table-cell office:value-type="string" office:string-value="EE&amp;ISales@global.amentum.com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E&amp;ISales@global.amentum.com&quot;)" table:style-name="ce6">
            <text:p>EE&amp;ISales@global.amentum.com</text:p>
          </table:table-cell>
          <table:table-cell office:value-type="string" office:string-value="Supplier Supplier operation type Non-governmental organisation" table:formula="of:=IFERROR(COM.MICROSOFT.SINGLE(__xludf.DUMMYFUNCTION(&quot;XLOOKUP(A1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Non-governmental organisation&quot;)" table:style-name="ce6">
            <text:p>Supplier Supplier operation type Non-governmental organisation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Bramble Hub Limited</text:p>
          </table:table-cell>
          <table:table-cell office:value-type="string" office:string-value="9E Albert Embankment, LONDON, SE1 7SP      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9E Albert Embankment, LONDON, SE1 7SP      &quot;)" table:style-name="ce6">
            <text:p>9E Albert Embankment, LONDON, SE1 7SP<text:s text:c="6"/></text:p>
          </table:table-cell>
          <table:table-cell office:value-type="string" office:string-value="04136381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4136381&quot;)" table:style-name="ce6">
            <text:p>04136381</text:p>
          </table:table-cell>
          <table:table-cell office:value-type="string" office:string-value="22-117-2856" table:formula="of:=IFERROR(COM.MICROSOFT.SINGLE(__xludf.DUMMYFUNCTION(&quot;XLOOKUP(A1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117-2856&quot;)" table:style-name="ce6">
            <text:p>22-117-2856</text:p>
          </table:table-cell>
          <table:table-cell office:value-type="string" office:string-value="contact@bramblehub.co.uk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contact@bramblehub.co.uk&quot;)" table:style-name="ce6">
            <text:p>contact@bramblehub.co.uk</text:p>
          </table:table-cell>
          <table:table-cell office:value-type="string" office:string-value="Supplier Supplier operation type Small or medium-sized enterprise" table:formula="of:=IFERROR(COM.MICROSOFT.SINGLE(__xludf.DUMMYFUNCTION(&quot;XLOOKUP(A1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Tetra Tech Limited</text:p>
          </table:table-cell>
          <table:table-cell office:value-type="string" office:string-value="3 Sovereign Square, Sovereign Street, Leeds, West Yorkshire, LS1 4ER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Sovereign Square, Sovereign Street, Leeds, West Yorkshire, LS1 4ER&quot;)" table:style-name="ce6">
            <text:p>3 Sovereign Square, Sovereign Street, Leeds, West Yorkshire, LS1 4ER</text:p>
          </table:table-cell>
          <table:table-cell office:value-type="string" office:string-value="01959704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959704&quot;)" table:style-name="ce6">
            <text:p>01959704</text:p>
          </table:table-cell>
          <table:table-cell office:value-type="string" office:string-value="296336647" table:formula="of:=IFERROR(COM.MICROSOFT.SINGLE(__xludf.DUMMYFUNCTION(&quot;XLOOKUP(A2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96336647&quot;)" table:style-name="ce6">
            <text:p>296336647</text:p>
          </table:table-cell>
          <table:table-cell office:value-type="string" table:style-name="ce6">
            <text:p>ccs@tetratech.com</text:p>
          </table:table-cell>
          <table:table-cell office:value-type="string" office:string-value="Supplier Supplier operation type My organisation is not defined" table:formula="of:=IFERROR(COM.MICROSOFT.SINGLE(__xludf.DUMMYFUNCTION(&quot;XLOOKUP(A2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AFRY Solutions UK Ltd</text:p>
          </table:table-cell>
          <table:table-cell office:value-type="string" office:string-value="920 Birchwood Boulevard, Warrington, WA3 7QS, UK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920 Birchwood Boulevard, Warrington, WA3 7QS, UK&quot;)" table:style-name="ce6">
            <text:p>920 Birchwood Boulevard, Warrington, WA3 7QS, UK</text:p>
          </table:table-cell>
          <table:table-cell office:value-type="string" office:string-value="01192469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92469&quot;)" table:style-name="ce6">
            <text:p>01192469</text:p>
          </table:table-cell>
          <table:table-cell office:value-type="string" office:string-value="225139567" table:formula="of:=IFERROR(COM.MICROSOFT.SINGLE(__xludf.DUMMYFUNCTION(&quot;XLOOKUP(A21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5139567&quot;)" table:style-name="ce6">
            <text:p>225139567</text:p>
          </table:table-cell>
          <table:table-cell office:value-type="string" office:string-value="energy.uk@afry.com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nergy.uk@afry.com&quot;)" table:style-name="ce6">
            <text:p>energy.uk@afry.com</text:p>
          </table:table-cell>
          <table:table-cell office:value-type="string" office:string-value="Supplier Supplier operation type Small or medium-sized enterprise" table:formula="of:=IFERROR(COM.MICROSOFT.SINGLE(__xludf.DUMMYFUNCTION(&quot;XLOOKUP(A21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Booth Welsh Automation Limited</text:p>
          </table:table-cell>
          <table:table-cell office:value-type="string" office:string-value="3 Riverside Way, Irvine, KA11 5DJ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 Riverside Way, Irvine, KA11 5DJ&quot;)" table:style-name="ce6">
            <text:p>3 Riverside Way, Irvine, KA11 5DJ</text:p>
          </table:table-cell>
          <table:table-cell office:value-type="string" office:string-value="02374159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2374159&quot;)" table:style-name="ce6">
            <text:p>02374159</text:p>
          </table:table-cell>
          <table:table-cell office:value-type="string" office:string-value="50 352 1551" table:formula="of:=IFERROR(COM.MICROSOFT.SINGLE(__xludf.DUMMYFUNCTION(&quot;XLOOKUP(A2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50 352 1551&quot;)" table:style-name="ce6">
            <text:p>50 352 1551</text:p>
          </table:table-cell>
          <table:table-cell office:value-type="string" table:style-name="ce6">
            <text:p>webenquiries@boothwelsh.co.uk</text:p>
          </table:table-cell>
          <table:table-cell office:value-type="string" office:string-value="Supplier Supplier operation type Small or medium-sized enterprise" table:formula="of:=IFERROR(COM.MICROSOFT.SINGLE(__xludf.DUMMYFUNCTION(&quot;XLOOKUP(A2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EU CIVIL ENGINEERING LTD</text:p>
          </table:table-cell>
          <table:table-cell office:value-type="string" office:string-value="Waterman House, Gravesend, DA12 1AW, UK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aterman House, Gravesend, DA12 1AW, UK&quot;)" table:style-name="ce6">
            <text:p>Waterman House, Gravesend, DA12 1AW, UK</text:p>
          </table:table-cell>
          <table:table-cell office:value-type="string" office:string-value="13277398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3277398&quot;)" table:style-name="ce6">
            <text:p>13277398</text:p>
          </table:table-cell>
          <table:table-cell office:value-type="string" office:string-value="227799989" table:formula="of:=IFERROR(COM.MICROSOFT.SINGLE(__xludf.DUMMYFUNCTION(&quot;XLOOKUP(A2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7799989&quot;)" table:style-name="ce6">
            <text:p>227799989</text:p>
          </table:table-cell>
          <table:table-cell office:value-type="string" office:string-value="procurement.ramandsons@gmail.com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procurement.ramandsons@gmail.com&quot;)" table:style-name="ce6">
            <text:p>procurement.ramandsons@gmail.com</text:p>
          </table:table-cell>
          <table:table-cell office:value-type="string" office:string-value="Supplier Supplier operation type Small or medium-sized enterprise" table:formula="of:=IFERROR(COM.MICROSOFT.SINGLE(__xludf.DUMMYFUNCTION(&quot;XLOOKUP(A2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8"/>
          <table:table-cell table:number-columns-repeated="16358"/>
        </table:table-row>
        <table:table-row table:number-rows-repeated="981" table:style-name="ro1">
          <table:table-cell table:number-columns-repeated="26" table:style-name="ce8"/>
          <table:table-cell table:number-columns-repeated="16358"/>
        </table:table-row>
        <table:table-row table:number-rows-repeated="1047572" table:style-name="ro4">
          <table:table-cell table:number-columns-repeated="16384"/>
        </table:table-row>
      </table:table>
      <table:table table:name="Lot_9a" table:style-name="ta2">
        <table:table-column table:style-name="co8" table:default-cell-style-name="ce3"/>
        <table:table-column table:style-name="co31" table:default-cell-style-name="ce3"/>
        <table:table-column table:style-name="co10" table:default-cell-style-name="ce3"/>
        <table:table-column table:style-name="co11" table:default-cell-style-name="ce3"/>
        <table:table-column table:style-name="co32" table:default-cell-style-name="ce3"/>
        <table:table-column table:style-name="co33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4">
            <text:p>Registered Name (Organisation name)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 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9">
            <text:p>RM6356 Successful Supplier List</text:p>
          </table:table-cell>
          <table:covered-table-cell table:number-columns-repeated="5"/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AECOM Limited</text:p>
          </table:table-cell>
          <table:table-cell office:value-type="string" office:string-value="Algate Tower 2 Leman Street, LONDON, E1 8FA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Algate Tower 2 Leman Street, LONDON, E1 8FA&quot;)" table:style-name="ce6">
            <text:p>Algate Tower 2 Leman Street, LONDON, E1 8FA</text:p>
          </table:table-cell>
          <table:table-cell office:value-type="string" office:string-value="01846493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846493&quot;)" table:style-name="ce6">
            <text:p>01846493</text:p>
          </table:table-cell>
          <table:table-cell office:value-type="string" office:string-value="225157072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5157072&quot;)" table:style-name="ce6">
            <text:p>225157072</text:p>
          </table:table-cell>
          <table:table-cell office:value-type="string" office:string-value="KM-Europe@aecom.com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KM-Europe@aecom.com&quot;)" table:style-name="ce6">
            <text:p>KM-Europe@aecom.com</text:p>
          </table:table-cell>
          <table:table-cell office:value-type="string" office:string-value="Supplier Supplier operation type My organisation is not defined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WSP UK Limited</text:p>
          </table:table-cell>
          <table:table-cell office:value-type="string" office:string-value="70 Chancery Lane, London, WC2A 1AF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70 Chancery Lane, London, WC2A 1AF&quot;)" table:style-name="ce6">
            <text:p>70 Chancery Lane, London, WC2A 1AF</text:p>
          </table:table-cell>
          <table:table-cell office:value-type="string" office:string-value="01383511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383511&quot;)" table:style-name="ce6">
            <text:p>01383511</text:p>
          </table:table-cell>
          <table:table-cell office:value-type="string" office:string-value="28-906-0493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8-906-0493&quot;)" table:style-name="ce6">
            <text:p>28-906-0493</text:p>
          </table:table-cell>
          <table:table-cell office:value-type="string" office:string-value="UKProposalsNational@wsp.com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ProposalsNational@wsp.com&quot;)" table:style-name="ce6">
            <text:p>UKProposalsNational@wsp.com</text:p>
          </table:table-cell>
          <table:table-cell office:value-type="string" office:string-value="Supplier Supplier operation type My organisation is not defined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Jeremy Benn Associates Limited</text:p>
          </table:table-cell>
          <table:table-cell office:value-type="string" office:string-value="1 Broughton Park Old Lane North, Skipton, BD23 3FD, UK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 Broughton Park Old Lane North, Skipton, BD23 3FD, UK&quot;)" table:style-name="ce6">
            <text:p>1 Broughton Park Old Lane North, Skipton, BD23 3FD, UK</text:p>
          </table:table-cell>
          <table:table-cell office:value-type="string" office:string-value="03246693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3246693&quot;)" table:style-name="ce6">
            <text:p>03246693</text:p>
          </table:table-cell>
          <table:table-cell office:value-type="string" office:string-value="525608741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525608741&quot;)" table:style-name="ce6">
            <text:p>525608741</text:p>
          </table:table-cell>
          <table:table-cell office:value-type="string" office:string-value="tenders.uk@jbaconsulting.com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tenders.uk@jbaconsulting.com&quot;)" table:style-name="ce6">
            <text:p>tenders.uk@jbaconsulting.com</text:p>
          </table:table-cell>
          <table:table-cell office:value-type="string" office:string-value="Supplier Supplier operation type My organisation is not defined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Jacobs UK Limited</text:p>
          </table:table-cell>
          <table:table-cell office:value-type="string" office:string-value="Cottons Centre, London, SE1 2QG, UK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Cottons Centre, London, SE1 2QG, UK&quot;)" table:style-name="ce6">
            <text:p>Cottons Centre, London, SE1 2QG, UK</text:p>
          </table:table-cell>
          <table:table-cell office:value-type="string" office:string-value="02594504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594504&quot;)" table:style-name="ce6">
            <text:p>02594504</text:p>
          </table:table-cell>
          <table:table-cell office:value-type="string" office:string-value="767117609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767117609&quot;)" table:style-name="ce6">
            <text:p>767117609</text:p>
          </table:table-cell>
          <table:table-cell office:value-type="string" office:string-value="BIEuropeSales@jacobs.com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EuropeSales@jacobs.com&quot;)" table:style-name="ce6">
            <text:p>BIEuropeSales@jacobs.com</text:p>
          </table:table-cell>
          <table:table-cell office:value-type="string" office:string-value="Supplier Supplier operation type My organisation is not defined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Arcadis Consulting (UK) Limited</text:p>
          </table:table-cell>
          <table:table-cell office:value-type="string" office:string-value="&#10;80 Fenchurch Street, LONDON, EC3M 4BY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&#10;80 Fenchurch Street, LONDON, EC3M 4BY&quot;)" table:style-name="ce6">
            <text:p/>
            <text:p>80 Fenchurch Street, LONDON, EC3M 4BY</text:p>
          </table:table-cell>
          <table:table-cell office:value-type="string" office:string-value="02212959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212959&quot;)" table:style-name="ce6">
            <text:p>02212959</text:p>
          </table:table-cell>
          <table:table-cell office:value-type="string" office:string-value="398080739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398080739&quot;)" table:style-name="ce6">
            <text:p>398080739</text:p>
          </table:table-cell>
          <table:table-cell office:value-type="string" office:string-value="frameworks@arcadis.com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frameworks@arcadis.com&quot;)" table:style-name="ce6">
            <text:p>frameworks@arcadis.com</text:p>
          </table:table-cell>
          <table:table-cell office:value-type="string" office:string-value="Supplier Supplier operation type My organisation is not defined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Mott MacDonald Ltd</text:p>
          </table:table-cell>
          <table:table-cell office:value-type="string" office:string-value="10 Fleet Place, London, EC4M 7RB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0 Fleet Place, London, EC4M 7RB&quot;)" table:style-name="ce6">
            <text:p>10 Fleet Place, London, EC4M 7RB</text:p>
          </table:table-cell>
          <table:table-cell office:value-type="string" office:string-value="01243967.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243967.&quot;)" table:style-name="ce6">
            <text:p>01243967.</text:p>
          </table:table-cell>
          <table:table-cell office:value-type="string" office:string-value="21-925-2889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-925-2889&quot;)" table:style-name="ce6">
            <text:p>21-925-2889</text:p>
          </table:table-cell>
          <table:table-cell office:value-type="string" office:string-value="ukfta@mottmac.com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fta@mottmac.com&quot;)" table:style-name="ce6">
            <text:p>ukfta@mottmac.com</text:p>
          </table:table-cell>
          <table:table-cell office:value-type="string" office:string-value="Supplier Supplier operation type My organisation is not defined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Gabbitas Gill Partnership Ltd</text:p>
          </table:table-cell>
          <table:table-cell office:value-type="string" office:string-value="2 Hallam Road, Hull, HU4 7DY, UK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2 Hallam Road, Hull, HU4 7DY, UK&quot;)" table:style-name="ce6">
            <text:p>2 Hallam Road, Hull, HU4 7DY, UK</text:p>
          </table:table-cell>
          <table:table-cell office:value-type="string" office:string-value="03017428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3017428&quot;)" table:style-name="ce6">
            <text:p>03017428</text:p>
          </table:table-cell>
          <table:table-cell office:value-type="string" office:string-value="777544156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777544156&quot;)" table:style-name="ce6">
            <text:p>777544156</text:p>
          </table:table-cell>
          <table:table-cell office:value-type="string" office:string-value="user@ggpconsult.co.uk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ser@ggpconsult.co.uk&quot;)" table:style-name="ce6">
            <text:p>user@ggpconsult.co.uk</text:p>
          </table:table-cell>
          <table:table-cell office:value-type="string" office:string-value="Supplier Supplier operation type Small or medium-sized enterprise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AtkinsRéalis UK Limited</text:p>
          </table:table-cell>
          <table:table-cell office:value-type="string" office:string-value="Woodcote Grove Ashley Road, EPSOM, KT18 5BW, GB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oodcote Grove Ashley Road, EPSOM, KT18 5BW, GB&quot;)" table:style-name="ce6">
            <text:p>Woodcote Grove Ashley Road, EPSOM, KT18 5BW, GB</text:p>
          </table:table-cell>
          <table:table-cell office:value-type="string" office:string-value="00688424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88424&quot;)" table:style-name="ce6">
            <text:p>00688424</text:p>
          </table:table-cell>
          <table:table-cell office:value-type="string" office:string-value="28-849-0519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49-0519&quot;)" table:style-name="ce6">
            <text:p>28-849-0519</text:p>
          </table:table-cell>
          <table:table-cell office:value-type="string" office:string-value="ukwinwork@atkinsrealis.com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winwork@atkinsrealis.com&quot;)" table:style-name="ce6">
            <text:p>ukwinwork@atkinsrealis.com</text:p>
          </table:table-cell>
          <table:table-cell office:value-type="string" office:string-value="Supplier Supplier operation type My organisation is not defined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9">
            <text:p>RM6356 Unsuccessful Supplier List</text:p>
          </table:table-cell>
          <table:covered-table-cell table:number-columns-repeated="5"/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5">
            <text:p>Ove Arup &amp; Partners Limited</text:p>
          </table:table-cell>
          <table:table-cell office:value-type="string" office:string-value="8 FITZROY STREET, LONDON, W1T 4BJ, GB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 FITZROY STREET, LONDON, W1T 4BJ, GB&quot;)" table:style-name="ce6">
            <text:p>8 FITZROY STREET, LONDON, W1T 4BJ, GB</text:p>
          </table:table-cell>
          <table:table-cell office:value-type="string" office:string-value="01312453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12453&quot;)" table:style-name="ce6">
            <text:p>01312453</text:p>
          </table:table-cell>
          <table:table-cell office:value-type="string" office:string-value="22-776-0899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776-0899&quot;)" table:style-name="ce6">
            <text:p>22-776-0899</text:p>
          </table:table-cell>
          <table:table-cell office:value-type="string" office:string-value="uk.procurement@arup.com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.procurement@arup.com&quot;)" table:style-name="ce6">
            <text:p>uk.procurement@arup.com</text:p>
          </table:table-cell>
          <table:table-cell office:value-type="string" office:string-value="Supplier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6">
            <text:p>Supplier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Setec Consulting Engineers Ltd</text:p>
          </table:table-cell>
          <table:table-cell office:value-type="string" office:string-value="Wilberforce House, London, NW4 4QE, UK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ilberforce House, London, NW4 4QE, UK&quot;)" table:style-name="ce6">
            <text:p>Wilberforce House, London, NW4 4QE, UK</text:p>
          </table:table-cell>
          <table:table-cell office:value-type="string" office:string-value="10852689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852689&quot;)" table:style-name="ce6">
            <text:p>10852689</text:p>
          </table:table-cell>
          <table:table-cell office:value-type="string" office:string-value="223079403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3079403&quot;)" table:style-name="ce6">
            <text:p>223079403</text:p>
          </table:table-cell>
          <table:table-cell office:value-type="string" office:string-value="info.uk@setec.com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.uk@setec.com&quot;)" table:style-name="ce6">
            <text:p>info.uk@setec.com</text:p>
          </table:table-cell>
          <table:table-cell office:value-type="string" office:string-value="Supplier Supplier operation type Small or medium-sized enterprise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6">
            <text:p>Supplier Supplier operation type Small or medium-sized enterprise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Amentum Clean Energy Limited</text:p>
          </table:table-cell>
          <table:table-cell office:value-type="string" office:string-value="305 Bridgewater Place, Warrington, WA3 6XF, UK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5 Bridgewater Place, Warrington, WA3 6XF, UK&quot;)" table:style-name="ce6">
            <text:p>305 Bridgewater Place, Warrington, WA3 6XF, UK</text:p>
          </table:table-cell>
          <table:table-cell office:value-type="string" office:string-value="01120437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20437&quot;)" table:style-name="ce6">
            <text:p>01120437</text:p>
          </table:table-cell>
          <table:table-cell office:value-type="string" office:string-value="21-199-1708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99-1708&quot;)" table:style-name="ce6">
            <text:p>21-199-1708</text:p>
          </table:table-cell>
          <table:table-cell office:value-type="string" office:string-value="EE&amp;ISales@global.amentum.com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E&amp;ISales@global.amentum.com&quot;)" table:style-name="ce6">
            <text:p>EE&amp;ISales@global.amentum.com</text:p>
          </table:table-cell>
          <table:table-cell office:value-type="string" office:string-value="Supplier Supplier operation type Non-governmental organisation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Non-governmental organisation&quot;)" table:style-name="ce6">
            <text:p>Supplier Supplier operation type Non-governmental organisation</text:p>
          </table:table-cell>
          <table:table-cell table:number-columns-repeated="20" table:style-name="ce8"/>
          <table:table-cell table:number-columns-repeated="16358"/>
        </table:table-row>
        <table:table-row table:style-name="ro1">
          <table:table-cell office:value-type="string" table:style-name="ce16">
            <text:p>Egis UK Consulting and Engineering Limited</text:p>
          </table:table-cell>
          <table:table-cell office:value-type="string" office:string-value="&#10;3 VALENTINE PLACE SOUTHWARK, LONDON, SE1 8QH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3 VALENTINE PLACE SOUTHWARK, LONDON, SE1 8QH&quot;)" table:style-name="ce6">
            <text:p/>
            <text:p>3 VALENTINE PLACE SOUTHWARK, LONDON, SE1 8QH</text:p>
          </table:table-cell>
          <table:table-cell office:value-type="string" office:string-value="11475428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475428&quot;)" table:style-name="ce6">
            <text:p>11475428</text:p>
          </table:table-cell>
          <table:table-cell office:value-type="string" office:string-value="224245422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245422&quot;)" table:style-name="ce6">
            <text:p>224245422</text:p>
          </table:table-cell>
          <table:table-cell office:value-type="string" office:string-value="tender-team.uk@egis-group.com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-team.uk@egis-group.com&quot;)" table:style-name="ce6">
            <text:p>tender-team.uk@egis-group.com</text:p>
          </table:table-cell>
          <table:table-cell office:value-type="string" office:string-value="Supplier Supplier operation type My organisation is not defined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6">
            <text:p>Supplier Supplier operation type My organisation is not defined</text:p>
          </table:table-cell>
          <table:table-cell table:number-columns-repeated="20" table:style-name="ce8"/>
          <table:table-cell table:number-columns-repeated="16358"/>
        </table:table-row>
        <table:table-row table:number-rows-repeated="990" table:style-name="ro1">
          <table:table-cell table:number-columns-repeated="26" table:style-name="ce8"/>
          <table:table-cell table:number-columns-repeated="16358"/>
        </table:table-row>
        <table:table-row table:number-rows-repeated="1047571" table:style-name="ro4">
          <table:table-cell table:number-columns-repeated="16384"/>
        </table:table-row>
      </table:table>
      <table:table table:name="Lot_9b" table:style-name="ta2">
        <table:table-column table:style-name="co34" table:default-cell-style-name="ce2"/>
        <table:table-column table:style-name="co35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3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office:string-value="Algate Tower 2 Leman Street, LONDON, E1 8FA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Algate Tower 2 Leman Street, LONDON, E1 8FA&quot;)" table:style-name="ce12">
            <text:p>Algate Tower 2 Leman Street, LONDON, E1 8FA</text:p>
          </table:table-cell>
          <table:table-cell office:value-type="string" office:string-value="01846493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846493&quot;)" table:style-name="ce12">
            <text:p>01846493</text:p>
          </table:table-cell>
          <table:table-cell office:value-type="string" office:string-value="225157072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5157072&quot;)" table:style-name="ce12">
            <text:p>225157072</text:p>
          </table:table-cell>
          <table:table-cell office:value-type="string" office:string-value="KM-Europe@aecom.com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KM-Europe@aecom.com&quot;)" table:style-name="ce12">
            <text:p>KM-Europe@aecom.com</text:p>
          </table:table-cell>
          <table:table-cell office:value-type="string" office:string-value="Supplier Supplier operation type My organisation is not defined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office:string-value="70 Chancery Lane, London, WC2A 1AF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70 Chancery Lane, London, WC2A 1AF&quot;)" table:style-name="ce12">
            <text:p>70 Chancery Lane, London, WC2A 1AF</text:p>
          </table:table-cell>
          <table:table-cell office:value-type="string" office:string-value="01383511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383511&quot;)" table:style-name="ce12">
            <text:p>01383511</text:p>
          </table:table-cell>
          <table:table-cell office:value-type="string" office:string-value="28-906-0493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8-906-0493&quot;)" table:style-name="ce12">
            <text:p>28-906-0493</text:p>
          </table:table-cell>
          <table:table-cell office:value-type="string" office:string-value="UKProposalsNational@wsp.com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ProposalsNational@wsp.com&quot;)" table:style-name="ce12">
            <text:p>UKProposalsNational@wsp.com</text:p>
          </table:table-cell>
          <table:table-cell office:value-type="string" office:string-value="Supplier Supplier operation type My organisation is not defined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Jeremy Benn Associates Limited</text:p>
          </table:table-cell>
          <table:table-cell office:value-type="string" office:string-value="1 Broughton Park Old Lane North, Skipton, BD23 3FD, UK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 Broughton Park Old Lane North, Skipton, BD23 3FD, UK&quot;)" table:style-name="ce12">
            <text:p>1 Broughton Park Old Lane North, Skipton, BD23 3FD, UK</text:p>
          </table:table-cell>
          <table:table-cell office:value-type="string" office:string-value="03246693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3246693&quot;)" table:style-name="ce12">
            <text:p>03246693</text:p>
          </table:table-cell>
          <table:table-cell office:value-type="string" office:string-value="525608741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525608741&quot;)" table:style-name="ce12">
            <text:p>525608741</text:p>
          </table:table-cell>
          <table:table-cell office:value-type="string" office:string-value="tenders.uk@jbaconsulting.com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tenders.uk@jbaconsulting.com&quot;)" table:style-name="ce12">
            <text:p>tenders.uk@jbaconsulting.com</text:p>
          </table:table-cell>
          <table:table-cell office:value-type="string" office:string-value="Supplier Supplier operation type My organisation is not defined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office:string-value="Cottons Centre, London, SE1 2QG, UK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Cottons Centre, London, SE1 2QG, UK&quot;)" table:style-name="ce12">
            <text:p>Cottons Centre, London, SE1 2QG, UK</text:p>
          </table:table-cell>
          <table:table-cell office:value-type="string" office:string-value="02594504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594504&quot;)" table:style-name="ce12">
            <text:p>02594504</text:p>
          </table:table-cell>
          <table:table-cell office:value-type="string" office:string-value="767117609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767117609&quot;)" table:style-name="ce12">
            <text:p>767117609</text:p>
          </table:table-cell>
          <table:table-cell office:value-type="string" office:string-value="BIEuropeSales@jacobs.com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EuropeSales@jacobs.com&quot;)" table:style-name="ce12">
            <text:p>BIEuropeSales@jacobs.com</text:p>
          </table:table-cell>
          <table:table-cell office:value-type="string" office:string-value="Supplier Supplier operation type My organisation is not defined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office:string-value="10 Fleet Place, London, EC4M 7RB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0 Fleet Place, London, EC4M 7RB&quot;)" table:style-name="ce12">
            <text:p>10 Fleet Place, London, EC4M 7RB</text:p>
          </table:table-cell>
          <table:table-cell office:value-type="string" office:string-value="01243967.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243967.&quot;)" table:style-name="ce12">
            <text:p>01243967.</text:p>
          </table:table-cell>
          <table:table-cell office:value-type="string" office:string-value="21-925-2889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-925-2889&quot;)" table:style-name="ce12">
            <text:p>21-925-2889</text:p>
          </table:table-cell>
          <table:table-cell office:value-type="string" office:string-value="ukfta@mottmac.com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fta@mottmac.com&quot;)" table:style-name="ce12">
            <text:p>ukfta@mottmac.com</text:p>
          </table:table-cell>
          <table:table-cell office:value-type="string" office:string-value="Supplier Supplier operation type My organisation is not defined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office:string-value="&#10;80 Fenchurch Street, LONDON, EC3M 4BY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&#10;80 Fenchurch Street, LONDON, EC3M 4BY&quot;)" table:style-name="ce12">
            <text:p/>
            <text:p>80 Fenchurch Street, LONDON, EC3M 4BY</text:p>
          </table:table-cell>
          <table:table-cell office:value-type="string" office:string-value="02212959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212959&quot;)" table:style-name="ce12">
            <text:p>02212959</text:p>
          </table:table-cell>
          <table:table-cell office:value-type="string" office:string-value="398080739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398080739&quot;)" table:style-name="ce12">
            <text:p>398080739</text:p>
          </table:table-cell>
          <table:table-cell office:value-type="string" office:string-value="frameworks@arcadis.com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frameworks@arcadis.com&quot;)" table:style-name="ce12">
            <text:p>frameworks@arcadis.com</text:p>
          </table:table-cell>
          <table:table-cell office:value-type="string" office:string-value="Supplier Supplier operation type My organisation is not defined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office:string-value="Woodcote Grove Ashley Road, EPSOM, KT18 5BW, GB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Woodcote Grove Ashley Road, EPSOM, KT18 5BW, GB&quot;)" table:style-name="ce12">
            <text:p>Woodcote Grove Ashley Road, EPSOM, KT18 5BW, GB</text:p>
          </table:table-cell>
          <table:table-cell office:value-type="string" office:string-value="00688424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0688424&quot;)" table:style-name="ce12">
            <text:p>00688424</text:p>
          </table:table-cell>
          <table:table-cell office:value-type="string" office:string-value="28-849-0519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8-849-0519&quot;)" table:style-name="ce12">
            <text:p>28-849-0519</text:p>
          </table:table-cell>
          <table:table-cell office:value-type="string" office:string-value="ukwinwork@atkinsrealis.com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winwork@atkinsrealis.com&quot;)" table:style-name="ce12">
            <text:p>ukwinwork@atkinsrealis.com</text:p>
          </table:table-cell>
          <table:table-cell office:value-type="string" office:string-value="Supplier Supplier operation type My organisation is not defined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ssystem Energy &amp; Infrastructure Limited</text:p>
          </table:table-cell>
          <table:table-cell office:value-type="string" office:string-value="Innovation Centre 1 Evolution Park, Blackburn, BB1 2FD, UK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Innovation Centre 1 Evolution Park, Blackburn, BB1 2FD, UK&quot;)" table:style-name="ce12">
            <text:p>Innovation Centre 1 Evolution Park, Blackburn, BB1 2FD, UK</text:p>
          </table:table-cell>
          <table:table-cell office:value-type="string" office:string-value="03148098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3148098&quot;)" table:style-name="ce12">
            <text:p>03148098</text:p>
          </table:table-cell>
          <table:table-cell office:value-type="string" office:string-value="49-478-8052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49-478-8052&quot;)" table:style-name="ce12">
            <text:p>49-478-8052</text:p>
          </table:table-cell>
          <table:table-cell office:value-type="string" office:string-value="eitenders@assystem.com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itenders@assystem.com&quot;)" table:style-name="ce12">
            <text:p>eitenders@assystem.com</text:p>
          </table:table-cell>
          <table:table-cell office:value-type="string" office:string-value="Supplier Supplier operation type My organisation is not defined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Un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Ove Arup &amp; Partners Limited</text:p>
          </table:table-cell>
          <table:table-cell office:value-type="string" office:string-value="8 FITZROY STREET, LONDON, W1T 4BJ, GB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8 FITZROY STREET, LONDON, W1T 4BJ, GB&quot;)" table:style-name="ce12">
            <text:p>8 FITZROY STREET, LONDON, W1T 4BJ, GB</text:p>
          </table:table-cell>
          <table:table-cell office:value-type="string" office:string-value="01312453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312453&quot;)" table:style-name="ce12">
            <text:p>01312453</text:p>
          </table:table-cell>
          <table:table-cell office:value-type="string" office:string-value="22-776-0899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-776-0899&quot;)" table:style-name="ce12">
            <text:p>22-776-0899</text:p>
          </table:table-cell>
          <table:table-cell office:value-type="string" office:string-value="uk.procurement@arup.com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.procurement@arup.com&quot;)" table:style-name="ce12">
            <text:p>uk.procurement@arup.com</text:p>
          </table:table-cell>
          <table:table-cell office:value-type="string" office:string-value="Supplier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&quot;)" table:style-name="ce12">
            <text:p>Supplier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Setec Consulting Engineers Ltd</text:p>
          </table:table-cell>
          <table:table-cell office:value-type="string" office:string-value="Wilberforce House, London, NW4 4QE, UK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ilberforce House, London, NW4 4QE, UK&quot;)" table:style-name="ce12">
            <text:p>Wilberforce House, London, NW4 4QE, UK</text:p>
          </table:table-cell>
          <table:table-cell office:value-type="string" office:string-value="10852689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852689&quot;)" table:style-name="ce12">
            <text:p>10852689</text:p>
          </table:table-cell>
          <table:table-cell office:value-type="string" office:string-value="223079403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3079403&quot;)" table:style-name="ce12">
            <text:p>223079403</text:p>
          </table:table-cell>
          <table:table-cell office:value-type="string" office:string-value="info.uk@setec.com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.uk@setec.com&quot;)" table:style-name="ce12">
            <text:p>info.uk@setec.com</text:p>
          </table:table-cell>
          <table:table-cell office:value-type="string" office:string-value="Supplier Supplier operation type Small or medium-sized enterprise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mentum Clean Energy Limited</text:p>
          </table:table-cell>
          <table:table-cell office:value-type="string" office:string-value="305 Bridgewater Place, Warrington, WA3 6XF, UK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5 Bridgewater Place, Warrington, WA3 6XF, UK&quot;)" table:style-name="ce12">
            <text:p>305 Bridgewater Place, Warrington, WA3 6XF, UK</text:p>
          </table:table-cell>
          <table:table-cell office:value-type="string" office:string-value="01120437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20437&quot;)" table:style-name="ce12">
            <text:p>01120437</text:p>
          </table:table-cell>
          <table:table-cell office:value-type="string" office:string-value="21-199-1708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99-1708&quot;)" table:style-name="ce12">
            <text:p>21-199-1708</text:p>
          </table:table-cell>
          <table:table-cell office:value-type="string" office:string-value="EE&amp;ISales@global.amentum.com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E&amp;ISales@global.amentum.com&quot;)" table:style-name="ce12">
            <text:p>EE&amp;ISales@global.amentum.com</text:p>
          </table:table-cell>
          <table:table-cell office:value-type="string" office:string-value="Supplier Supplier operation type Non-governmental organisation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Non-governmental organisation&quot;)" table:style-name="ce12">
            <text:p>Supplier Supplier operation type Non-governmental organisation</text:p>
          </table:table-cell>
          <table:table-cell table:number-columns-repeated="20" table:style-name="ce10"/>
          <table:table-cell table:number-columns-repeated="16358"/>
        </table:table-row>
        <table:table-row table:number-rows-repeated="991" table:style-name="ro1">
          <table:table-cell table:number-columns-repeated="26" table:style-name="ce10"/>
          <table:table-cell table:number-columns-repeated="16358"/>
        </table:table-row>
        <table:table-row table:number-rows-repeated="1047571" table:style-name="ro4">
          <table:table-cell table:number-columns-repeated="16384"/>
        </table:table-row>
      </table:table>
      <table:table table:name="Lot_9c" table:style-name="ta2">
        <table:table-column table:style-name="co8" table:default-cell-style-name="ce2"/>
        <table:table-column table:style-name="co37" table:default-cell-style-name="ce2"/>
        <table:table-column table:style-name="co10" table:default-cell-style-name="ce2"/>
        <table:table-column table:style-name="co11" table:default-cell-style-name="ce2"/>
        <table:table-column table:style-name="co38" table:default-cell-style-name="ce2"/>
        <table:table-column table:style-name="co39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office:string-value="10 Fleet Place, London, EC4M 7RB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0 Fleet Place, London, EC4M 7RB&quot;)" table:style-name="ce12">
            <text:p>10 Fleet Place, London, EC4M 7RB</text:p>
          </table:table-cell>
          <table:table-cell office:value-type="string" office:string-value="01243967.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243967.&quot;)" table:style-name="ce12">
            <text:p>01243967.</text:p>
          </table:table-cell>
          <table:table-cell office:value-type="string" office:string-value="21-925-2889" table:formula="of:=IFERROR(COM.MICROSOFT.SINGLE(__xludf.DUMMYFUNCTION(&quot;XLOOKUP(A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1-925-2889&quot;)" table:style-name="ce12">
            <text:p>21-925-2889</text:p>
          </table:table-cell>
          <table:table-cell office:value-type="string" office:string-value="ukfta@mottmac.com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fta@mottmac.com&quot;)" table:style-name="ce12">
            <text:p>ukfta@mottmac.com</text:p>
          </table:table-cell>
          <table:table-cell office:value-type="string" office:string-value="Supplier Supplier operation type My organisation is not defined" table:formula="of:=IFERROR(COM.MICROSOFT.SINGLE(__xludf.DUMMYFUNCTION(&quot;XLOOKUP(A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office:string-value="Algate Tower 2 Leman Street, LONDON, E1 8FA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Algate Tower 2 Leman Street, LONDON, E1 8FA&quot;)" table:style-name="ce12">
            <text:p>Algate Tower 2 Leman Street, LONDON, E1 8FA</text:p>
          </table:table-cell>
          <table:table-cell office:value-type="string" office:string-value="01846493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846493&quot;)" table:style-name="ce12">
            <text:p>01846493</text:p>
          </table:table-cell>
          <table:table-cell office:value-type="string" office:string-value="225157072" table:formula="of:=IFERROR(COM.MICROSOFT.SINGLE(__xludf.DUMMYFUNCTION(&quot;XLOOKUP(A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5157072&quot;)" table:style-name="ce12">
            <text:p>225157072</text:p>
          </table:table-cell>
          <table:table-cell office:value-type="string" office:string-value="KM-Europe@aecom.com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KM-Europe@aecom.com&quot;)" table:style-name="ce12">
            <text:p>KM-Europe@aecom.com</text:p>
          </table:table-cell>
          <table:table-cell office:value-type="string" office:string-value="Supplier Supplier operation type My organisation is not defined" table:formula="of:=IFERROR(COM.MICROSOFT.SINGLE(__xludf.DUMMYFUNCTION(&quot;XLOOKUP(A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office:string-value="70 Chancery Lane, London, WC2A 1AF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70 Chancery Lane, London, WC2A 1AF&quot;)" table:style-name="ce12">
            <text:p>70 Chancery Lane, London, WC2A 1AF</text:p>
          </table:table-cell>
          <table:table-cell office:value-type="string" office:string-value="01383511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1383511&quot;)" table:style-name="ce12">
            <text:p>01383511</text:p>
          </table:table-cell>
          <table:table-cell office:value-type="string" office:string-value="28-906-0493" table:formula="of:=IFERROR(COM.MICROSOFT.SINGLE(__xludf.DUMMYFUNCTION(&quot;XLOOKUP(A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8-906-0493&quot;)" table:style-name="ce12">
            <text:p>28-906-0493</text:p>
          </table:table-cell>
          <table:table-cell office:value-type="string" office:string-value="UKProposalsNational@wsp.com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UKProposalsNational@wsp.com&quot;)" table:style-name="ce12">
            <text:p>UKProposalsNational@wsp.com</text:p>
          </table:table-cell>
          <table:table-cell office:value-type="string" office:string-value="Supplier Supplier operation type My organisation is not defined" table:formula="of:=IFERROR(COM.MICROSOFT.SINGLE(__xludf.DUMMYFUNCTION(&quot;XLOOKUP(A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Jeremy Benn Associates Limited</text:p>
          </table:table-cell>
          <table:table-cell office:value-type="string" office:string-value="1 Broughton Park Old Lane North, Skipton, BD23 3FD, UK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1 Broughton Park Old Lane North, Skipton, BD23 3FD, UK&quot;)" table:style-name="ce12">
            <text:p>1 Broughton Park Old Lane North, Skipton, BD23 3FD, UK</text:p>
          </table:table-cell>
          <table:table-cell office:value-type="string" office:string-value="03246693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3246693&quot;)" table:style-name="ce12">
            <text:p>03246693</text:p>
          </table:table-cell>
          <table:table-cell office:value-type="string" office:string-value="525608741" table:formula="of:=IFERROR(COM.MICROSOFT.SINGLE(__xludf.DUMMYFUNCTION(&quot;XLOOKUP(A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525608741&quot;)" table:style-name="ce12">
            <text:p>525608741</text:p>
          </table:table-cell>
          <table:table-cell office:value-type="string" office:string-value="tenders.uk@jbaconsulting.com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tenders.uk@jbaconsulting.com&quot;)" table:style-name="ce12">
            <text:p>tenders.uk@jbaconsulting.com</text:p>
          </table:table-cell>
          <table:table-cell office:value-type="string" office:string-value="Supplier Supplier operation type My organisation is not defined" table:formula="of:=IFERROR(COM.MICROSOFT.SINGLE(__xludf.DUMMYFUNCTION(&quot;XLOOKUP(A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office:string-value="&#10;80 Fenchurch Street, LONDON, EC3M 4BY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&#10;80 Fenchurch Street, LONDON, EC3M 4BY&quot;)" table:style-name="ce12">
            <text:p/>
            <text:p>80 Fenchurch Street, LONDON, EC3M 4BY</text:p>
          </table:table-cell>
          <table:table-cell office:value-type="string" office:string-value="02212959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212959&quot;)" table:style-name="ce12">
            <text:p>02212959</text:p>
          </table:table-cell>
          <table:table-cell office:value-type="string" office:string-value="398080739" table:formula="of:=IFERROR(COM.MICROSOFT.SINGLE(__xludf.DUMMYFUNCTION(&quot;XLOOKUP(A7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398080739&quot;)" table:style-name="ce12">
            <text:p>398080739</text:p>
          </table:table-cell>
          <table:table-cell office:value-type="string" office:string-value="frameworks@arcadis.com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frameworks@arcadis.com&quot;)" table:style-name="ce12">
            <text:p>frameworks@arcadis.com</text:p>
          </table:table-cell>
          <table:table-cell office:value-type="string" office:string-value="Supplier Supplier operation type My organisation is not defined" table:formula="of:=IFERROR(COM.MICROSOFT.SINGLE(__xludf.DUMMYFUNCTION(&quot;XLOOKUP(A7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office:string-value="Cottons Centre, London, SE1 2QG, UK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Cottons Centre, London, SE1 2QG, UK&quot;)" table:style-name="ce12">
            <text:p>Cottons Centre, London, SE1 2QG, UK</text:p>
          </table:table-cell>
          <table:table-cell office:value-type="string" office:string-value="02594504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02594504&quot;)" table:style-name="ce12">
            <text:p>02594504</text:p>
          </table:table-cell>
          <table:table-cell office:value-type="string" office:string-value="767117609" table:formula="of:=IFERROR(COM.MICROSOFT.SINGLE(__xludf.DUMMYFUNCTION(&quot;XLOOKUP(A8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767117609&quot;)" table:style-name="ce12">
            <text:p>767117609</text:p>
          </table:table-cell>
          <table:table-cell office:value-type="string" office:string-value="BIEuropeSales@jacobs.com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BIEuropeSales@jacobs.com&quot;)" table:style-name="ce12">
            <text:p>BIEuropeSales@jacobs.com</text:p>
          </table:table-cell>
          <table:table-cell office:value-type="string" office:string-value="Supplier Supplier operation type My organisation is not defined" table:formula="of:=IFERROR(COM.MICROSOFT.SINGLE(__xludf.DUMMYFUNCTION(&quot;XLOOKUP(A8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Turner &amp; Townsend Infrastructure Limited</text:p>
          </table:table-cell>
          <table:table-cell office:value-type="string" office:string-value="Low Hall Calverley Lane, Horsforth, Leeds, United Kingdom, LS18 4GH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J:J&quot;&quot;))&quot;));&quot;Low Hall Calverley Lane, Horsforth, Leeds, United Kingdom, LS18 4GH&quot;)" table:style-name="ce12">
            <text:p>Low Hall Calverley Lane, Horsforth, Leeds, United Kingdom, LS18 4GH</text:p>
          </table:table-cell>
          <table:table-cell office:value-type="string" office:string-value="12495519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K:K&quot;&quot;))&quot;));&quot;12495519&quot;)" table:style-name="ce12">
            <text:p>12495519</text:p>
          </table:table-cell>
          <table:table-cell office:value-type="string" office:string-value="22-574-9749" table:formula="of:=IFERROR(COM.MICROSOFT.SINGLE(__xludf.DUMMYFUNCTION(&quot;XLOOKUP(A9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 &quot;&amp;&quot;- PST!L:L&quot;&quot;))&quot;));&quot;22-574-9749&quot;)" table:style-name="ce12">
            <text:p>22-574-9749</text:p>
          </table:table-cell>
          <table:table-cell office:value-type="string" office:string-value="infrabidsuk@turntown.com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J:J&quot;&quot;))&quot;));&quot;infrabidsuk@turntown.com&quot;)" table:style-name="ce12">
            <text:p>infrabidsuk@turntown.com</text:p>
          </table:table-cell>
          <table:table-cell office:value-type="string" office:string-value="Supplier Supplier operation type My organisation is not defined" table:formula="of:=IFERROR(COM.MICROSOFT.SINGLE(__xludf.DUMMYFUNCTION(&quot;XLOOKUP(A9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m&quot;&amp;&quot;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office:string-value="Woodcote Grove Ashley Road, EPSOM, KT18 5BW, GB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oodcote Grove Ashley Road, EPSOM, KT18 5BW, GB&quot;)" table:style-name="ce12">
            <text:p>Woodcote Grove Ashley Road, EPSOM, KT18 5BW, GB</text:p>
          </table:table-cell>
          <table:table-cell office:value-type="string" office:string-value="00688424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88424&quot;)" table:style-name="ce12">
            <text:p>00688424</text:p>
          </table:table-cell>
          <table:table-cell office:value-type="string" office:string-value="28-849-0519" table:formula="of:=IFERROR(COM.MICROSOFT.SINGLE(__xludf.DUMMYFUNCTION(&quot;XLOOKUP(A10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8-849-0519&quot;)" table:style-name="ce12">
            <text:p>28-849-0519</text:p>
          </table:table-cell>
          <table:table-cell office:value-type="string" office:string-value="ukwinwork@atkinsrealis.com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ukwinwork@atkinsrealis.com&quot;)" table:style-name="ce12">
            <text:p>ukwinwork@atkinsrealis.com</text:p>
          </table:table-cell>
          <table:table-cell office:value-type="string" office:string-value="Supplier Supplier operation type My organisation is not defined" table:formula="of:=IFERROR(COM.MICROSOFT.SINGLE(__xludf.DUMMYFUNCTION(&quot;XLOOKUP(A10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RM6356 Unsuccessful Supplier List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1">
            <text:p>Setec Consulting Engineers Ltd</text:p>
          </table:table-cell>
          <table:table-cell office:value-type="string" office:string-value="Wilberforce House, London, NW4 4QE, UK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Wilberforce House, London, NW4 4QE, UK&quot;)" table:style-name="ce12">
            <text:p>Wilberforce House, London, NW4 4QE, UK</text:p>
          </table:table-cell>
          <table:table-cell office:value-type="string" office:string-value="10852689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0852689&quot;)" table:style-name="ce12">
            <text:p>10852689</text:p>
          </table:table-cell>
          <table:table-cell office:value-type="string" office:string-value="223079403" table:formula="of:=IFERROR(COM.MICROSOFT.SINGLE(__xludf.DUMMYFUNCTION(&quot;XLOOKUP(A12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3079403&quot;)" table:style-name="ce12">
            <text:p>223079403</text:p>
          </table:table-cell>
          <table:table-cell office:value-type="string" office:string-value="info.uk@setec.com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info.uk@setec.com&quot;)" table:style-name="ce12">
            <text:p>info.uk@setec.com</text:p>
          </table:table-cell>
          <table:table-cell office:value-type="string" office:string-value="Supplier Supplier operation type Small or medium-sized enterprise" table:formula="of:=IFERROR(COM.MICROSOFT.SINGLE(__xludf.DUMMYFUNCTION(&quot;XLOOKUP(A12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Small or medium-sized enterprise&quot;)" table:style-name="ce12">
            <text:p>Supplier Supplier operation type Small or medium-sized enterprise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Amentum Clean Energy Limited</text:p>
          </table:table-cell>
          <table:table-cell office:value-type="string" office:string-value="305 Bridgewater Place, Warrington, WA3 6XF, UK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305 Bridgewater Place, Warrington, WA3 6XF, UK&quot;)" table:style-name="ce12">
            <text:p>305 Bridgewater Place, Warrington, WA3 6XF, UK</text:p>
          </table:table-cell>
          <table:table-cell office:value-type="string" office:string-value="01120437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1120437&quot;)" table:style-name="ce12">
            <text:p>01120437</text:p>
          </table:table-cell>
          <table:table-cell office:value-type="string" office:string-value="21-199-1708" table:formula="of:=IFERROR(COM.MICROSOFT.SINGLE(__xludf.DUMMYFUNCTION(&quot;XLOOKUP(A13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199-1708&quot;)" table:style-name="ce12">
            <text:p>21-199-1708</text:p>
          </table:table-cell>
          <table:table-cell office:value-type="string" office:string-value="EE&amp;ISales@global.amentum.com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EE&amp;ISales@global.amentum.com&quot;)" table:style-name="ce12">
            <text:p>EE&amp;ISales@global.amentum.com</text:p>
          </table:table-cell>
          <table:table-cell office:value-type="string" office:string-value="Supplier Supplier operation type Non-governmental organisation" table:formula="of:=IFERROR(COM.MICROSOFT.SINGLE(__xludf.DUMMYFUNCTION(&quot;XLOOKUP(A13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Non-governmental organisation&quot;)" table:style-name="ce12">
            <text:p>Supplier Supplier operation type Non-governmental organisation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ostain Limited</text:p>
          </table:table-cell>
          <table:table-cell office:value-type="string" office:string-value="Seventh Floor, 70 St Mary Axe, London, United Kingdom, EC3A 8BE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Seventh Floor, 70 St Mary Axe, London, United Kingdom, EC3A 8BE&quot;)" table:style-name="ce12">
            <text:p>Seventh Floor, 70 St Mary Axe, London, United Kingdom, EC3A 8BE</text:p>
          </table:table-cell>
          <table:table-cell office:value-type="string" office:string-value="00610201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0610201&quot;)" table:style-name="ce12">
            <text:p>00610201</text:p>
          </table:table-cell>
          <table:table-cell office:value-type="string" office:string-value="21-045-1654" table:formula="of:=IFERROR(COM.MICROSOFT.SINGLE(__xludf.DUMMYFUNCTION(&quot;XLOOKUP(A14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1-045-1654&quot;)" table:style-name="ce12">
            <text:p>21-045-1654</text:p>
          </table:table-cell>
          <table:table-cell office:value-type="string" table:style-name="ce12">
            <text:p>professional.services@costain.com</text:p>
          </table:table-cell>
          <table:table-cell office:value-type="string" office:string-value="Supplier Supplier operation type My organisation is not defined" table:formula="of:=IFERROR(COM.MICROSOFT.SINGLE(__xludf.DUMMYFUNCTION(&quot;XLOOKUP(A14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Egis UK Consulting and Engineering Limited</text:p>
          </table:table-cell>
          <table:table-cell office:value-type="string" office:string-value="&#10;3 VALENTINE PLACE SOUTHWARK, LONDON, SE1 8QH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&#10;3 VALENTINE PLACE SOUTHWARK, LONDON, SE1 8QH&quot;)" table:style-name="ce12">
            <text:p/>
            <text:p>3 VALENTINE PLACE SOUTHWARK, LONDON, SE1 8QH</text:p>
          </table:table-cell>
          <table:table-cell office:value-type="string" office:string-value="11475428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11475428&quot;)" table:style-name="ce12">
            <text:p>11475428</text:p>
          </table:table-cell>
          <table:table-cell office:value-type="string" office:string-value="224245422" table:formula="of:=IFERROR(COM.MICROSOFT.SINGLE(__xludf.DUMMYFUNCTION(&quot;XLOOKUP(A15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4245422&quot;)" table:style-name="ce12">
            <text:p>224245422</text:p>
          </table:table-cell>
          <table:table-cell office:value-type="string" office:string-value="tender-team.uk@egis-group.com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J:J&quot;&quot;))&quot;));&quot;tender-team.uk@egis-group.com&quot;)" table:style-name="ce12">
            <text:p>tender-team.uk@egis-group.com</text:p>
          </table:table-cell>
          <table:table-cell office:value-type="string" office:string-value="Supplier Supplier operation type My organisation is not defined" table:formula="of:=IFERROR(COM.MICROSOFT.SINGLE(__xludf.DUMMYFUNCTION(&quot;XLOOKUP(A15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Supplier Supplier operation type My organisation is not defined&quot;)" table:style-name="ce12">
            <text:p>Supplier Supplier operation type My organisation is not defined</text:p>
          </table:table-cell>
          <table:table-cell table:number-columns-repeated="20" table:style-name="ce10"/>
          <table:table-cell table:number-columns-repeated="16358"/>
        </table:table-row>
        <table:table-row table:style-name="ro1">
          <table:table-cell office:value-type="string" table:style-name="ce14">
            <text:p>Cumming Europe Ltd</text:p>
          </table:table-cell>
          <table:table-cell office:value-type="string" office:string-value="1 Fellmongers Path, London, SE1 3LY        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J:J&quot;&quot;))&quot;));&quot;1 Fellmongers Path, London, SE1 3LY        &quot;)" table:style-name="ce12">
            <text:p>1 Fellmongers Path, London, SE1 3LY<text:s text:c="8"/></text:p>
          </table:table-cell>
          <table:table-cell office:value-type="string" office:string-value="09938160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K:K&quot;&quot;))&quot;));&quot;09938160&quot;)" table:style-name="ce12">
            <text:p>09938160</text:p>
          </table:table-cell>
          <table:table-cell office:value-type="string" office:string-value="221479399" table:formula="of:=IFERROR(COM.MICROSOFT.SINGLE(__xludf.DUMMYFUNCTION(&quot;XLOOKUP(A16,IMPORTRANGE(&quot;&quot;https://docs.google.com/spreadsheets/d/1-9T8gyHnFRu9OQfY-0pw7qmtzSYFnCeJf0yAVf_WkUA&quot;&quot;,&quot;&quot;Verification - PST!C:C&quot;&quot;), IMPORTRANGE(&quot;&quot;https://docs.google.com/spreadsheets/d/1-9T8gyHnFRu9OQfY-0pw7qmtzSYFnCeJf0yAVf_WkUA&quot;&quot;,&quot;&quot;Verification&quot;&amp;&quot; - PST!L:L&quot;&quot;))&quot;));&quot;221479399&quot;)" table:style-name="ce12">
            <text:p>221479399</text:p>
          </table:table-cell>
          <table:table-cell office:value-type="string" table:style-name="ce12">
            <text:p>tenders@cumming-group.com</text:p>
          </table:table-cell>
          <table:table-cell office:value-type="string" office:string-value="#N/A" table:formula="of:=IFERROR(COM.MICROSOFT.SINGLE(__xludf.DUMMYFUNCTION(&quot;XLOOKUP(A16,IMPORTRANGE(&quot;&quot;https://docs.google.com/spreadsheets/d/1-9T8gyHnFRu9OQfY-0pw7qmtzSYFnCeJf0yAVf_WkUA&quot;&quot;,&quot;&quot;Bidder Information!E:E&quot;&quot;), IMPORTRANGE(&quot;&quot;https://docs.google.com/spreadsheets/d/1-9T8gyHnFRu9OQfY-0pw7qmtzSYFnCeJf0yAVf_WkUA&quot;&quot;,&quot;&quot;Bidder Infor&quot;&amp;&quot;mation!K:K&quot;&quot;))&quot;));&quot;#N/A&quot;)" table:style-name="ce12">
            <text:p>#N/A</text:p>
          </table:table-cell>
          <table:table-cell table:number-columns-repeated="20" table:style-name="ce10"/>
          <table:table-cell table:number-columns-repeated="16358"/>
        </table:table-row>
        <table:table-row table:number-rows-repeated="989" table:style-name="ro1">
          <table:table-cell table:number-columns-repeated="26" table:style-name="ce10"/>
          <table:table-cell table:number-columns-repeated="16358"/>
        </table:table-row>
        <table:table-row table:number-rows-repeated="1047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ichard Attwood</meta:initial-creator>
    <dc:creator>Richard Attwood</dc:creator>
    <meta:creation-date>2026-04-07T15:41:32Z</meta:creation-date>
    <dc:date>2026-04-07T15:41:32Z</dc:date>
  </office:meta>
</office:document-meta>
</file>