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Arial" svg:font-family="Arial" style:font-family-generic="roman" style:font-pitch="variable"/>
    <style:font-face style:name="Play" svg:font-family="Play"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ptos1" svg:font-family="Aptos" style:font-family-generic="system" style:font-pitch="variabl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Play1" svg:font-family="Play" style:font-family-generic="system" style:font-pitch="variable"/>
  </office:font-face-decls>
  <office:automatic-styles>
    <style:style style:name="P1" style:family="paragraph" style:parent-style-name="Standard" style:list-style-name="WWNum1">
      <style:paragraph-properties fo:margin-left="0.5in" fo:margin-right="0in" fo:text-indent="-0.25in" style:auto-text-indent="false"/>
    </style:style>
    <style:style style:name="P2" style:family="paragraph" style:parent-style-name="Standard">
      <style:paragraph-properties fo:margin-left="0.5in" fo:margin-right="0in" fo:text-indent="0in" style:auto-text-indent="false"/>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ptos" fo:font-size="12pt" fo:font-style="normal" style:text-underline-style="none" fo:font-weight="normal" style:font-name-asian="Aptos1" style:font-size-asian="12pt" style:font-style-asian="normal" style:font-weight-asian="normal" style:font-name-complex="Aptos1" style:font-size-complex="12pt" style:font-style-complex="normal" style:font-weight-complex="normal"/>
    </style:style>
    <style:style style:name="P4" style:family="paragraph" style:parent-style-name="Standard" style:master-page-name="Standard">
      <style:paragraph-properties style:page-number="1"/>
    </style:style>
    <style:style style:name="P5" style:family="paragraph" style:parent-style-name="Frame_20_contents">
      <style:text-properties style:use-window-font-color="true"/>
    </style:style>
    <style:style style:name="P6" style:family="paragraph" style:parent-style-name="Frame_20_contents">
      <style:paragraph-properties fo:margin-left="0in" fo:margin-right="0in" fo:margin-top="0in" fo:margin-bottom="0in" loext:contextual-spacing="false" fo:line-height="0.1925in" fo:text-align="start" style:justify-single-word="false" fo:text-indent="0in" style:auto-text-indent="false"/>
    </style:style>
    <style:style style:name="P7" style:family="paragraph">
      <loext:graphic-properties draw:fill="none"/>
      <style:paragraph-properties fo:text-align="start"/>
      <style:text-properties fo:font-size="18pt"/>
    </style:style>
    <style:style style:name="T1" style:family="text">
      <style:text-properties style:font-name="Arial" fo:font-weight="bold" style:font-name-asian="Arial1" style:font-weight-asian="bold" style:font-name-complex="Arial1" style:font-weight-complex="bold"/>
    </style:style>
    <style:style style:name="T2" style:family="text">
      <style:text-properties style:font-name="Arial" style:font-name-asian="Arial1" style:font-name-complex="Arial1"/>
    </style:style>
    <style:style style:name="T3" style:family="text">
      <style:text-properties style:font-name="Arial" style:font-name-asian="Arial1" style:font-name-complex="Arial1" fo:background-color="#ffff00"/>
    </style:style>
    <style:style style:name="T4" style:family="text">
      <style:text-properties fo:font-variant="normal" fo:text-transform="none" fo:color="#000000" style:text-line-through-style="none" style:text-line-through-type="none" style:text-position="0% 100%" style:font-name="Arial" fo:font-style="normal" style:text-underline-style="none" style:font-name-asian="Arial1" style:font-style-asian="normal" style:font-name-complex="Arial1" style:font-style-complex="normal"/>
    </style:style>
    <style:style style:name="T5" style:family="text">
      <style:text-properties fo:font-variant="normal" fo:text-transform="none" fo:color="#000000" style:text-line-through-style="none" style:text-line-through-type="none" style:text-position="0% 100%" style:font-name="Aptos" fo:font-size="11pt" fo:font-style="normal" fo:font-weight="normal" style:font-name-asian="Aptos1" style:font-size-asian="11pt" style:font-style-asian="normal" style:font-weight-asian="normal" style:font-name-complex="Aptos1"/>
    </style:style>
    <style:style style:name="T6" style:family="text">
      <style:text-properties fo:color="#0000ff" style:font-name="Arial" style:text-underline-style="solid" style:text-underline-width="auto" style:text-underline-color="font-color" style:font-name-asian="Arial1" style:font-name-complex="Arial1"/>
    </style:style>
    <style:style style:name="T7" style:family="text">
      <style:text-properties fo:color="#0000ff" style:font-name="Arial" style:font-name-asian="Arial1" style:font-name-complex="Arial1"/>
    </style:style>
    <style:style style:name="T8" style:family="text">
      <style:text-properties fo:color="#1155cc" style:font-name="Arial" style:text-underline-style="solid" style:text-underline-width="auto" style:text-underline-color="font-color" style:font-name-asian="Arial1" style:font-name-complex="Arial1"/>
    </style:style>
    <style:style style:name="fr1" style:family="graphic" style:parent-style-name="Frame">
      <style:graphic-properties style:vertical-pos="top" style:vertical-rel="paragraph" style:horizontal-pos="from-left" style:horizontal-rel="paragraph" draw:opacity="0%" fo:padding-left="0in" fo:padding-right="0in" fo:padding-top="0.2083in" fo:padding-bottom="0in" fo:border="none" draw:textarea-vertical-align="top"/>
    </style:style>
    <style:style style:name="fr2" style:family="graphic" style:parent-style-name="Frame">
      <style:graphic-properties style:vertical-pos="top" style:vertical-rel="paragraph" style:horizontal-pos="from-left" style:horizontal-rel="paragraph" draw:opacity="0%" fo:padding-left="0in" fo:padding-right="0in" fo:padding-top="0in" fo:padding-bottom="0.2083in" fo:border="none" draw:textarea-vertical-align="bottom"/>
    </style:style>
    <style:style style:name="gr1" style:family="graphic" style:parent-style-name="Frame">
      <style:graphic-properties draw:stroke="none" svg:stroke-width="0in" draw:fill="none" draw:textarea-vertical-align="bottom" draw:auto-grow-height="false" fo:min-height="0.2272in" fo:min-width="0.6354in" fo:padding-top="0in" fo:padding-bottom="0.2083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in" draw:fill="none" draw:textarea-vertical-align="bottom" draw:auto-grow-height="false" fo:min-height="0.2866in" fo:min-width="1.3083in" fo:padding-top="0in" fo:padding-bottom="0.2083in" fo:padding-left="0in" fo:padding-right="0in" fo:wrap-option="wrap" draw:shadow="hidden"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in" draw:fill="none" draw:textarea-vertical-align="top" draw:auto-grow-height="false" fo:min-height="0.2272in" fo:min-width="0.6354in" fo:padding-top="0.2083in" fo:padding-bottom="0in" fo:padding-left="0in" fo:padding-right="0in" fo:wrap-option="wrap" fo:margin-left="0in" fo:margin-right="0in" fo:margin-top="0in" fo:margin-bottom="0in" style:run-through="background" style:wrap="run-through" style:number-wrapped-paragraphs="no-limit" style:vertical-pos="top" style:vertical-rel="page" style:horizontal-pos="center" style:horizontal-rel="page" draw:wrap-influence-on-position="once-concurrent" style:flow-with-text="false"/>
    </style:style>
    <style:style style:name="gr4" style:family="graphic" style:parent-style-name="Frame">
      <style:graphic-properties draw:stroke="none" svg:stroke-width="0in" draw:fill="none" draw:textarea-vertical-align="top" draw:auto-grow-height="false" fo:min-height="0.2047in" fo:min-width="0.9083in" fo:padding-top="0.2083in" fo:padding-bottom="0in" fo:padding-left="0in" fo:padding-right="0in" fo:wrap-option="wrap" fo:margin-left="0in" fo:margin-right="0in" fo:margin-top="0in" fo:margin-bottom="0in" style:run-through="background" style:wrap="run-through" style:number-wrapped-paragraphs="no-limit" style:vertical-pos="top" style:vertical-rel="page" style:horizontal-pos="center"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FAQs</text:span></text:p>
      <text:list xml:id="list197367332" text:style-name="WWNum1">
        <text:list-item>
          <text:p text:style-name="P1"><text:span text:style-name="T1">When is the framework live?</text:span></text:p>
        </text:list-item>
      </text:list>
      <text:p text:style-name="P2"><text:span text:style-name="T2">The framework is currently live and fully operational for use.</text:span></text:p>
      <text:p text:style-name="P2"><text:span text:style-name="T2">A selection of agencies are still pending activation on the new framework. The agencies not currently activated are in the process of providing documentation required to verify full framework compliance, with further agencies expected to join throughout the next few months.</text:span></text:p>
      <text:list xml:id="list24329769856204" text:continue-numbering="true" text:style-name="WWNum1">
        <text:list-item>
          <text:p text:style-name="P1"><text:span text:style-name="T1">How do I know if an agency is fully 'live' on the framework?</text:span></text:p>
        </text:list-item>
      </text:list>
      <text:p text:style-name="P2"><text:span text:style-name="T2">Agencies are only considered 'live' and available for call-off contracts once they appear on the official website and within the Agency Selection Tool. This indicates they have submitted the necessary documentation to ensure framework compliance.</text:span></text:p>
      <text:list xml:id="list24329712727352" text:continue-numbering="true" text:style-name="WWNum1">
        <text:list-item>
          <text:p text:style-name="P1"><text:span text:style-name="T1">How can I contact the GCA for further advice?</text:span></text:p>
        </text:list-item>
      </text:list>
      <text:p text:style-name="P2"><text:span text:style-name="T2">You can contact the GCA team directly at </text:span><text:a xlink:type="simple" xlink:href="mailto:supplyteachers@gca.gov.uk" text:style-name="ListLabel_20_1" text:visited-style-name="ListLabel_20_1"><text:span text:style-name="T6">supplyteachers@gca.gov.uk</text:span></text:a><text:span text:style-name="T7">.</text:span></text:p>
      <text:list xml:id="list24329538235068" text:continue-numbering="true" text:style-name="WWNum1">
        <text:list-item>
          <text:p text:style-name="P1"><text:span text:style-name="T1">How do I access the framework and which Lot should I use?</text:span></text:p>
        </text:list-item>
      </text:list>
      <text:p text:style-name="P2"><text:span text:style-name="T2">You can access the framework along with Buyer Guides at </text:span><text:a xlink:type="simple" xlink:href="https://www.gca.gov.uk/agreements/RM6376" text:style-name="ListLabel_20_1" text:visited-style-name="ListLabel_20_1"><text:span text:style-name="T6">https://www.gca.gov.uk/agreements/RM6376</text:span></text:a><text:span text:style-name="T7">.</text:span><text:span text:style-name="T2"> Your choice of Lot should be based on your individual requirements for staffing.</text:span></text:p>
      <text:p text:style-name="P2"><text:span text:style-name="T2">Lot 1: Education and Teacher Recruitment</text:span></text:p>
      <text:p text:style-name="P2"><text:span text:style-name="T2">This Lot is designed for the engagement of temporary or permanent workers, working directly with agencies. You can place contracts with multiple agencies to cover your staffing needs, so that you have contracts in place to cover new assignments. </text:span></text:p>
      <text:p text:style-name="P2"><text:span text:style-name="T2">Lot 2: Managed Service Provision</text:span></text:p>
      <text:p text:style-name="P2"><text:span text:style-name="T2">Use this Lot if you require a managed service provider to handle your staffing through their own resources or a wider supply chain.</text:span></text:p>
      <text:list xml:id="list24329461838998" text:continue-numbering="true" text:style-name="WWNum1">
        <text:list-item>
          <text:p text:style-name="P1"><text:span text:style-name="T1">How do I set a contract up under each Lot?</text:span></text:p>
        </text:list-item>
      </text:list>
      <text:p text:style-name="P2"><text:span text:style-name="T2">Under Lot 1, the recommended route to place contracts is via direct award. You can use the Agency Selection Tool to help you find agencies (see more on this in question 19) or you can choose from the provided list of agencies. Once you have chosen the agencies you would like to form agreements with, complete the short order form for each agency and ask them to countersign this. Once you have an order form signed by both parties, you can use the agency as you normally would by contacting them when you have a requirement for supply. </text:span></text:p>
      <text:p text:style-name="P2"><text:span text:style-name="T2">Under Lot 2, the recommended route to place contracts is via a mini competition. You should create tender documents that set out how you will run the competition and how suppliers will be scored and ranked. All suppliers on the Lot should be invited to participate and the highest scorer (as measured by the criteria set out at competition launch) should be awarded the contract. </text:span></text:p>
      <text:p text:style-name="P2"><text:span text:style-name="T2">Comprehensive details are available within the Buyer Guide at </text:span><text:a xlink:type="simple" xlink:href="https://www.gca.gov.uk/agreements/RM6376" text:style-name="ListLabel_20_1" text:visited-style-name="ListLabel_20_1"><text:span text:style-name="T6">https://www.gca.gov.uk/agreements/</text:span></text:a><text:a xlink:type="simple" xlink:href="https://www.gca.gov.uk/agreements/RM6376" text:style-name="ListLabel_20_1" text:visited-style-name="ListLabel_20_1"><text:span text:style-name="T6">RM6376</text:span></text:a><text:span text:style-name="T7">.</text:span></text:p>
      <text:list xml:id="list24328887625195" text:continue-numbering="true" text:style-name="WWNum1">
        <text:list-item>
          <text:p text:style-name="P1"><text:span text:style-name="T1">Do I need to run a competition to use Lot 2?</text:span></text:p>
        </text:list-item>
      </text:list>
      <text:p text:style-name="P2"><text:span text:style-name="T2">Both award without competition (direct award) and competitive exercises are permissible. We recommend running a competition for Lot 2 to achieve a more tailored service and best value.</text:span></text:p>
      <text:list xml:id="list24330432598859" text:continue-numbering="true" text:style-name="WWNum1">
        <text:list-item>
          <text:p text:style-name="P1"><text:span text:style-name="T1">How do I access and who completes the short order form?</text:span></text:p>
        </text:list-item>
      </text:list>
      <text:p text:style-name="P2"><text:span text:style-name="T2">The</text:span><text:span text:style-name="T7"> </text:span><text:a xlink:type="simple" xlink:href="https://assets.gca.gov.uk/wp-content/uploads/RM6376-Short-order-form-v1.2.docx" text:style-name="ListLabel_20_1" text:visited-style-name="ListLabel_20_1"><text:span text:style-name="T6">short order form</text:span></text:a><text:span text:style-name="T2"> can be instantly downloaded here.</text:span></text:p>
      <text:p text:style-name="P2"><text:span text:style-name="T2">The school/trust would complete the short order form and send it to the agency for countersignature.</text:span></text:p>
      <text:p text:style-name="P2"><text:span text:style-name="T2">You can determine the length of the agreement when completing the order form, and you will only need to complete this form once and it will remain active until expiry. You can form agreements with as many agencies as you like. Agreements do not have a commitment to spend so can be used as much or as little as required.</text:span></text:p>
      <text:p text:style-name="P2"><text:span text:style-name="T2">Here is a recorded overview of how to complete the short order form.</text:span></text:p>
      <text:p text:style-name="P2"><text:soft-page-break/><text:a xlink:type="simple" xlink:href="https://www.youtube.com/watch?v=I8i7xEYA5ec" text:style-name="ListLabel_20_1" text:visited-style-name="ListLabel_20_1"><text:span text:style-name="T6">https://www.youtube.com/watch?v=I8i7xEYA5ec</text:span></text:a></text:p>
      <text:list xml:id="list24330447756640" text:continue-numbering="true" text:style-name="WWNum1">
        <text:list-item>
          <text:p text:style-name="P1"><text:span text:style-name="T1">Is there a minimum spend commitment when signing the Short Order Form?</text:span></text:p>
        </text:list-item>
      </text:list>
      <text:p text:style-name="P2"><text:span text:style-name="T2">No. You are required to estimate the cost for the purposes of calculating contract liability, but this is not a guarantee of contract spend.</text:span></text:p>
      <text:list xml:id="list24329835370636" text:continue-numbering="true" text:style-name="WWNum1">
        <text:list-item>
          <text:p text:style-name="P1"><text:span text:style-name="T1">What if I have an existing contract in place?</text:span></text:p>
        </text:list-item>
      </text:list>
      <text:p text:style-name="P2"><text:span text:style-name="T2">If you have an existing contract then you can continue to use this until expiry, though if this is an order form from the previous contract with no commitment to spend, we would recommend signing new agreements under the new framework.</text:span></text:p>
      <text:p text:style-name="P2"><text:span text:style-name="T2">If previous agreements were not placed compliantly (see question 13 for more information on compliance), you should consider whether you should continue with these or move to a compliant agreement.</text:span></text:p>
      <text:list xml:id="list24328899120486" text:continue-numbering="true" text:style-name="WWNum1">
        <text:list-item>
          <text:p text:style-name="P1"><text:span text:style-name="T1">Is there a maximum length for a call-off contract?</text:span></text:p>
        </text:list-item>
      </text:list>
      <text:p text:style-name="P2"><text:span text:style-name="T2">There is no maximum length. You should set the length in line with your preferences for refreshing your supply chain.</text:span></text:p>
      <text:list xml:id="list24329242749752" text:continue-numbering="true" text:style-name="WWNum1">
        <text:list-item>
          <text:p text:style-name="P1"><text:span text:style-name="T1">Can I move candidates to a new agency without incurring a buy-out fee?</text:span></text:p>
        </text:list-item>
      </text:list>
      <text:p text:style-name="P2"><text:span text:style-name="T2">You should check the clauses regarding worker transfers in your existing contracts. If you transfer, ensure sufficient notice is provided according to those contract terms.</text:span></text:p>
      <text:list xml:id="list24330895516206" text:continue-numbering="true" text:style-name="WWNum1">
        <text:list-item>
          <text:p text:style-name="P1"><text:span text:style-name="T1">How does invoicing work under the new framework?</text:span></text:p>
        </text:list-item>
      </text:list>
      <text:p text:style-name="P2"><text:span text:style-name="T2">Invoicing functions as it did previously, including the use of your school's or MAT's own bank account.</text:span></text:p>
      <text:list xml:id="list24329043680654" text:continue-numbering="true" text:style-name="WWNum1">
        <text:list-item>
          <text:p text:style-name="P1"><text:span text:style-name="T1">What do the public procurement thresholds mean for me?</text:span></text:p>
        </text:list-item>
      </text:list>
      <text:p text:style-name="P2"><text:span text:style-name="T2">If your total spend in this area (for all agreements for their total length) is above £207,720 (including VAT), you are required to follow a procurement process that is compliant with the Procurement Act 2023 (PA23). This spend is aggregated for trusts, so cannot be considered for each school in isolation.</text:span></text:p>
      <text:p text:style-name="P2"><text:span text:style-name="T2">e.g. If you have an agreement for 3 years with projected spend of £70k per annum, this would total £210k total spend and so you would be above the procurement threshold.</text:span></text:p>
      <text:p text:style-name="P2"><text:span text:style-name="T2">The GCA Supply Teachers and Education Recruitment framework is a compliant way to purchase and so this would meet the requirements of PA23. If you choose not to use a framework, you would be required to run your own compliant competition to place agreements.</text:span></text:p>
      <text:list xml:id="list24329077777532" text:continue-numbering="true" text:style-name="WWNum1">
        <text:list-item>
          <text:p text:style-name="P1"><text:span text:style-name="T1">What does the Academy Trust Handbook mandate mean for me?</text:span></text:p>
        </text:list-item>
      </text:list>
      <text:p text:style-name="P2"><text:span text:style-name="T2">Under the mandate, academy trusts must use the framework, unless they use another compliant route (see question 13 for more information on PA23 compliance) and any agreement formed results in supplier fees that are within the framework rate card. This can be found here </text:span><text:a xlink:type="simple" xlink:href="https://www.gca.gov.uk/agreements/RM6376" text:style-name="ListLabel_20_1" text:visited-style-name="ListLabel_20_1"><text:span text:style-name="T6">Supply Teachers and Education Recruitment - GCA</text:span></text:a><text:span text:style-name="T2"> within the Buyer Guide (found under documents, and then Buyer Guides).</text:span></text:p>
      <text:p text:style-name="P2"><text:span text:style-name="T2">This will ensure compliance with public procurement regulations and also that trusts are achieving the best possible rates.</text:span></text:p>
      <text:list xml:id="list24329064013797" text:continue-numbering="true" text:style-name="WWNum1">
        <text:list-item>
          <text:p text:style-name="P1"><text:span text:style-name="T1">What if the framework can’t meet my needs?</text:span></text:p>
        </text:list-item>
      </text:list>
      <text:p text:style-name="P2"><text:span text:style-name="T2">If the framework is unable to meet specific needs you have, then you are able to seek alternatives, though you should ensure that you are following the Procurement Act if your annual spend is over the procurement thresholds (see question 13). The new framework currently has awarded over 200 regional and national agencies so we would expect this would cover most needs, though we appreciate that there may be some challenges with specialist roles or in some geographical areas. We would recommend discussing any skills gaps or shortages with your agencies so that they can work to help you with your strategic workforce needs. Candidates don't tend to be exclusive with any particular agency so it may also be worth reviewing any individuals who your schools "like" to work with or regularly use as they could also be listed with other agencies than the ones you’ve previously used.</text:span></text:p>
      <text:list xml:id="list24329169604265" text:continue-numbering="true" text:style-name="WWNum1">
        <text:list-item>
          <text:p text:style-name="P1"><text:span text:style-name="T1">Does the framework mandate apply to permanent or fixed-term recruitment?</text:span></text:p>
        </text:list-item>
      </text:list>
      <text:p text:style-name="P2"><text:span text:style-name="T2">The framework is for agency-sourced supply. General fixed-term or permanent recruitment conducted by the school (without an agency) should continue in the usual way.</text:span></text:p>
      <text:list xml:id="list24330467001910" text:continue-numbering="true" text:style-name="WWNum1">
        <text:list-item>
          <text:p text:style-name="P1"><text:span text:style-name="T1">Will the framework affect worker pay or Agency Worker Regulations (AWR)?</text:span></text:p>
        </text:list-item>
      </text:list>
      <text:p text:style-name="P2"><text:span text:style-name="T2">Framework rates cover supplier fees. Pay and statutory costs are determined by the Buyer. If assignments extend to 12 weeks, AWR dictates workers must be treated comparably to substantive staff.</text:span></text:p>
      <text:list xml:id="list24329505584876" text:continue-numbering="true" text:style-name="WWNum1">
        <text:list-item>
          <text:p text:style-name="P1"><text:span text:style-name="T1">If my agency isn’t on the framework, can they still join?</text:span></text:p>
        </text:list-item>
      </text:list>
      <text:p text:style-name="P2"><text:soft-page-break/><text:span text:style-name="T2">No, this is a closed framework. However, subcontracting is allowed on both lots and so an agency could look to partner with one who did gain entry onto the framework. </text:span></text:p>
      <text:list xml:id="list24328960639599" text:continue-numbering="true" text:style-name="WWNum1">
        <text:list-item>
          <text:p text:style-name="P1"><text:span text:style-name="T1">How do I use the agency selection tool?</text:span></text:p>
        </text:list-item>
      </text:list>
      <text:p text:style-name="P2"><text:span text:style-name="T2">Here is a link of a live demo to show how to use the agency selection tool.</text:span></text:p>
      <text:p text:style-name="P2"><text:a xlink:type="simple" xlink:href="https://www.youtube.com/watch?v=vD50kLtYShE" text:style-name="ListLabel_20_2" text:visited-style-name="ListLabel_20_2"><text:span text:style-name="T8">https://www.youtube.com/watch?v=vD50kLtYShE</text:span></text:a></text:p>
      <text:list xml:id="list24329912120120" text:continue-numbering="true" text:style-name="WWNum1">
        <text:list-item>
          <text:p text:style-name="P1"><text:span text:style-name="T1">Does the Agency Selection Tool provide live availability information for workers?</text:span></text:p>
        </text:list-item>
      </text:list>
      <text:p text:style-name="P2"><text:span text:style-name="T2">No. It does not provide live worker information. Once you select an agency, you engage with them in your usual way.</text:span></text:p>
      <text:list xml:id="list24330624811343" text:continue-numbering="true" text:style-name="WWNum1">
        <text:list-item>
          <text:p text:style-name="P1"><text:span text:style-name="T1">Can I use multiple agencies from the framework simultaneously?</text:span></text:p>
        </text:list-item>
      </text:list>
      <text:p text:style-name="P2"><text:span text:style-name="T2">Yes, you may appoint multiple agencies via Lot 1 according to your supply staffing strategy.</text:span></text:p>
      <text:list xml:id="list24329288514099" text:continue-numbering="true" text:style-name="WWNum1">
        <text:list-item>
          <text:p text:style-name="P1"><text:span text:style-name="T1">How does the supplier fee work? What should an agency share with me when invoicing?</text:span></text:p>
        </text:list-item>
      </text:list>
      <text:p text:style-name="P2"><text:span text:style-name="T2">The framework caps the supplier fee that agencies can charge. Agencies must charge a supplier fee that is equal or lower to the fees they submitted on their application to the framework – these can be checked using the Agency Selection Tool.</text:span></text:p>
      <text:p text:style-name="P2"><text:span text:style-name="T2">Agencies are required to send a cost breakdown on their invoices which show the worker’s pay, the supplier fee and their on costs (the costs to provide the supply, including employer NI and pension contributions etc). You should check invoices to make sure these are in line with the fees on the framework, and that you’re content with the other costs. The fees you agree to at order form signature will be fixed for the length of the agreement.</text:span></text:p>
      <text:p text:style-name="P2"><text:span text:style-name="T2">Worker pay and oncosts should be unaffected by the supplier fee rate card.</text:span></text:p>
      <text:p text:style-name="Standard"><draw:frame draw:style-name="fr2" draw:name="Frame6" text:anchor-type="paragraph" svg:x="1.8165in" svg:width="0.6244in" svg:height="0.4244in" draw:z-index="15"><draw:text-box><text:p text:style-name="P5"/></draw:text-box></draw:frame><draw:frame draw:style-name="fr1" draw:name="Frame3" text:anchor-type="paragraph" svg:x="0in" svg:width="0.6244in" svg:height="0.4244in" draw:z-index="11"><draw:text-box><text:p text:style-name="P5"/></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Arial" svg:font-family="Arial" style:font-family-generic="roman" style:font-pitch="variable"/>
    <style:font-face style:name="Play" svg:font-family="Play"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Arial1" svg:font-family="Arial" style:font-family-generic="system" style:font-pitch="variable"/>
    <style:font-face style:name="Linux Libertine G" svg:font-family="'Linux Libertine G'" style:font-family-generic="system" style:font-pitch="variable"/>
    <style:font-face style:name="Play1" svg:font-family="Play"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none" fo:country="none"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none" fo:country="none"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font-style-complex="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font-style-complex="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fo:color="#0000ff"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ptos" fo:font-size="12pt" fo:font-style="normal" style:text-underline-style="none" fo:font-weight="normal" style:font-name-asian="Aptos1" style:font-size-asian="12pt" style:font-style-asian="normal" style:font-weight-asian="normal" style:font-name-complex="Aptos1" style:font-size-complex="12pt" style:font-style-complex="normal" style:font-weight-complex="normal"/>
    </style:style>
    <style:style style:name="MP2" style:family="paragraph" style:parent-style-name="Frame_20_contents">
      <style:paragraph-properties fo:margin-left="0in" fo:margin-right="0in" fo:margin-top="0in" fo:margin-bottom="0in" loext:contextual-spacing="false" fo:line-height="0.1925in" fo:text-align="start" style:justify-single-word="false" fo:text-indent="0in" style:auto-text-indent="false"/>
    </style:style>
    <style:style style:name="MP3"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Aptos" fo:font-size="11pt" fo:font-style="normal" fo:font-weight="normal" style:font-name-asian="Aptos1" style:font-size-asian="11pt" style:font-style-asian="normal" style:font-weight-asian="normal" style:font-name-complex="Aptos1"/>
    </style:style>
    <style:style style:name="Mfr1" style:family="graphic" style:parent-style-name="Frame">
      <style:graphic-properties style:run-through="background" style:wrap="run-through" style:number-wrapped-paragraphs="no-limit" style:vertical-pos="top" style:vertical-rel="page" style:horizontal-pos="center" style:horizontal-rel="page" draw:opacity="0%" fo:padding-left="0in" fo:padding-right="0in" fo:padding-top="0.2083in" fo:padding-bottom="0in" fo:border="none" draw:textarea-vertical-align="top"/>
    </style:style>
    <style:style style:name="Mfr2"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in" fo:padding-right="0in" fo:padding-top="0in" fo:padding-bottom="0.2083in" fo:border="none" draw:textarea-vertical-align="bottom"/>
    </style:style>
    <style:style style:name="Mgr1" style:family="graphic" style:parent-style-name="Frame">
      <style:graphic-properties draw:stroke="none" svg:stroke-width="0in" draw:fill="none" draw:textarea-vertical-align="top" draw:auto-grow-height="false" fo:min-height="0.2047in" fo:min-width="0.9083in" fo:padding-top="0.2083in" fo:padding-bottom="0in" fo:padding-left="0in" fo:padding-right="0in" fo:wrap-option="wrap" fo:margin-left="0in" fo:margin-right="0in" fo:margin-top="0in" fo:margin-bottom="0in" style:run-through="background" style:wrap="run-through" style:number-wrapped-paragraphs="no-limit" style:vertical-pos="top" style:vertical-rel="page" style:horizontal-pos="center" style:horizontal-rel="page" draw:wrap-influence-on-position="once-concurrent" style:flow-with-text="false"/>
    </style:style>
    <style:style style:name="Mgr2" style:family="graphic" style:parent-style-name="Frame">
      <style:graphic-properties draw:stroke="none" svg:stroke-width="0in" draw:fill="none" draw:textarea-vertical-align="bottom" draw:auto-grow-height="false" fo:min-height="0.2866in" fo:min-width="1.3083in" fo:padding-top="0in" fo:padding-bottom="0.2083in" fo:padding-left="0in" fo:padding-right="0in" fo:wrap-option="wrap" draw:shadow="hidden"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parent-style-name="Frame">
      <style:graphic-properties draw:stroke="none" svg:stroke-width="0in" draw:fill="none" draw:textarea-vertical-align="top" draw:auto-grow-height="false" fo:min-height="0.2272in" fo:min-width="0.6354in" fo:padding-top="0.2083in" fo:padding-bottom="0in" fo:padding-left="0in" fo:padding-right="0in" fo:wrap-option="wrap" fo:margin-left="0in" fo:margin-right="0in" fo:margin-top="0in" fo:margin-bottom="0in" style:run-through="background" style:wrap="run-through" style:number-wrapped-paragraphs="no-limit" style:vertical-pos="top" style:vertical-rel="page" style:horizontal-pos="center" style:horizontal-rel="page" draw:wrap-influence-on-position="once-concurrent" style:flow-with-text="false"/>
    </style:style>
    <style:style style:name="Mgr4" style:family="graphic" style:parent-style-name="Frame">
      <style:graphic-properties draw:stroke="none" svg:stroke-width="0in" draw:fill="none" draw:textarea-vertical-align="bottom" draw:auto-grow-height="false" fo:min-height="0.2272in" fo:min-width="0.6354in" fo:padding-top="0in" fo:padding-bottom="0.2083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custom-shape text:anchor-type="paragraph" draw:z-index="7" draw:name="Image1" draw:style-name="Mgr1" draw:text-style-name="MP3" svg:width="0.9079in" svg:height="0.413in" svg:x="3.6799in" svg:y="0in"><svg:desc>OFFICIAL</svg:desc><text:p text:style-name="MP2"><text:span text:style-name="MT1">OFFICI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3" draw:name="Image4" draw:style-name="Mgr2" draw:text-style-name="MP3" svg:width="1.3079in" svg:height="0.4949in" svg:x="2.6807in" svg:y="0.3028in"><svg:desc>OFFICIAL</svg:desc><text:p text:style-name="MP2"><text:span text:style-name="MT1">OFFICI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header>
        <text:p text:style-name="MP1"><draw:frame draw:style-name="Mfr1" draw:name="Frame2" text:anchor-type="paragraph" svg:width="0.6354in" svg:height="0.4354in" draw:z-index="0"><draw:text-box><text:p text:style-name="MP2"><text:span text:style-name="MT1">OFFICIAL</text:span></text:p></draw:text-box></draw:frame><draw:custom-shape text:anchor-type="paragraph" draw:z-index="4" draw:name="Image2" draw:style-name="Mgr3" draw:text-style-name="MP3" svg:width="0.635in" svg:height="0.435in" svg:x="0in" svg:y="0in"><svg:desc>OFFICIAL</svg:desc><text:p text:style-name="MP2"><text:span text:style-name="MT1">OFFICI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2" draw:name="Frame5" text:anchor-type="paragraph" svg:x="1.8165in" svg:y="-0.0047in" svg:width="0.6354in" svg:height="0.4354in" draw:z-index="0"><draw:text-box><text:p text:style-name="MP2"><text:span text:style-name="MT1">OFFICIAL</text:span></text:p></draw:text-box></draw:frame><draw:custom-shape text:anchor-type="paragraph" draw:z-index="0" draw:name="Image5" draw:style-name="Mgr4" draw:text-style-name="MP3" svg:width="0.635in" svg:height="0.435in" svg:x="1.8165in" svg:y="-0.0047in"><svg:desc>OFFICIAL</svg:desc><text:p text:style-name="MP2"><text:span text:style-name="MT1">OFFICI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7" meta:word-count="1525" meta:character-count="9093" meta:non-whitespace-character-count="7652"/>
    <meta:generator>LibreOfficeDev/6.0.5.2$Linux_X86_64 LibreOffice_project/</meta:generator>
    <meta:user-defined meta:name="ClassificationContentMarkingFooterFontProps">#000000,11,Aptos</meta:user-defined>
    <meta:user-defined meta:name="ClassificationContentMarkingFooterShapeIds">59b2012f,5d50ccdb,dea8f7</meta:user-defined>
    <meta:user-defined meta:name="ClassificationContentMarkingFooterText">OFFICIAL</meta:user-defined>
    <meta:user-defined meta:name="ClassificationContentMarkingHeaderFontProps">#000000,11,Aptos</meta:user-defined>
    <meta:user-defined meta:name="ClassificationContentMarkingHeaderShapeIds" meta:value-type="string">307c1ab8,7f04e06,4708ca59</meta:user-defined>
    <meta:user-defined meta:name="ClassificationContentMarkingHeaderText" meta:value-type="string">OFFICIAL</meta:user-defined>
  </office:meta>
</office:document-meta>
</file>