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/>
      <style:text-properties fo:color="#000000" fo:font-size="11pt" style:font-size-asian="11pt" style:font-size-complex="11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automatic" fo:background-color="#FFFFFF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automatic"/>
      <style:text-properties fo:color="#000000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automatic" fo:background-color="#FFFFFF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background-color="#FFFFFF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automatic" fo:background-color="#FFFFFF"/>
      <style:text-properties fo:color="#000000" fo:font-size="11pt" style:font-size-asian="11pt" style:font-size-complex="11pt"/>
    </style:style>
    <style:style style:name="ce2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automatic" fo:background-color="#FFFFFF"/>
      <style:text-properties fo:color="#000000" fo:font-size="11pt" style:font-size-asian="11pt" style:font-size-complex="11pt"/>
    </style:style>
    <style:style style:name="ce29" style:family="table-cell" style:parent-style-name="Default" style:data-style-name="N30">
      <style:table-cell-properties fo:border="thin solid #000000" style:vertical-align="top" fo:wrap-option="wrap"/>
      <style:text-properties fo:color="#000000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/>
      <style:text-properties fo:color="#000000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automatic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/>
    </style:style>
    <style:style style:name="ce45" style:family="table-cell" style:parent-style-name="Hyperlink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1155CC" style:text-underline-style="solid" style:text-underline-type="single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CE5CD"/>
      <style:text-properties fo:color="#000000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CE5C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CE5C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background-color="#FCE5CD"/>
      <style:text-properties fo:color="#000000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background-color="#FCE5C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background-color="#FCE5C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4.3668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7.6993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99.7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85.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4pt" style:use-optimal-row-height="tru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M6393_OUTCOME_LO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egistered Name</text:p>
          </table:table-cell>
          <table:table-cell office:value-type="string" table:style-name="ce3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 Number</text:p>
          </table:table-cell>
          <table:table-cell office:value-type="string" table:style-name="ce2">
            <text:p>Email Address</text:p>
          </table:table-cell>
          <table:table-cell office:value-type="string" table:style-name="ce5">
            <text:p>SM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54">
            <text:p>RM6393 Successful Supplier List</text:p>
          </table:table-cell>
          <table:covered-table-cell table:number-columns-repeated="5"/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2T Security Ltd<text:s/></text:p>
          </table:table-cell>
          <table:table-cell office:value-type="string" table:style-name="ce9">
            <text:p>Regent House, 80 Regent Road, Leicester. LE1 7NH</text:p>
          </table:table-cell>
          <table:table-cell office:value-type="float" office:value="8549332" table:style-name="ce9">
            <text:p>8549332</text:p>
          </table:table-cell>
          <table:table-cell office:value-type="string" table:style-name="ce10">
            <text:p>21-944-8445</text:p>
          </table:table-cell>
          <table:table-cell office:value-type="string" table:style-name="ce9">
            <text:p>enquiries@2t-security.com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Actica Consulting Limited<text:s/></text:p>
          </table:table-cell>
          <table:table-cell office:value-type="string" table:style-name="ce9">
            <text:p>4 Stirling House, Stirling Road, Guildford, Surrey, GU2 7RF</text:p>
          </table:table-cell>
          <table:table-cell office:value-type="float" office:value="3396854" table:style-name="ce9">
            <text:p>3396854</text:p>
          </table:table-cell>
          <table:table-cell office:value-type="float" office:value="520304304" table:style-name="ce10">
            <text:p>520304304</text:p>
          </table:table-cell>
          <table:table-cell office:value-type="string" table:style-name="ce9">
            <text:p>Opportunities@actica.co.uk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Agnostic Resourcing Ltd<text:s/></text:p>
          </table:table-cell>
          <table:table-cell office:value-type="string" table:style-name="ce9">
            <text:p>18 Danygrug, Crickhowell, Powys, NP81DD</text:p>
          </table:table-cell>
          <table:table-cell office:value-type="float" office:value="8111947" table:style-name="ce9">
            <text:p>8111947</text:p>
          </table:table-cell>
          <table:table-cell office:value-type="float" office:value="218452131" table:style-name="ce10">
            <text:p>218452131</text:p>
          </table:table-cell>
          <table:table-cell office:value-type="string" table:style-name="ce9">
            <text:p>aaron849@hotmail.co.uk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4">
          <table:table-cell office:value-type="string" table:style-name="ce8">
            <text:p>Airbus Defence and Space Ltd<text:s/></text:p>
          </table:table-cell>
          <table:table-cell office:value-type="string" table:style-name="ce9">
            <text:p>Airbus Defence and Space Limited</text:p>
            <text:p>Quadrant House</text:p>
            <text:p>Celtic Springs</text:p>
            <text:p>Coedkernew</text:p>
            <text:p>Newport</text:p>
            <text:p>South Wales</text:p>
            <text:p>NP10 8FZ<text:s/></text:p>
          </table:table-cell>
          <table:table-cell office:value-type="float" office:value="2449259" table:style-name="ce9">
            <text:p>2449259</text:p>
          </table:table-cell>
          <table:table-cell office:value-type="string" table:style-name="ce10">
            <text:p>50-470-3547</text:p>
          </table:table-cell>
          <table:table-cell office:value-type="string" table:style-name="ce9">
            <text:p>dean.harvey@airbus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5">
          <table:table-cell office:value-type="string" table:style-name="ce8">
            <text:p>Alpha 56 Solutions Ltd<text:s/></text:p>
          </table:table-cell>
          <table:table-cell office:value-type="string" table:style-name="ce9">
            <text:p>Unit 4 Barrs Court Road,<text:s/></text:p>
            <text:p>Hereford,<text:s/></text:p>
            <text:p>United Kingdom,</text:p>
            <text:p>HR1 1EG<text:s/></text:p>
            <text:p/>
          </table:table-cell>
          <table:table-cell office:value-type="float" office:value="12392408" table:style-name="ce9">
            <text:p>12392408</text:p>
          </table:table-cell>
          <table:table-cell office:value-type="float" office:value="225611145" table:style-name="ce10">
            <text:p>225611145</text:p>
          </table:table-cell>
          <table:table-cell office:value-type="string" table:style-name="ce9">
            <text:p>Info@Alpha56.co.uk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Ankasa Limited<text:s/></text:p>
          </table:table-cell>
          <table:table-cell office:value-type="string" table:style-name="ce9">
            <text:p>7 Warden Hill Road, Cheltenham, South Glos, United Kingdom, GL51 3AU</text:p>
          </table:table-cell>
          <table:table-cell office:value-type="float" office:value="9876876" table:style-name="ce9">
            <text:p>9876876</text:p>
          </table:table-cell>
          <table:table-cell office:value-type="float" office:value="221253452" table:style-name="ce10">
            <text:p>221253452</text:p>
          </table:table-cell>
          <table:table-cell office:value-type="string" table:style-name="ce9">
            <text:p>scorfield@ankasa.co.uk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6">
          <table:table-cell office:value-type="string" table:style-name="ce8">
            <text:p>ARGO DEVOPS SOLUTIONS LIMITED<text:s/></text:p>
          </table:table-cell>
          <table:table-cell office:value-type="string" table:style-name="ce9">
            <text:p>71-75 Shelton Street,</text:p>
            <text:p>London,</text:p>
            <text:p>Greater London,</text:p>
            <text:p>United Kingdom,</text:p>
            <text:p>WC2H 9JQ</text:p>
            <text:p/>
          </table:table-cell>
          <table:table-cell office:value-type="float" office:value="12197140" table:style-name="ce9">
            <text:p>12197140</text:p>
          </table:table-cell>
          <table:table-cell office:value-type="float" office:value="225342403" table:style-name="ce10">
            <text:p>225342403</text:p>
          </table:table-cell>
          <table:table-cell office:value-type="string" table:style-name="ce9">
            <text:p>BusinessDevelopment@argodevops.co.uk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7">
          <table:table-cell office:value-type="string" table:style-name="ce8">
            <text:p>Atos IT Services UK Ltd<text:s/></text:p>
          </table:table-cell>
          <table:table-cell office:value-type="string" table:style-name="ce9">
            <text:p>Second Floor, Mid City Place,</text:p>
            <text:p>71 High Holborn, London,</text:p>
            <text:p>United Kingdom,</text:p>
            <text:p>WC1V 6EA</text:p>
          </table:table-cell>
          <table:table-cell office:value-type="float" office:value="1245534" table:style-name="ce9">
            <text:p>1245534</text:p>
          </table:table-cell>
          <table:table-cell office:value-type="string" table:style-name="ce10">
            <text:p>22-950-0657</text:p>
          </table:table-cell>
          <table:table-cell office:value-type="string" table:style-name="ce9">
            <text:p>MOD_SALES@atos.net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AVANTIS PERFORMANCE LTD<text:s/></text:p>
          </table:table-cell>
          <table:table-cell office:value-type="string" table:style-name="ce9">
            <text:p>10 Devonshire Road, Bathampton, Bath. BA2 6UB</text:p>
          </table:table-cell>
          <table:table-cell office:value-type="float" office:value="14688080" table:style-name="ce9">
            <text:p>14688080</text:p>
          </table:table-cell>
          <table:table-cell office:value-type="float" office:value="230391601" table:style-name="ce10">
            <text:p>230391601</text:p>
          </table:table-cell>
          <table:table-cell office:value-type="string" table:style-name="ce9">
            <text:p>tony.purpuri@avantisperformance.com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8">
          <table:table-cell office:value-type="string" table:style-name="ce8">
            <text:p>Babcock Integrated Technology Limited<text:s/></text:p>
          </table:table-cell>
          <table:table-cell office:value-type="string" table:style-name="ce9">
            <text:p>Babcock International Group, Devonport Royal Dockyard, Plymouth. Devon. PL1 4SG</text:p>
          </table:table-cell>
          <table:table-cell office:value-type="float" office:value="6717269" table:style-name="ce9">
            <text:p>6717269</text:p>
          </table:table-cell>
          <table:table-cell office:value-type="float" office:value="211394871" table:style-name="ce10">
            <text:p>211394871</text:p>
          </table:table-cell>
          <table:table-cell office:value-type="string" table:style-name="ce9">
            <text:p>ian.keir@babcockinternational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BAE Systems (Operations) Limited<text:s/></text:p>
          </table:table-cell>
          <table:table-cell office:value-type="string" table:style-name="ce9">
            <text:p>Victory Point, Lyon Way, Frimley, Surrey, GU16 7EX<text:s text:c="2"/></text:p>
          </table:table-cell>
          <table:table-cell office:value-type="float" office:value="1996687" table:style-name="ce9">
            <text:p>1996687</text:p>
          </table:table-cell>
          <table:table-cell office:value-type="float" office:value="296704935" table:style-name="ce10">
            <text:p>296704935</text:p>
          </table:table-cell>
          <table:table-cell office:value-type="string" table:style-name="ce9">
            <text:p>defence.tenders@baesystems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6">
          <table:table-cell office:value-type="string" table:style-name="ce8">
            <text:p>BlackTree Technologies Limited<text:s/></text:p>
          </table:table-cell>
          <table:table-cell office:value-type="string" table:style-name="ce9">
            <text:p>Unit 3, Duddage Manor Business Park</text:p>
            <text:p>Brockeridge Road,</text:p>
            <text:p>Twyning, Tewkesbury</text:p>
            <text:p>Gloucestershire</text:p>
            <text:p>GL20 6BY</text:p>
            <text:p>UK</text:p>
          </table:table-cell>
          <table:table-cell office:value-type="float" office:value="7897674" table:style-name="ce9">
            <text:p>7897674</text:p>
          </table:table-cell>
          <table:table-cell office:value-type="string" table:style-name="ce10">
            <text:p>21-816-8721</text:p>
          </table:table-cell>
          <table:table-cell office:value-type="string" table:style-name="ce9">
            <text:p>md@blacktreetechnologies.co.uk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7">
          <table:table-cell office:value-type="string" table:style-name="ce8">
            <text:p>BT plc<text:s/></text:p>
          </table:table-cell>
          <table:table-cell office:value-type="string" table:style-name="ce9">
            <text:p>Methuen Park House 2ND Floor</text:p>
            <text:p>Bath Road</text:p>
            <text:p>Wiltshire</text:p>
            <text:p>Chippenham <text:s text:c="2"/>SN14 0WT</text:p>
          </table:table-cell>
          <table:table-cell office:value-type="float" office:value="1800000" table:style-name="ce9">
            <text:p>1800000</text:p>
          </table:table-cell>
          <table:table-cell office:value-type="string" table:style-name="ce10">
            <text:p>22-701-5716</text:p>
          </table:table-cell>
          <table:table-cell office:value-type="string" table:style-name="ce9">
            <text:p>ccsframeworks@bt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C3IA Solutions Ltd<text:s/></text:p>
          </table:table-cell>
          <table:table-cell office:value-type="string" table:style-name="ce9">
            <text:p>10 Winchester Place, North Street, POOLE, Dorset, BH15 1NX<text:tab/><text:tab/></text:p>
          </table:table-cell>
          <table:table-cell office:value-type="float" office:value="5746584" table:style-name="ce9">
            <text:p>5746584</text:p>
          </table:table-cell>
          <table:table-cell office:value-type="float" office:value="349507785" table:style-name="ce10">
            <text:p>349507785</text:p>
          </table:table-cell>
          <table:table-cell office:value-type="string" table:style-name="ce9">
            <text:p>S.Roff@C3IA.co.uk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9">
          <table:table-cell office:value-type="string" table:style-name="ce8">
            <text:p>Capgemini UK Plc<text:s/></text:p>
          </table:table-cell>
          <table:table-cell office:value-type="string" table:style-name="ce9">
            <text:p>95 Queen Victoria Street</text:p>
            <text:p>London</text:p>
            <text:p>EC4V 4HN</text:p>
          </table:table-cell>
          <table:table-cell office:value-type="float" office:value="943935" table:style-name="ce9">
            <text:p>943935</text:p>
          </table:table-cell>
          <table:table-cell office:value-type="string" table:style-name="ce10">
            <text:p>21-198-0537<text:s text:c="2"/></text:p>
          </table:table-cell>
          <table:table-cell office:value-type="string" table:style-name="ce9">
            <text:p>publicsector.opps.uk@capgemini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CDW Limited<text:s text:c="2"/></text:p>
          </table:table-cell>
          <table:table-cell office:value-type="string" table:style-name="ce9">
            <text:p>One New Change, London, EC4M 9AF</text:p>
          </table:table-cell>
          <table:table-cell office:value-type="float" office:value="2465350" table:style-name="ce9">
            <text:p>2465350</text:p>
          </table:table-cell>
          <table:table-cell office:value-type="float" office:value="504971730" table:style-name="ce10">
            <text:p>504971730</text:p>
          </table:table-cell>
          <table:table-cell office:value-type="string" table:style-name="ce9">
            <text:p>tenders@uk.cdw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9">
          <table:table-cell office:value-type="string" table:style-name="ce8">
            <text:p>Centerprise International Limited<text:s/></text:p>
          </table:table-cell>
          <table:table-cell office:value-type="string" table:style-name="ce9">
            <text:p>Hampshire International Business Park, Lime Tree way, Chineham, Basingstoke, Hampshire, RG24 8GQ</text:p>
            <text:p/>
          </table:table-cell>
          <table:table-cell office:value-type="float" office:value="1738519" table:style-name="ce9">
            <text:p>1738519</text:p>
          </table:table-cell>
          <table:table-cell office:value-type="float" office:value="289724130" table:style-name="ce10">
            <text:p>289724130</text:p>
          </table:table-cell>
          <table:table-cell office:value-type="string" table:style-name="ce9">
            <text:p>Mark.Brady@centerprise.co.uk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9">
          <table:table-cell office:value-type="string" table:style-name="ce8">
            <text:p>Centiant Intl Limited<text:s/></text:p>
          </table:table-cell>
          <table:table-cell office:value-type="string" table:style-name="ce9">
            <text:p>Unit 8, Hartwell Business Park, Hawthorn Close<text:s text:c="2"/></text:p>
            <text:p>Hartwell, Northamptonshire, NN7 2FA</text:p>
            <text:p/>
          </table:table-cell>
          <table:table-cell office:value-type="float" office:value="8358841" table:style-name="ce9">
            <text:p>8358841</text:p>
          </table:table-cell>
          <table:table-cell office:value-type="string" table:style-name="ce10">
            <text:p>21-919-7278<text:s/></text:p>
          </table:table-cell>
          <table:table-cell office:value-type="string" table:style-name="ce9">
            <text:p>Simon.Brown@centiant.co.uk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9">
          <table:table-cell office:value-type="string" table:style-name="ce8">
            <text:p>CGI IT UK Limited<text:s text:c="2"/></text:p>
          </table:table-cell>
          <table:table-cell office:value-type="string" table:style-name="ce12">
            <text:p>CGI, Building 20a1 Brandon House, <text:s/>Southmead Road, Filton,</text:p>
            <text:p>Bristol,</text:p>
            <text:p>BS34 7RR</text:p>
          </table:table-cell>
          <table:table-cell office:value-type="float" office:value="947968" table:style-name="ce9">
            <text:p>947968</text:p>
          </table:table-cell>
          <table:table-cell office:value-type="float" office:value="211098520" table:style-name="ce10">
            <text:p>211098520</text:p>
          </table:table-cell>
          <table:table-cell office:value-type="string" table:style-name="ce9">
            <text:p>UK.SM.GEN.RM6393.Tactical.Communications@cgi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Computacenter (UK) Limited<text:s text:c="2"/></text:p>
          </table:table-cell>
          <table:table-cell office:value-type="string" table:style-name="ce9">
            <text:p>Computacenter, Hatfield, Hatfield Avenue, AL10 9TW<text:s/></text:p>
          </table:table-cell>
          <table:table-cell office:value-type="float" office:value="1584718" table:style-name="ce9">
            <text:p>1584718</text:p>
          </table:table-cell>
          <table:table-cell office:value-type="float" office:value="226023463" table:style-name="ce10">
            <text:p>226023463</text:p>
          </table:table-cell>
          <table:table-cell office:value-type="string" table:style-name="ce9">
            <text:p>government@computacenter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8">
          <table:table-cell office:value-type="string" table:style-name="ce8">
            <text:p>C Software Ltd<text:s/></text:p>
          </table:table-cell>
          <table:table-cell office:value-type="string" table:style-name="ce9">
            <text:p>C Software Ltd, 16 Miller Court, Tewkesbury Business Park, Severn Drive, Tewkesbury, GL20 8DN</text:p>
          </table:table-cell>
          <table:table-cell office:value-type="float" office:value="3736174" table:style-name="ce9">
            <text:p>3736174</text:p>
          </table:table-cell>
          <table:table-cell office:value-type="float" office:value="237419176" table:style-name="ce10">
            <text:p>237419176</text:p>
          </table:table-cell>
          <table:table-cell office:value-type="string" table:style-name="ce9">
            <text:p>rob.hardie@csoftware.co.uk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Deloitte<text:s text:c="2"/></text:p>
          </table:table-cell>
          <table:table-cell office:value-type="string" table:style-name="ce9">
            <text:p>1 New Street Square, London, United Kingdom, EC4A 3HQ</text:p>
          </table:table-cell>
          <table:table-cell office:value-type="string" table:style-name="ce9">
            <text:p>OC303675</text:p>
          </table:table-cell>
          <table:table-cell office:value-type="float" office:value="364807771" table:style-name="ce10">
            <text:p>364807771</text:p>
          </table:table-cell>
          <table:table-cell office:value-type="string" table:style-name="ce9">
            <text:p>publicsectorbidteam@deloitte.co.uk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Drumgrange Ltd<text:s/></text:p>
          </table:table-cell>
          <table:table-cell office:value-type="string" table:style-name="ce9">
            <text:p>Unit A, The Forum, Hanworth Lane, Chertsey, Surrey KT16 9JX UK</text:p>
          </table:table-cell>
          <table:table-cell office:value-type="float" office:value="1460044" table:style-name="ce9">
            <text:p>1460044</text:p>
          </table:table-cell>
          <table:table-cell office:value-type="string" table:style-name="ce10">
            <text:p>22-525-2998</text:p>
          </table:table-cell>
          <table:table-cell office:value-type="string" table:style-name="ce9">
            <text:p>frameworks@drumgrange.com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5">
          <table:table-cell office:value-type="string" table:style-name="ce8">
            <text:p>Elbit Systems UK Limited<text:s/></text:p>
          </table:table-cell>
          <table:table-cell office:value-type="string" table:style-name="ce9">
            <text:p>John Knight</text:p>
            <text:p>Elbit Systems UK Ltd.</text:p>
            <text:p>77 Kingsway,<text:s/></text:p>
            <text:p>London,<text:s/></text:p>
            <text:p>WC2B 6SR</text:p>
          </table:table-cell>
          <table:table-cell office:value-type="float" office:value="5241591" table:style-name="ce9">
            <text:p>5241591</text:p>
          </table:table-cell>
          <table:table-cell office:value-type="float" office:value="739911100" table:style-name="ce10">
            <text:p>739911100</text:p>
          </table:table-cell>
          <table:table-cell office:value-type="string" table:style-name="ce9">
            <text:p>newbusiness@elbitsystems-uk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6">
          <table:table-cell office:value-type="string" table:style-name="ce8">
            <text:p>EntServ UK Ltd Part of DXC Technology<text:s/></text:p>
          </table:table-cell>
          <table:table-cell office:value-type="string" table:style-name="ce9">
            <text:p>EntServ UK Ltd</text:p>
            <text:p>110 Pinehurst Road,<text:s/></text:p>
            <text:p>Farnborough Business Park</text:p>
            <text:p>Farnborough</text:p>
            <text:p>GU14 7BF</text:p>
            <text:p>United Kingdom</text:p>
          </table:table-cell>
          <table:table-cell office:value-type="float" office:value="53419" table:style-name="ce9">
            <text:p>53419</text:p>
          </table:table-cell>
          <table:table-cell office:value-type="float" office:value="216926139" table:style-name="ce10">
            <text:p>216926139</text:p>
          </table:table-cell>
          <table:table-cell office:value-type="string" table:style-name="ce9">
            <text:p>ukitenders@dxc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Ericsson Ltd.<text:s/></text:p>
          </table:table-cell>
          <table:table-cell office:value-type="string" table:style-name="ce9">
            <text:p>Floor 14, Thames Tower, Station Road, Reading, RG1 1LX</text:p>
          </table:table-cell>
          <table:table-cell office:value-type="float" office:value="942215" table:style-name="ce9">
            <text:p>942215</text:p>
          </table:table-cell>
          <table:table-cell office:value-type="float" office:value="210942215" table:style-name="ce10">
            <text:p>210942215</text:p>
          </table:table-cell>
          <table:table-cell office:value-type="string" table:style-name="ce9">
            <text:p>allan.charles@ericsson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Espanaro Ltd<text:s/></text:p>
          </table:table-cell>
          <table:table-cell office:value-type="string" table:style-name="ce9">
            <text:p>7 Bell Yard, London, England, WC2A 2JR</text:p>
          </table:table-cell>
          <table:table-cell office:value-type="float" office:value="12836498" table:style-name="ce9">
            <text:p>12836498</text:p>
          </table:table-cell>
          <table:table-cell office:value-type="float" office:value="226204240" table:style-name="ce10">
            <text:p>226204240</text:p>
          </table:table-cell>
          <table:table-cell office:value-type="string" table:style-name="ce9">
            <text:p>contracts@espanaro.com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5">
          <table:table-cell office:value-type="string" table:style-name="ce8">
            <text:p>Frequentis UK Ltd<text:s/></text:p>
          </table:table-cell>
          <table:table-cell office:value-type="string" table:style-name="ce9">
            <text:p>Regal House</text:p>
            <text:p>70 London Road</text:p>
            <text:p>Twickenham</text:p>
            <text:p>London<text:s/></text:p>
            <text:p>TW1 3QS</text:p>
          </table:table-cell>
          <table:table-cell office:value-type="float" office:value="2704890" table:style-name="ce9">
            <text:p>2704890</text:p>
          </table:table-cell>
          <table:table-cell office:value-type="string" table:style-name="ce10">
            <text:p>77-146-6562</text:p>
          </table:table-cell>
          <table:table-cell office:value-type="string" table:style-name="ce9">
            <text:p>sales.uk@frequentis.com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Fujitsu Services Ltd<text:s/></text:p>
          </table:table-cell>
          <table:table-cell office:value-type="string" table:style-name="ce9">
            <text:p>Fujitsu, Lovelace road, Bracknell</text:p>
          </table:table-cell>
          <table:table-cell office:value-type="float" office:value="96056" table:style-name="ce9">
            <text:p>96056</text:p>
          </table:table-cell>
          <table:table-cell office:value-type="float" office:value="210154381" table:style-name="ce10">
            <text:p>210154381</text:p>
          </table:table-cell>
          <table:table-cell office:value-type="string" table:style-name="ce9">
            <text:p>goverment.frameworks@fujitsu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8">
          <table:table-cell office:value-type="string" table:style-name="ce8">
            <text:p>General Dynamics United Kingdom Limited<text:s/></text:p>
          </table:table-cell>
          <table:table-cell office:value-type="string" table:style-name="ce9">
            <text:p>Unit 1 &amp; 3, Oakdale Court, Oakdale Business Park, Blackwood, South Wales, NP12 4AD</text:p>
          </table:table-cell>
          <table:table-cell office:value-type="string" table:style-name="ce12">
            <text:p>01911653</text:p>
          </table:table-cell>
          <table:table-cell office:value-type="string" table:style-name="ce10">
            <text:p>29-544-9961</text:p>
          </table:table-cell>
          <table:table-cell office:value-type="string" table:style-name="ce9">
            <text:p>Victoria.Reitze@gd-ms.uk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37">
            <text:p>Helsing Limited<text:s/></text:p>
          </table:table-cell>
          <table:table-cell office:value-type="string" table:style-name="ce12">
            <text:p>27 Mortimer Street, London, W1T 3BL, UK</text:p>
          </table:table-cell>
          <table:table-cell office:value-type="float" office:value="13447361" table:style-name="ce12">
            <text:p>13447361</text:p>
          </table:table-cell>
          <table:table-cell office:value-type="float" office:value="228153502" table:style-name="ce14">
            <text:p>228153502</text:p>
          </table:table-cell>
          <table:table-cell office:value-type="string" table:style-name="ce12">
            <text:p><text:a xlink:href="mailto:John.wilmott@helsing.ai">John.wilmott@helsing.ai</text:a></text:p>
          </table:table-cell>
          <table:table-cell office:value-type="string" table:style-name="ce46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9">
          <table:table-cell office:value-type="string" table:style-name="ce8">
            <text:p>i-4P Consulting Ltd<text:s/></text:p>
          </table:table-cell>
          <table:table-cell office:value-type="string" table:style-name="ce9">
            <text:p>"Finchley Park</text:p>
            <text:p>Laddingford</text:p>
            <text:p>ME18 6BG"</text:p>
          </table:table-cell>
          <table:table-cell office:value-type="float" office:value="14740761" table:style-name="ce9">
            <text:p>14740761</text:p>
          </table:table-cell>
          <table:table-cell office:value-type="float" office:value="230463198" table:style-name="ce10">
            <text:p>230463198</text:p>
          </table:table-cell>
          <table:table-cell office:value-type="string" table:style-name="ce45">
            <text:p><text:a xlink:href="mailto:i4_admin@i-4.com">i4_admin@i-4.com</text:a>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13">
            <text:p>Invisio Communications Ltd</text:p>
          </table:table-cell>
          <table:table-cell office:value-type="string" table:style-name="ce9">
            <text:p>Building 1, Ground Floor, Croxley Park, Watford, WD18 8YA, UK</text:p>
          </table:table-cell>
          <table:table-cell office:value-type="float" office:value="5019038" table:style-name="ce9">
            <text:p>5019038</text:p>
          </table:table-cell>
          <table:table-cell office:value-type="float" office:value="737617162" table:style-name="ce10">
            <text:p>737617162</text:p>
          </table:table-cell>
          <table:table-cell office:value-type="string" table:style-name="ce9">
            <text:p>uk@invisio.com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9">
          <table:table-cell office:value-type="string" table:style-name="ce8">
            <text:p>Kellogg Brown &amp; Root Limited<text:s/></text:p>
          </table:table-cell>
          <table:table-cell office:value-type="string" table:style-name="ce9">
            <text:p>KBR, Hill Park Court, Springfield</text:p>
            <text:p>Drive, Leatherhead, Surrey KT22</text:p>
            <text:p>7NL</text:p>
          </table:table-cell>
          <table:table-cell office:value-type="float" office:value="645125" table:style-name="ce9">
            <text:p>645125</text:p>
          </table:table-cell>
          <table:table-cell office:value-type="float" office:value="210045472" table:style-name="ce10">
            <text:p>210045472</text:p>
          </table:table-cell>
          <table:table-cell office:value-type="string" table:style-name="ce9">
            <text:p>Paul.O'Shaughnessy@kbr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Leidos Innovations UK Ltd<text:s/></text:p>
          </table:table-cell>
          <table:table-cell office:value-type="string" table:style-name="ce12">
            <text:p>Skypark 1 8 Elliot Place, Glasgow, G3 8EP, UK</text:p>
          </table:table-cell>
          <table:table-cell office:value-type="string" table:style-name="ce12">
            <text:p>SC112421</text:p>
          </table:table-cell>
          <table:table-cell office:value-type="string" table:style-name="ce14">
            <text:p>399909910</text:p>
          </table:table-cell>
          <table:table-cell office:value-type="string" table:style-name="ce12">
            <text:p>publicsector@uk.leidos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15">
            <text:p>L3Harris Communications Systems UK Limited</text:p>
          </table:table-cell>
          <table:table-cell office:value-type="string" table:style-name="ce16">
            <text:p>Unit 1, Dingley Way</text:p>
            <text:p>Aerospace Park, Farnborough, Hampshire. GU14 6FF</text:p>
          </table:table-cell>
          <table:table-cell office:value-type="float" office:value="173103" table:style-name="ce9">
            <text:p>173103</text:p>
          </table:table-cell>
          <table:table-cell office:value-type="string" table:style-name="ce10">
            <text:p>21-628-8076<text:s/></text:p>
          </table:table-cell>
          <table:table-cell office:value-type="string" table:style-name="ce9">
            <text:p>chris.m.wood@uk.L3Harris.com</text:p>
          </table:table-cell>
          <table:table-cell office:value-type="string" table:style-name="ce17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8">
          <table:table-cell office:value-type="string" table:style-name="ce8">
            <text:p>Marlborough Communications Ltd<text:s/></text:p>
          </table:table-cell>
          <table:table-cell office:value-type="string" table:style-name="ce9">
            <text:p>1 Perrywood Business Park, Honeycrock Lane, Salfords, Surrey, RH1 5DZ, England</text:p>
          </table:table-cell>
          <table:table-cell office:value-type="string" table:style-name="ce12">
            <text:p>01507639</text:p>
          </table:table-cell>
          <table:table-cell office:value-type="float" office:value="225127695" table:style-name="ce10">
            <text:p>225127695</text:p>
          </table:table-cell>
          <table:table-cell office:value-type="string" table:style-name="ce9">
            <text:p>richardbowen@marlboroughcomms.com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8">
          <table:table-cell office:value-type="string" table:style-name="ce8">
            <text:p>Marshall Land Systems<text:s/></text:p>
          </table:table-cell>
          <table:table-cell office:value-type="string" table:style-name="ce9">
            <text:p>Marshall Land Systems, Newmarket Road, Cambridge, CB5 8RX</text:p>
          </table:table-cell>
          <table:table-cell office:value-type="float" office:value="2661432" table:style-name="ce9">
            <text:p>2661432</text:p>
          </table:table-cell>
          <table:table-cell office:value-type="string" table:style-name="ce10">
            <text:p>77-011-5699</text:p>
          </table:table-cell>
          <table:table-cell office:value-type="string" table:style-name="ce9">
            <text:p>samuel.durrant@marshalllandsystems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9">
          <table:table-cell office:value-type="string" table:style-name="ce8">
            <text:p>Mass Consultants Limited<text:s/></text:p>
          </table:table-cell>
          <table:table-cell office:value-type="string" table:style-name="ce9">
            <text:p>Enterprise House Great North Road, Little Paxton, St. Neots, Cambridgeshire, PE19 6BN</text:p>
            <text:p/>
          </table:table-cell>
          <table:table-cell office:value-type="float" office:value="1705804" table:style-name="ce9">
            <text:p>1705804</text:p>
          </table:table-cell>
          <table:table-cell office:value-type="float" office:value="291437010" table:style-name="ce10">
            <text:p>291437010</text:p>
          </table:table-cell>
          <table:table-cell office:value-type="string" table:style-name="ce9">
            <text:p>frameworks@mass.co.uk<text:s/>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MilDef Limited<text:s/></text:p>
          </table:table-cell>
          <table:table-cell office:value-type="string" table:style-name="ce9">
            <text:p>MilDef, Building 232, Dragon Way, Bro Tathan West, Barry. CF62 4AF.<text:s/></text:p>
          </table:table-cell>
          <table:table-cell office:value-type="float" office:value="5756627" table:style-name="ce9">
            <text:p>5756627</text:p>
          </table:table-cell>
          <table:table-cell office:value-type="float" office:value="349610464" table:style-name="ce10">
            <text:p>349610464</text:p>
          </table:table-cell>
          <table:table-cell office:value-type="string" table:style-name="ce9">
            <text:p>Salesuk@Mildef.com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Nova Aerospace Limited<text:s/></text:p>
          </table:table-cell>
          <table:table-cell office:value-type="string" table:style-name="ce9">
            <text:p>Unit 1 Brabazon Business Park, Golf Course Lane, Filton, Bristol, BS34 7PZ</text:p>
          </table:table-cell>
          <table:table-cell office:value-type="float" office:value="8298810" table:style-name="ce9">
            <text:p>8298810</text:p>
          </table:table-cell>
          <table:table-cell office:value-type="string" table:style-name="ce10">
            <text:p>21-869-9714</text:p>
          </table:table-cell>
          <table:table-cell office:value-type="string" table:style-name="ce9">
            <text:p>opportunities-UK@novasystems.com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NSSLGlobal Ltd<text:s/></text:p>
          </table:table-cell>
          <table:table-cell office:value-type="string" table:style-name="ce9">
            <text:p>6 Wells Place, Gatton Park Business Centre, Redhill, Surrey, RH1 3DR<text:s/></text:p>
          </table:table-cell>
          <table:table-cell office:value-type="string" table:style-name="ce12">
            <text:p>03879526</text:p>
          </table:table-cell>
          <table:table-cell office:value-type="float" office:value="238884816" table:style-name="ce10">
            <text:p>238884816</text:p>
          </table:table-cell>
          <table:table-cell office:value-type="string" table:style-name="ce9">
            <text:p>katie.cryer@nsslglobal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Parico Limited<text:s/></text:p>
          </table:table-cell>
          <table:table-cell office:value-type="string" table:style-name="ce9">
            <text:p>Chieftain House, Challenger Place, Bordon, Hampshire, GU35 0FP</text:p>
          </table:table-cell>
          <table:table-cell office:value-type="float" office:value="11376473" table:style-name="ce9">
            <text:p>11376473</text:p>
          </table:table-cell>
          <table:table-cell office:value-type="float" office:value="223918071" table:style-name="ce10">
            <text:p>223918071</text:p>
          </table:table-cell>
          <table:table-cell office:value-type="string" table:style-name="ce9">
            <text:p>opportunities@parico.co.uk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5">
          <table:table-cell office:value-type="string" table:style-name="ce8">
            <text:p>QinetiQ Ltd<text:s/></text:p>
          </table:table-cell>
          <table:table-cell office:value-type="string" table:style-name="ce9">
            <text:p>Commercial (GR)</text:p>
            <text:p>MOD Boscombe Down</text:p>
            <text:p>Salisbury</text:p>
            <text:p>Wiltshire</text:p>
            <text:p>SP4 0JF</text:p>
          </table:table-cell>
          <table:table-cell office:value-type="float" office:value="3796233" table:style-name="ce9">
            <text:p>3796233</text:p>
          </table:table-cell>
          <table:table-cell office:value-type="float" office:value="238037001" table:style-name="ce10">
            <text:p>238037001</text:p>
          </table:table-cell>
          <table:table-cell office:value-type="string" table:style-name="ce9">
            <text:p>ost@qinetiq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8">
          <table:table-cell office:value-type="string" table:style-name="ce8">
            <text:p>Radiocoms Systems Limited<text:s/></text:p>
          </table:table-cell>
          <table:table-cell office:value-type="string" table:style-name="ce9">
            <text:p>Unit <text:s/>2 &amp; 3 , The Chase Centre, 8 Chase Road, Park Royal,</text:p>
            <text:p>London, NW10 6QD</text:p>
          </table:table-cell>
          <table:table-cell office:value-type="float" office:value="4544886" table:style-name="ce9">
            <text:p>4544886</text:p>
          </table:table-cell>
          <table:table-cell office:value-type="string" table:style-name="ce10">
            <text:p>73-271-1663</text:p>
          </table:table-cell>
          <table:table-cell office:value-type="string" table:style-name="ce9">
            <text:p>bids@radiocoms.co.uk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Reply Limited<text:s/></text:p>
          </table:table-cell>
          <table:table-cell office:value-type="string" table:style-name="ce9">
            <text:p>Nova South, 160 Victoria St, London, SW1E 5LB</text:p>
          </table:table-cell>
          <table:table-cell office:value-type="float" office:value="3847202" table:style-name="ce9">
            <text:p>3847202</text:p>
          </table:table-cell>
          <table:table-cell office:value-type="float" office:value="238554039" table:style-name="ce10">
            <text:p>238554039</text:p>
          </table:table-cell>
          <table:table-cell office:value-type="string" table:style-name="ce9">
            <text:p>glue.frameworks@reply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8">
          <table:table-cell office:value-type="string" table:style-name="ce8">
            <text:p>Rheinmetall Electronics UK<text:s/></text:p>
          </table:table-cell>
          <table:table-cell office:value-type="string" table:style-name="ce9">
            <text:p>Rheinmetall Electronics UK Ltd, Unit B The Apex, St Cross Business Park, Isle of Wight PO30 5XW, UK</text:p>
          </table:table-cell>
          <table:table-cell office:value-type="float" office:value="2389307" table:style-name="ce9">
            <text:p>2389307</text:p>
          </table:table-cell>
          <table:table-cell office:value-type="float" office:value="237555024" table:style-name="ce10">
            <text:p>237555024</text:p>
          </table:table-cell>
          <table:table-cell office:value-type="string" table:style-name="ce9">
            <text:p>ross.haines2@rheinmetall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9">
          <table:table-cell office:value-type="string" table:style-name="ce8">
            <text:p>RINA Tech UK Limited<text:s/></text:p>
          </table:table-cell>
          <table:table-cell office:value-type="string" table:style-name="ce9">
            <text:p>1 Springfield Drive</text:p>
            <text:p>Leatherhead</text:p>
            <text:p>Surrey, KT22 7AJ</text:p>
          </table:table-cell>
          <table:table-cell office:value-type="float" office:value="7419599" table:style-name="ce9">
            <text:p>7419599</text:p>
          </table:table-cell>
          <table:table-cell office:value-type="float" office:value="216958620" table:style-name="ce10">
            <text:p>216958620</text:p>
          </table:table-cell>
          <table:table-cell office:value-type="string" table:style-name="ce9">
            <text:p>ukproposals@rina.org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Rockwell Collins<text:s/></text:p>
          </table:table-cell>
          <table:table-cell office:value-type="string" table:style-name="ce12">
            <text:p>730 Wharfedale Road, Wokingham, RG41 5TP, UK</text:p>
          </table:table-cell>
          <table:table-cell office:value-type="string" table:style-name="ce12">
            <text:p>543016</text:p>
          </table:table-cell>
          <table:table-cell office:value-type="string" table:style-name="ce14">
            <text:p>216180885</text:p>
          </table:table-cell>
          <table:table-cell office:value-type="string" table:style-name="ce12">
            <text:p>matt.duckering@collins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Roke Manor Research Limited<text:s text:c="2"/></text:p>
          </table:table-cell>
          <table:table-cell office:value-type="string" table:style-name="ce9">
            <text:p>Roke Manor, Old Salisbury Lane, Romsey, Hampshire SO51 0ZN</text:p>
          </table:table-cell>
          <table:table-cell office:value-type="float" office:value="267550" table:style-name="ce9">
            <text:p>267550</text:p>
          </table:table-cell>
          <table:table-cell office:value-type="float" office:value="290094408" table:style-name="ce10">
            <text:p>290094408</text:p>
          </table:table-cell>
          <table:table-cell office:value-type="string" table:style-name="ce9">
            <text:p>lee.jennings@roke.co.uk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Rowden Technologies Limited<text:s text:c="2"/></text:p>
          </table:table-cell>
          <table:table-cell office:value-type="string" table:style-name="ce9">
            <text:p>Unit G3C, Bolingbroke Way, BS34 6FE</text:p>
          </table:table-cell>
          <table:table-cell office:value-type="float" office:value="9981110" table:style-name="ce9">
            <text:p>9981110</text:p>
          </table:table-cell>
          <table:table-cell office:value-type="float" office:value="221535018" table:style-name="ce10">
            <text:p>221535018</text:p>
          </table:table-cell>
          <table:table-cell office:value-type="string" table:style-name="ce9">
            <text:p>sales@rowdentech.com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Servicom (High Tech) Ltd<text:s/></text:p>
          </table:table-cell>
          <table:table-cell office:value-type="string" table:style-name="ce9">
            <text:p>Servicom, The I O Centre, Nash Rd, Redditch B98 7AS</text:p>
          </table:table-cell>
          <table:table-cell office:value-type="float" office:value="2353848" table:style-name="ce9">
            <text:p>2353848</text:p>
          </table:table-cell>
          <table:table-cell office:value-type="float" office:value="503292062" table:style-name="ce10">
            <text:p>503292062</text:p>
          </table:table-cell>
          <table:table-cell office:value-type="string" table:style-name="ce9">
            <text:p>sales@servicom.co.uk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8">
          <table:table-cell office:value-type="string" table:style-name="ce8">
            <text:p>Sierra Nevada Corporation Mission Systems UK, LTD<text:s/></text:p>
          </table:table-cell>
          <table:table-cell office:value-type="string" table:style-name="ce9">
            <text:p>Building 456, Aerospace Business Park, Beggars Pound, Cowbridge Road, Bro Tathan East, St Athan, CF62 4AH</text:p>
          </table:table-cell>
          <table:table-cell office:value-type="float" office:value="9980940" table:style-name="ce9">
            <text:p>9980940</text:p>
          </table:table-cell>
          <table:table-cell office:value-type="float" office:value="221534814" table:style-name="ce10">
            <text:p>221534814</text:p>
          </table:table-cell>
          <table:table-cell office:value-type="string" table:style-name="ce9">
            <text:p>Richard.Jefferys@snc-ms.uk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9">
          <table:table-cell office:value-type="string" table:style-name="ce8">
            <text:p>Sirius Analysis Ltd<text:s/></text:p>
          </table:table-cell>
          <table:table-cell office:value-type="string" table:style-name="ce9">
            <text:p>Second Floor South Suite (Room 2.4) National</text:p>
            <text:p>Maritime Systems Centre, Portsdown Technology</text:p>
            <text:p>Park, Southwick Road, PO6 3RU, UK</text:p>
          </table:table-cell>
          <table:table-cell office:value-type="float" office:value="12326135" table:style-name="ce9">
            <text:p>12326135</text:p>
          </table:table-cell>
          <table:table-cell office:value-type="float" office:value="225516080" table:style-name="ce10">
            <text:p>225516080</text:p>
          </table:table-cell>
          <table:table-cell office:value-type="string" table:style-name="ce9">
            <text:p>AdrianWarren@sirius-analysis.co.uk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Skyral Defence Ltd<text:s/></text:p>
          </table:table-cell>
          <table:table-cell office:value-type="string" table:style-name="ce9">
            <text:p>1 Lackington Street, London, EC2A 1AL</text:p>
          </table:table-cell>
          <table:table-cell office:value-type="float" office:value="14949957" table:style-name="ce9">
            <text:p>14949957</text:p>
          </table:table-cell>
          <table:table-cell office:value-type="float" office:value="230745710" table:style-name="ce10">
            <text:p>230745710</text:p>
          </table:table-cell>
          <table:table-cell office:value-type="string" table:style-name="ce9">
            <text:p>enquiries@skyral.io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Spectra Group (UK) Ltd<text:s/></text:p>
          </table:table-cell>
          <table:table-cell office:value-type="string" table:style-name="ce9">
            <text:p>Spectra Group (UK) Ltd, Bridge Court Barn, Kingstone HR2 9ES</text:p>
          </table:table-cell>
          <table:table-cell office:value-type="string" table:style-name="ce12">
            <text:p>04570376</text:p>
          </table:table-cell>
          <table:table-cell office:value-type="float" office:value="732965715" table:style-name="ce10">
            <text:p>732965715</text:p>
          </table:table-cell>
          <table:table-cell office:value-type="string" table:style-name="ce9">
            <text:p>s.barry@spectra-group.co.uk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8">
          <table:table-cell office:value-type="string" table:style-name="ce8">
            <text:p>Steatite Ltd<text:s/></text:p>
          </table:table-cell>
          <table:table-cell office:value-type="string" table:style-name="ce9">
            <text:p>Steatite Ltd, Acanthus Road, Ravensbank Business Park, Redditch, Worcs, B98 9EX, UK</text:p>
          </table:table-cell>
          <table:table-cell office:value-type="string" table:style-name="ce12">
            <text:p>04403746</text:p>
          </table:table-cell>
          <table:table-cell office:value-type="float" office:value="424160575" table:style-name="ce10">
            <text:p>424160575</text:p>
          </table:table-cell>
          <table:table-cell office:value-type="string" table:style-name="ce9">
            <text:p>seb.leaver@steatite.co.uk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7">
          <table:table-cell office:value-type="string" table:style-name="ce8">
            <text:p>STS Defence<text:s/></text:p>
          </table:table-cell>
          <table:table-cell office:value-type="string" table:style-name="ce9">
            <text:p>Mumby Road</text:p>
            <text:p>Gosport</text:p>
            <text:p>Hampshire</text:p>
            <text:p>PO12 1AF</text:p>
          </table:table-cell>
          <table:table-cell office:value-type="string" table:style-name="ce12">
            <text:p>03193298</text:p>
          </table:table-cell>
          <table:table-cell office:value-type="string" table:style-name="ce10">
            <text:p>45-846-5994</text:p>
          </table:table-cell>
          <table:table-cell office:value-type="string" table:style-name="ce9">
            <text:p>john.prior@sts-defence.com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18">
            <text:p>Telent Part of M Group<text:s/></text:p>
          </table:table-cell>
          <table:table-cell office:value-type="string" table:style-name="ce9">
            <text:p>Point, 3 Haywood Rd, Warwick CV34 5AH</text:p>
          </table:table-cell>
          <table:table-cell office:value-type="float" office:value="703317" table:style-name="ce9">
            <text:p>703317</text:p>
          </table:table-cell>
          <table:table-cell office:value-type="string" table:style-name="ce10">
            <text:p>21-810-0220</text:p>
          </table:table-cell>
          <table:table-cell office:value-type="string" table:style-name="ce9">
            <text:p>nsbidsupport@telent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9">
          <table:table-cell office:value-type="string" table:style-name="ce8">
            <text:p>Thales UK Ltd<text:s/></text:p>
          </table:table-cell>
          <table:table-cell office:value-type="string" table:style-name="ce9">
            <text:p>Thales UK Limited,</text:p>
            <text:p>Manor Royal,</text:p>
            <text:p>Crawley West Sussex RH10 9HA</text:p>
          </table:table-cell>
          <table:table-cell office:value-type="float" office:value="868273" table:style-name="ce9">
            <text:p>868273</text:p>
          </table:table-cell>
          <table:table-cell office:value-type="string" table:style-name="ce10">
            <text:p>28-859-7297</text:p>
          </table:table-cell>
          <table:table-cell office:value-type="string" table:style-name="ce9">
            <text:p>robert.milner@uk.thalesgroup.com <text:tab/><text:tab/></text:p>
            <text:p/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8">
          <table:table-cell office:value-type="string" table:style-name="ce8">
            <text:p>TrellisWare UK Limited<text:s/></text:p>
          </table:table-cell>
          <table:table-cell office:value-type="string" table:style-name="ce9">
            <text:p>10641 Scripps Summit Court, Suite 100</text:p>
            <text:p>San Diego, California, 92131, United States of America</text:p>
          </table:table-cell>
          <table:table-cell office:value-type="float" office:value="14585835" table:style-name="ce9">
            <text:p>14585835</text:p>
          </table:table-cell>
          <table:table-cell office:value-type="float" office:value="230252675" table:style-name="ce10">
            <text:p>230252675</text:p>
          </table:table-cell>
          <table:table-cell office:value-type="string" table:style-name="ce9">
            <text:p>TrellisWareUK@trellisware.com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8">
          <table:table-cell office:value-type="string" table:style-name="ce8">
            <text:p>Ultra Cyber Limited<text:s/></text:p>
          </table:table-cell>
          <table:table-cell office:value-type="string" table:style-name="ce9">
            <text:p>Building 1, Foundation Park, Roxborough Way, Maidenhead, SL6 3UD</text:p>
          </table:table-cell>
          <table:table-cell office:value-type="float" office:value="14357615" table:style-name="ce9">
            <text:p>14357615</text:p>
          </table:table-cell>
          <table:table-cell office:value-type="string" table:style-name="ce10">
            <text:p>22-952-6341</text:p>
          </table:table-cell>
          <table:table-cell office:value-type="string" table:style-name="ce9">
            <text:p>alastair.field@ultra-cis.com</text:p>
            <text:p/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8">
          <table:table-cell office:value-type="string" table:style-name="ce8">
            <text:p>Ultra I&amp;C<text:s/></text:p>
          </table:table-cell>
          <table:table-cell office:value-type="string" table:style-name="ce9">
            <text:p>Ultra I&amp;C, Gigasat Building, Icknield Way Industrial Estate, Tring, Hertfordshire, HP23 4JX</text:p>
          </table:table-cell>
          <table:table-cell office:value-type="float" office:value="14365288" table:style-name="ce9">
            <text:p>14365288</text:p>
          </table:table-cell>
          <table:table-cell office:value-type="float" office:value="229536368" table:style-name="ce10">
            <text:p>229536368</text:p>
          </table:table-cell>
          <table:table-cell office:value-type="string" table:style-name="ce9">
            <text:p>ultraic-tenders@ultra-gigasat.com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7">
          <table:table-cell office:value-type="string" table:style-name="ce8">
            <text:p>Viasat UK Limited<text:s/></text:p>
          </table:table-cell>
          <table:table-cell office:value-type="string" table:style-name="ce9">
            <text:p>150 O'Gorman Avenue</text:p>
            <text:p>Farnborough Business Park</text:p>
            <text:p>Farnborough, Hampshire</text:p>
            <text:p>GU14 7DL</text:p>
          </table:table-cell>
          <table:table-cell office:value-type="float" office:value="3007498" table:style-name="ce9">
            <text:p>3007498</text:p>
          </table:table-cell>
          <table:table-cell office:value-type="string" table:style-name="ce10">
            <text:p>77-706-8834</text:p>
          </table:table-cell>
          <table:table-cell office:value-type="string" table:style-name="ce9">
            <text:p>ccsf@viasat.uk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Vodafone Ltd<text:s/></text:p>
          </table:table-cell>
          <table:table-cell office:value-type="string" table:style-name="ce9">
            <text:p>Vodafone House, The Connection, Newbury, RG14 2FN</text:p>
          </table:table-cell>
          <table:table-cell office:value-type="float" office:value="1471587" table:style-name="ce9">
            <text:p>1471587</text:p>
          </table:table-cell>
          <table:table-cell office:value-type="float" office:value="226488435" table:style-name="ce10">
            <text:p>226488435</text:p>
          </table:table-cell>
          <table:table-cell office:value-type="string" table:style-name="ce9">
            <text:p>frameworks_team@vodafone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8">
          <table:table-cell office:value-type="string" table:style-name="ce8">
            <text:p>Warner McCall Limited<text:s/></text:p>
          </table:table-cell>
          <table:table-cell office:value-type="string" table:style-name="ce9">
            <text:p>Unit 1 Gate Farm, High Street, Sutton Benger, Chippenham, Wiltshire, SN15 4RE</text:p>
          </table:table-cell>
          <table:table-cell office:value-type="float" office:value="7099238" table:style-name="ce9">
            <text:p>7099238</text:p>
          </table:table-cell>
          <table:table-cell office:value-type="string" table:style-name="ce10">
            <text:p>216 315 483</text:p>
          </table:table-cell>
          <table:table-cell office:value-type="string" table:style-name="ce9">
            <text:p>frameworks@warnermccall.co.uk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Whitetree Group Limited<text:s/></text:p>
          </table:table-cell>
          <table:table-cell office:value-type="string" table:style-name="ce12">
            <text:p>One New Street, Wells, BA5 2LA, UK</text:p>
          </table:table-cell>
          <table:table-cell office:value-type="float" office:value="11365046" table:style-name="ce9">
            <text:p>11365046</text:p>
          </table:table-cell>
          <table:table-cell office:value-type="float" office:value="223902751" table:style-name="ce10">
            <text:p>223902751</text:p>
          </table:table-cell>
          <table:table-cell office:value-type="string" table:style-name="ce12">
            <text:p>commercial@whitetree.co.uk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10">
          <table:table-cell office:value-type="string" table:number-columns-spanned="6" table:number-rows-spanned="1" table:style-name="ce55">
            <text:p>RM6393 Tactical Communication Systems - Unsuccessful Supplier List - Lot 1 Only</text:p>
          </table:table-cell>
          <table:covered-table-cell table:number-columns-repeated="5"/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19">
            <text:p>Bittium UK Ltd</text:p>
          </table:table-cell>
          <table:table-cell office:value-type="string" table:style-name="ce16">
            <text:p>Bittium, Huckletree Westminster, 1 Horse Guards Ave, London, SW1A 2HU</text:p>
          </table:table-cell>
          <table:table-cell office:value-type="float" office:value="16619698" table:style-name="ce9">
            <text:p>16619698</text:p>
          </table:table-cell>
          <table:table-cell office:value-type="float" office:value="234027344" table:style-name="ce10">
            <text:p>234027344</text:p>
          </table:table-cell>
          <table:table-cell office:value-type="string" table:style-name="ce9">
            <text:p>dean.aldridge@bittium.com</text:p>
          </table:table-cell>
          <table:table-cell office:value-type="string" table:style-name="ce17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19">
            <text:p>Exsel Electronics Limited</text:p>
          </table:table-cell>
          <table:table-cell office:value-type="string" table:style-name="ce16">
            <text:p>Exsel Electronics Limited, 4 Ravenscroft Court, Buttington Cross Enterprise Park, Buttington, Welshpool, Powys, Wales, SY21 8SL</text:p>
          </table:table-cell>
          <table:table-cell office:value-type="float" office:value="11085251" table:style-name="ce9">
            <text:p>11085251</text:p>
          </table:table-cell>
          <table:table-cell office:value-type="float" office:value="223524819" table:style-name="ce10">
            <text:p>223524819</text:p>
          </table:table-cell>
          <table:table-cell office:value-type="string" table:style-name="ce9">
            <text:p>enquiries@exsel-group.com</text:p>
          </table:table-cell>
          <table:table-cell office:value-type="string" table:style-name="ce17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20">
            <text:p>Motorola Solutions UK Ltd</text:p>
          </table:table-cell>
          <table:table-cell office:value-type="string" table:style-name="ce16">
            <text:p>Nova South</text:p>
            <text:p>160 Victoria Street</text:p>
            <text:p>London</text:p>
            <text:p>SW1E 5LB</text:p>
          </table:table-cell>
          <table:table-cell office:value-type="string" table:style-name="ce12">
            <text:p>00912182</text:p>
          </table:table-cell>
          <table:table-cell office:value-type="string" table:style-name="ce10">
            <text:p>21-688-4973</text:p>
          </table:table-cell>
          <table:table-cell office:value-type="string" table:style-name="ce9">
            <text:p>andy.glover@motorolasolutions.com</text:p>
          </table:table-cell>
          <table:table-cell office:value-type="string" table:style-name="ce17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19">
            <text:p>Rohde &amp; Schwarz UK</text:p>
          </table:table-cell>
          <table:table-cell office:value-type="string" table:style-name="ce16">
            <text:p>Rohde &amp; Schwarz UK</text:p>
            <text:p>Harvest Cres,<text:s/></text:p>
            <text:p>Fleet<text:s/></text:p>
            <text:p>GU51 2UZ</text:p>
          </table:table-cell>
          <table:table-cell office:value-type="float" office:value="539607" table:style-name="ce9">
            <text:p>539607</text:p>
          </table:table-cell>
          <table:table-cell office:value-type="float" office:value="216291484" table:style-name="ce10">
            <text:p>216291484</text:p>
          </table:table-cell>
          <table:table-cell office:value-type="string" table:style-name="ce9">
            <text:p>Christopher.Mantle@rohde-Schwarz.com</text:p>
          </table:table-cell>
          <table:table-cell office:value-type="string" table:style-name="ce17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19">
            <text:p>Serbus Defence Ltd</text:p>
          </table:table-cell>
          <table:table-cell office:value-type="string" table:style-name="ce16">
            <text:p>41 Alston Drive, Bradwell Abbey, Milton Keynes, Bucks. MK13 9HA</text:p>
          </table:table-cell>
          <table:table-cell office:value-type="float" office:value="7195673" table:style-name="ce9">
            <text:p>7195673</text:p>
          </table:table-cell>
          <table:table-cell office:value-type="float" office:value="216655291" table:style-name="ce10">
            <text:p>216655291</text:p>
          </table:table-cell>
          <table:table-cell office:value-type="string" table:style-name="ce9">
            <text:p>bidteam@itm.uk.com</text:p>
          </table:table-cell>
          <table:table-cell office:value-type="string" table:style-name="ce17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number-rows-repeated="706" table:style-name="ro1">
          <table:table-cell table:number-columns-repeated="5" table:style-name="ce7"/>
          <table:table-cell table:style-name="ce21"/>
          <table:table-cell table:number-columns-repeated="20" table:style-name="ce7"/>
          <table:table-cell table:number-columns-repeated="16358"/>
        </table:table-row>
        <table:table-row table:number-rows-repeated="275" table:style-name="ro3">
          <table:table-cell table:number-columns-repeated="5" table:style-name="ce7"/>
          <table:table-cell table:style-name="ce21"/>
          <table:table-cell table:number-columns-repeated="20" table:style-name="ce7"/>
          <table:table-cell table:number-columns-repeated="16358"/>
        </table:table-row>
        <table:table-row table:number-rows-repeated="1047520" table:style-name="ro10">
          <table:table-cell table:number-columns-repeated="16384"/>
        </table:table-row>
      </table:table>
      <table:table table:name="RM6393_OUTCOME_LOT_2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egistered Name</text:p>
          </table:table-cell>
          <table:table-cell office:value-type="string" table:style-name="ce3">
            <text:p>Address</text:p>
          </table:table-cell>
          <table:table-cell office:value-type="string" table:style-name="ce3">
            <text:p>RegistrationNumber</text:p>
          </table:table-cell>
          <table:table-cell office:value-type="string" table:style-name="ce3">
            <text:p>DUNSNumber</text:p>
          </table:table-cell>
          <table:table-cell office:value-type="string" table:style-name="ce2">
            <text:p>Email Address</text:p>
          </table:table-cell>
          <table:table-cell office:value-type="string" table:style-name="ce5">
            <text:p>SM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54">
            <text:p>RM6393 Successful Supplier List</text:p>
          </table:table-cell>
          <table:covered-table-cell table:number-columns-repeated="5"/>
          <table:table-cell table:number-columns-repeated="20" table:style-name="ce7"/>
          <table:table-cell table:number-columns-repeated="16358"/>
        </table:table-row>
        <table:table-row table:style-name="ro4">
          <table:table-cell office:value-type="string" table:style-name="ce8">
            <text:p>Airbus Defence and Space Ltd<text:s/></text:p>
          </table:table-cell>
          <table:table-cell office:value-type="string" table:style-name="ce9">
            <text:p>Airbus Defence and Space Limited</text:p>
            <text:p>Quadrant House</text:p>
            <text:p>Celtic Springs</text:p>
            <text:p>Coedkernew</text:p>
            <text:p>Newport</text:p>
            <text:p>South Wales</text:p>
            <text:p>NP10 8FZ<text:s/></text:p>
          </table:table-cell>
          <table:table-cell office:value-type="float" office:value="2449259" table:style-name="ce9">
            <text:p>2449259</text:p>
          </table:table-cell>
          <table:table-cell office:value-type="string" table:style-name="ce10">
            <text:p>50-470-3547</text:p>
          </table:table-cell>
          <table:table-cell office:value-type="string" table:style-name="ce9">
            <text:p>dean.harvey@airbus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5">
          <table:table-cell office:value-type="string" table:style-name="ce8">
            <text:p>Alpha 56 Solutions Ltd<text:s/></text:p>
          </table:table-cell>
          <table:table-cell office:value-type="string" table:style-name="ce9">
            <text:p>Unit 4 Barrs Court Road,<text:s/></text:p>
            <text:p>Hereford,<text:s/></text:p>
            <text:p>United Kingdom,</text:p>
            <text:p>HR1 1EG<text:s/></text:p>
            <text:p/>
          </table:table-cell>
          <table:table-cell office:value-type="float" office:value="12392408" table:style-name="ce9">
            <text:p>12392408</text:p>
          </table:table-cell>
          <table:table-cell office:value-type="float" office:value="225611145" table:style-name="ce10">
            <text:p>225611145</text:p>
          </table:table-cell>
          <table:table-cell office:value-type="string" table:style-name="ce9">
            <text:p>Info@Alpha56.co.uk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AVANTIS PERFORMANCE LTD<text:s/></text:p>
          </table:table-cell>
          <table:table-cell office:value-type="string" table:style-name="ce9">
            <text:p>10 Devonshire Road, Bathampton, Bath. BA2 6UB</text:p>
          </table:table-cell>
          <table:table-cell office:value-type="float" office:value="14688080" table:style-name="ce9">
            <text:p>14688080</text:p>
          </table:table-cell>
          <table:table-cell office:value-type="float" office:value="230391601" table:style-name="ce10">
            <text:p>230391601</text:p>
          </table:table-cell>
          <table:table-cell office:value-type="string" table:style-name="ce9">
            <text:p>tony.purpuri@avantisperformance.com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8">
          <table:table-cell office:value-type="string" table:style-name="ce8">
            <text:p>Babcock Integrated Technology Limited<text:s/></text:p>
          </table:table-cell>
          <table:table-cell office:value-type="string" table:style-name="ce9">
            <text:p>Babcock International Group, Devonport Royal Dockyard, Plymouth. Devon. PL1 4SG</text:p>
          </table:table-cell>
          <table:table-cell office:value-type="float" office:value="6717269" table:style-name="ce9">
            <text:p>6717269</text:p>
          </table:table-cell>
          <table:table-cell office:value-type="float" office:value="211394871" table:style-name="ce10">
            <text:p>211394871</text:p>
          </table:table-cell>
          <table:table-cell office:value-type="string" table:style-name="ce9">
            <text:p>ian.keir@babcockinternational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BAE Systems (Operations) Limited<text:s/></text:p>
          </table:table-cell>
          <table:table-cell office:value-type="string" table:style-name="ce9">
            <text:p>Victory Point, Lyon Way, Frimley, Surrey, GU16 7EX<text:s text:c="2"/></text:p>
          </table:table-cell>
          <table:table-cell office:value-type="float" office:value="1996687" table:style-name="ce9">
            <text:p>1996687</text:p>
          </table:table-cell>
          <table:table-cell office:value-type="float" office:value="296704935" table:style-name="ce10">
            <text:p>296704935</text:p>
          </table:table-cell>
          <table:table-cell office:value-type="string" table:style-name="ce9">
            <text:p>defence.tenders@baesystems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6">
          <table:table-cell office:value-type="string" table:style-name="ce8">
            <text:p>BlackTree Technologies Limited<text:s/></text:p>
          </table:table-cell>
          <table:table-cell office:value-type="string" table:style-name="ce9">
            <text:p>Unit 3, Duddage Manor Business Park</text:p>
            <text:p>Brockeridge Road,</text:p>
            <text:p>Twyning, Tewkesbury</text:p>
            <text:p>Gloucestershire</text:p>
            <text:p>GL20 6BY</text:p>
            <text:p>UK</text:p>
          </table:table-cell>
          <table:table-cell office:value-type="float" office:value="7897674" table:style-name="ce9">
            <text:p>7897674</text:p>
          </table:table-cell>
          <table:table-cell office:value-type="string" table:style-name="ce10">
            <text:p>21-816-8721</text:p>
          </table:table-cell>
          <table:table-cell office:value-type="string" table:style-name="ce9">
            <text:p>md@blacktreetechnologies.co.uk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8">
          <table:table-cell office:value-type="string" table:style-name="ce8">
            <text:p>Blu Wireless Technology Ltd<text:s/></text:p>
          </table:table-cell>
          <table:table-cell office:value-type="string" table:style-name="ce9">
            <text:p>One Castle Park, Tower Hill, Bristol, England, BS2 0JA</text:p>
            <text:p/>
          </table:table-cell>
          <table:table-cell office:value-type="float" office:value="6855929" table:style-name="ce9">
            <text:p>6855929</text:p>
          </table:table-cell>
          <table:table-cell office:value-type="float" office:value="211581105" table:style-name="ce10">
            <text:p>211581105</text:p>
          </table:table-cell>
          <table:table-cell office:value-type="string" table:style-name="ce9">
            <text:p>accounts@bluwireless.com</text:p>
            <text:p/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7">
          <table:table-cell office:value-type="string" table:style-name="ce8">
            <text:p>BT plc<text:s/></text:p>
          </table:table-cell>
          <table:table-cell office:value-type="string" table:style-name="ce9">
            <text:p>Methuen Park House 2ND Floor</text:p>
            <text:p>Bath Road</text:p>
            <text:p>Wiltshire</text:p>
            <text:p>Chippenham <text:s text:c="2"/>SN14 0WT</text:p>
          </table:table-cell>
          <table:table-cell office:value-type="float" office:value="1800000" table:style-name="ce9">
            <text:p>1800000</text:p>
          </table:table-cell>
          <table:table-cell office:value-type="string" table:style-name="ce10">
            <text:p>22-701-5716</text:p>
          </table:table-cell>
          <table:table-cell office:value-type="string" table:style-name="ce9">
            <text:p>ccsframeworks@bt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CDW Limited<text:s text:c="2"/></text:p>
          </table:table-cell>
          <table:table-cell office:value-type="string" table:style-name="ce9">
            <text:p>One New Change, London, EC4M 9AF</text:p>
          </table:table-cell>
          <table:table-cell office:value-type="float" office:value="2465350" table:style-name="ce9">
            <text:p>2465350</text:p>
          </table:table-cell>
          <table:table-cell office:value-type="float" office:value="504971730" table:style-name="ce10">
            <text:p>504971730</text:p>
          </table:table-cell>
          <table:table-cell office:value-type="string" table:style-name="ce9">
            <text:p>tenders@uk.cdw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9">
          <table:table-cell office:value-type="string" table:style-name="ce8">
            <text:p>Centerprise International Limited<text:s/></text:p>
          </table:table-cell>
          <table:table-cell office:value-type="string" table:style-name="ce9">
            <text:p>Hampshire International Business Park, Lime Tree way, Chineham, Basingstoke, Hampshire, RG24 8GQ</text:p>
            <text:p/>
          </table:table-cell>
          <table:table-cell office:value-type="float" office:value="1738519" table:style-name="ce9">
            <text:p>1738519</text:p>
          </table:table-cell>
          <table:table-cell office:value-type="float" office:value="289724130" table:style-name="ce10">
            <text:p>289724130</text:p>
          </table:table-cell>
          <table:table-cell office:value-type="string" table:style-name="ce9">
            <text:p>Mark.Brady@centerprise.co.uk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9">
          <table:table-cell office:value-type="string" table:style-name="ce8">
            <text:p>Centiant Intl Limited<text:s/></text:p>
          </table:table-cell>
          <table:table-cell office:value-type="string" table:style-name="ce9">
            <text:p>Unit 8, Hartwell Business Park, Hawthorn Close<text:s text:c="2"/></text:p>
            <text:p>Hartwell, Northamptonshire, NN7 2FA</text:p>
            <text:p/>
          </table:table-cell>
          <table:table-cell office:value-type="float" office:value="8358841" table:style-name="ce9">
            <text:p>8358841</text:p>
          </table:table-cell>
          <table:table-cell office:value-type="string" table:style-name="ce10">
            <text:p>21-919-7278<text:s/></text:p>
          </table:table-cell>
          <table:table-cell office:value-type="string" table:style-name="ce9">
            <text:p>Simon.Brown@centiant.co.uk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6">
          <table:table-cell office:value-type="string" table:style-name="ce8">
            <text:p>CGI IT UK Limited<text:s text:c="2"/></text:p>
          </table:table-cell>
          <table:table-cell office:value-type="string" table:style-name="ce9">
            <text:p>CGI,</text:p>
            <text:p>Building 20a1 Brandon House,</text:p>
            <text:p>Southmead Road,</text:p>
            <text:p>Filton,</text:p>
            <text:p>Bristol,</text:p>
            <text:p>BS34 7RR</text:p>
          </table:table-cell>
          <table:table-cell office:value-type="float" office:value="947968" table:style-name="ce9">
            <text:p>947968</text:p>
          </table:table-cell>
          <table:table-cell office:value-type="float" office:value="211098520" table:style-name="ce10">
            <text:p>211098520</text:p>
          </table:table-cell>
          <table:table-cell office:value-type="string" table:style-name="ce9">
            <text:p>UK.SM.GEN.RM6393.Tactical.Communications@cgi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Computacenter (UK) Limited<text:s text:c="2"/></text:p>
          </table:table-cell>
          <table:table-cell office:value-type="string" table:style-name="ce9">
            <text:p>Computacenter, Hatfield, Hatfield Avenue, AL10 9TW<text:s/></text:p>
          </table:table-cell>
          <table:table-cell office:value-type="float" office:value="1584718" table:style-name="ce9">
            <text:p>1584718</text:p>
          </table:table-cell>
          <table:table-cell office:value-type="float" office:value="226023463" table:style-name="ce10">
            <text:p>226023463</text:p>
          </table:table-cell>
          <table:table-cell office:value-type="string" table:style-name="ce9">
            <text:p>government@computacenter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8">
          <table:table-cell office:value-type="string" table:style-name="ce8">
            <text:p>C Software Ltd<text:s/></text:p>
          </table:table-cell>
          <table:table-cell office:value-type="string" table:style-name="ce9">
            <text:p>C Software Ltd, 16 Miller Court, Tewkesbury Business Park, Severn Drive, Tewkesbury, GL20 8DN</text:p>
          </table:table-cell>
          <table:table-cell office:value-type="float" office:value="3736174" table:style-name="ce9">
            <text:p>3736174</text:p>
          </table:table-cell>
          <table:table-cell office:value-type="float" office:value="237419176" table:style-name="ce10">
            <text:p>237419176</text:p>
          </table:table-cell>
          <table:table-cell office:value-type="string" table:style-name="ce9">
            <text:p>rob.hardie@csoftware.co.uk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7">
          <table:table-cell office:value-type="string" table:style-name="ce8">
            <text:p>Dispel<text:s text:c="2"/></text:p>
          </table:table-cell>
          <table:table-cell office:value-type="string" table:style-name="ce9">
            <text:p>Dispel Security UK Ltd</text:p>
            <text:p>Tramshed Tech</text:p>
            <text:p>Pendyris Street, Cardiff</text:p>
            <text:p>CF11 6BH</text:p>
          </table:table-cell>
          <table:table-cell office:value-type="float" office:value="16540996" table:style-name="ce9">
            <text:p>16540996</text:p>
          </table:table-cell>
          <table:table-cell office:value-type="float" office:value="233921214" table:style-name="ce10">
            <text:p>233921214</text:p>
          </table:table-cell>
          <table:table-cell office:value-type="string" table:style-name="ce9">
            <text:p>fognigma.uk@dispel.com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Drumgrange Ltd<text:s/></text:p>
          </table:table-cell>
          <table:table-cell office:value-type="string" table:style-name="ce9">
            <text:p>Unit A, The Forum, Hanworth Lane, Chertsey, Surrey KT16 9JX UK</text:p>
          </table:table-cell>
          <table:table-cell office:value-type="float" office:value="1460044" table:style-name="ce9">
            <text:p>1460044</text:p>
          </table:table-cell>
          <table:table-cell office:value-type="string" table:style-name="ce10">
            <text:p>22-525-2998</text:p>
          </table:table-cell>
          <table:table-cell office:value-type="string" table:style-name="ce9">
            <text:p>frameworks@drumgrange.com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4">
          <table:table-cell office:value-type="string" table:style-name="ce8">
            <text:p>DTC Ltd<text:s/></text:p>
          </table:table-cell>
          <table:table-cell office:value-type="string" table:style-name="ce9">
            <text:p>DTC Ltd,</text:p>
            <text:p>Fusion 2,</text:p>
            <text:p>1100 Parkway,</text:p>
            <text:p>Whiteley,</text:p>
            <text:p>Hampshire,</text:p>
            <text:p/>
            <text:p>PO15 7AB.</text:p>
          </table:table-cell>
          <table:table-cell office:value-type="float" office:value="1456922" table:style-name="ce9">
            <text:p>1456922</text:p>
          </table:table-cell>
          <table:table-cell office:value-type="float" office:value="292643285" table:style-name="ce10">
            <text:p>292643285</text:p>
          </table:table-cell>
          <table:table-cell office:value-type="string" table:style-name="ce9">
            <text:p>solent.customerhub@domotactical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5">
          <table:table-cell office:value-type="string" table:style-name="ce8">
            <text:p>Elbit Systems UK Limited<text:s/></text:p>
          </table:table-cell>
          <table:table-cell office:value-type="string" table:style-name="ce9">
            <text:p>John Knight</text:p>
            <text:p>Elbit Systems UK Ltd.</text:p>
            <text:p>77 Kingsway,<text:s/></text:p>
            <text:p>London,<text:s/></text:p>
            <text:p>WC2B 6SR</text:p>
          </table:table-cell>
          <table:table-cell office:value-type="float" office:value="5241591" table:style-name="ce9">
            <text:p>5241591</text:p>
          </table:table-cell>
          <table:table-cell office:value-type="float" office:value="739911100" table:style-name="ce10">
            <text:p>739911100</text:p>
          </table:table-cell>
          <table:table-cell office:value-type="string" table:style-name="ce9">
            <text:p>newbusiness@elbitsystems-uk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6">
          <table:table-cell office:value-type="string" table:style-name="ce8">
            <text:p>EntServ UK Ltd Part of DXC Technology<text:s/></text:p>
          </table:table-cell>
          <table:table-cell office:value-type="string" table:style-name="ce9">
            <text:p>EntServ UK Ltd</text:p>
            <text:p>110 Pinehurst Road,<text:s/></text:p>
            <text:p>Farnborough Business Park</text:p>
            <text:p>Farnborough</text:p>
            <text:p>GU14 7BF</text:p>
            <text:p>United Kingdom</text:p>
          </table:table-cell>
          <table:table-cell office:value-type="float" office:value="53419" table:style-name="ce9">
            <text:p>53419</text:p>
          </table:table-cell>
          <table:table-cell office:value-type="float" office:value="216926139" table:style-name="ce10">
            <text:p>216926139</text:p>
          </table:table-cell>
          <table:table-cell office:value-type="string" table:style-name="ce9">
            <text:p>ukitenders@dxc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Espanaro Ltd<text:s/></text:p>
          </table:table-cell>
          <table:table-cell office:value-type="string" table:style-name="ce9">
            <text:p>7 Bell Yard, London, England, WC2A 2JR</text:p>
          </table:table-cell>
          <table:table-cell office:value-type="float" office:value="12836498" table:style-name="ce9">
            <text:p>12836498</text:p>
          </table:table-cell>
          <table:table-cell office:value-type="float" office:value="226204240" table:style-name="ce10">
            <text:p>226204240</text:p>
          </table:table-cell>
          <table:table-cell office:value-type="string" table:style-name="ce9">
            <text:p>contracts@espanaro.com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Exponential-e Limited<text:s/></text:p>
          </table:table-cell>
          <table:table-cell office:value-type="string" table:style-name="ce9">
            <text:p>100 Leman St, London E1 8EU</text:p>
          </table:table-cell>
          <table:table-cell office:value-type="float" office:value="4499567" table:style-name="ce9">
            <text:p>4499567</text:p>
          </table:table-cell>
          <table:table-cell office:value-type="string" table:style-name="ce10">
            <text:p>64-096-1145</text:p>
          </table:table-cell>
          <table:table-cell office:value-type="string" table:style-name="ce9">
            <text:p>psbids@exponential-e.com<text:s/>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8">
          <table:table-cell office:value-type="string" table:style-name="ce18">
            <text:p>EXSEL DESIGN AND INTEGRATION LIMITED<text:s/></text:p>
          </table:table-cell>
          <table:table-cell office:value-type="string" table:style-name="ce9">
            <text:p>Exsel Design and Integration Limited, Unit 67 D/E, Blackpole Trading Estate West, Worcester, Worcestershire WR3 8TJ</text:p>
          </table:table-cell>
          <table:table-cell office:value-type="float" office:value="11085573" table:style-name="ce9">
            <text:p>11085573</text:p>
          </table:table-cell>
          <table:table-cell office:value-type="float" office:value="223525222" table:style-name="ce10">
            <text:p>223525222</text:p>
          </table:table-cell>
          <table:table-cell office:value-type="string" table:style-name="ce9">
            <text:p>enquiries@exsel-group.com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5">
          <table:table-cell office:value-type="string" table:style-name="ce8">
            <text:p>Frequentis UK Ltd<text:s/></text:p>
          </table:table-cell>
          <table:table-cell office:value-type="string" table:style-name="ce9">
            <text:p>Regal House</text:p>
            <text:p>70 London Road</text:p>
            <text:p>Twickenham</text:p>
            <text:p>London<text:s/></text:p>
            <text:p>TW1 3QS</text:p>
          </table:table-cell>
          <table:table-cell office:value-type="float" office:value="2704890" table:style-name="ce9">
            <text:p>2704890</text:p>
          </table:table-cell>
          <table:table-cell office:value-type="string" table:style-name="ce10">
            <text:p>77-146-6562</text:p>
          </table:table-cell>
          <table:table-cell office:value-type="string" table:style-name="ce9">
            <text:p>sales.uk@frequentis.com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Fujitsu Services Ltd<text:s/></text:p>
          </table:table-cell>
          <table:table-cell office:value-type="string" table:style-name="ce9">
            <text:p>Fujitsu, Lovelace road, Bracknell</text:p>
          </table:table-cell>
          <table:table-cell office:value-type="float" office:value="96056" table:style-name="ce9">
            <text:p>96056</text:p>
          </table:table-cell>
          <table:table-cell office:value-type="float" office:value="210154381" table:style-name="ce10">
            <text:p>210154381</text:p>
          </table:table-cell>
          <table:table-cell office:value-type="string" table:style-name="ce9">
            <text:p>goverment.frameworks@fujitsu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8">
          <table:table-cell office:value-type="string" table:style-name="ce8">
            <text:p>General Dynamics United Kingdom Limited<text:s/></text:p>
          </table:table-cell>
          <table:table-cell office:value-type="string" table:style-name="ce9">
            <text:p>Unit 1 &amp; 3, Oakdale Court, Oakdale Business Park, Blackwood, South Wales, NP12 4AD</text:p>
          </table:table-cell>
          <table:table-cell office:value-type="string" table:style-name="ce12">
            <text:p>01911653</text:p>
          </table:table-cell>
          <table:table-cell office:value-type="string" table:style-name="ce10">
            <text:p>29-544-9961</text:p>
          </table:table-cell>
          <table:table-cell office:value-type="string" table:style-name="ce9">
            <text:p>Victoria.Reitze@gd-ms.uk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GRC Ltd<text:s/></text:p>
          </table:table-cell>
          <table:table-cell office:value-type="string" table:style-name="ce9">
            <text:p>Wyevale Business Park, Wyevale Way, Hereford, HR4 7BS</text:p>
          </table:table-cell>
          <table:table-cell office:value-type="float" office:value="6147265" table:style-name="ce22">
            <text:p>6147265</text:p>
          </table:table-cell>
          <table:table-cell office:value-type="float" office:value="219654501" table:style-name="ce10">
            <text:p>219654501</text:p>
          </table:table-cell>
          <table:table-cell office:value-type="string" table:style-name="ce9">
            <text:p>sinead.farrell@grcltd.net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37">
            <text:p>Helsing Limited<text:s/></text:p>
          </table:table-cell>
          <table:table-cell office:value-type="string" table:style-name="ce12">
            <text:p>27 Mortimer Street, London, W1T 3BL, UK</text:p>
          </table:table-cell>
          <table:table-cell office:value-type="float" office:value="13447361" table:style-name="ce12">
            <text:p>13447361</text:p>
          </table:table-cell>
          <table:table-cell office:value-type="float" office:value="228153502" table:style-name="ce14">
            <text:p>228153502</text:p>
          </table:table-cell>
          <table:table-cell office:value-type="string" table:style-name="ce12">
            <text:p><text:a xlink:href="mailto:John.wilmott@helsing.ai">John.wilmott@helsing.ai</text:a></text:p>
          </table:table-cell>
          <table:table-cell office:value-type="string" table:style-name="ce46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9">
          <table:table-cell office:value-type="string" table:style-name="ce8">
            <text:p>i-4P Consulting Ltd<text:s/></text:p>
          </table:table-cell>
          <table:table-cell office:value-type="string" table:style-name="ce9">
            <text:p>"Finchley Park</text:p>
            <text:p>Laddingford</text:p>
            <text:p>ME18 6BG"</text:p>
          </table:table-cell>
          <table:table-cell office:value-type="float" office:value="14740761" table:style-name="ce9">
            <text:p>14740761</text:p>
          </table:table-cell>
          <table:table-cell office:value-type="float" office:value="230463198" table:style-name="ce10">
            <text:p>230463198</text:p>
          </table:table-cell>
          <table:table-cell office:value-type="string" table:style-name="ce9">
            <text:p>i4_admin@i-4.com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18">
            <text:p>KNL Networks Oy<text:s/></text:p>
          </table:table-cell>
          <table:table-cell office:value-type="string" table:style-name="ce9">
            <text:p>Elektroniikkatie 10, Oulu, FI-90590 Finland</text:p>
          </table:table-cell>
          <table:table-cell office:value-type="float" office:value="24051881" table:style-name="ce9">
            <text:p>24051881</text:p>
          </table:table-cell>
          <table:table-cell office:value-type="float" office:value="539820876" table:style-name="ce10">
            <text:p>539820876</text:p>
          </table:table-cell>
          <table:table-cell office:value-type="string" table:style-name="ce9">
            <text:p>defence@knl.fi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8">
          <table:table-cell office:value-type="string" table:style-name="ce8">
            <text:p>L3Harris Communications Systems UK Limited<text:s/></text:p>
          </table:table-cell>
          <table:table-cell office:value-type="string" table:style-name="ce9">
            <text:p>Unit 1, Dingley Way</text:p>
            <text:p>Aerospace Park, Farnborough, Hampshire. GU14 6FF</text:p>
          </table:table-cell>
          <table:table-cell office:value-type="float" office:value="173103" table:style-name="ce9">
            <text:p>173103</text:p>
          </table:table-cell>
          <table:table-cell office:value-type="string" table:style-name="ce10">
            <text:p>21-628-8076<text:s/></text:p>
          </table:table-cell>
          <table:table-cell office:value-type="string" table:style-name="ce9">
            <text:p>chris.m.wood@uk.L3Harris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11">
          <table:table-cell office:value-type="string" table:style-name="ce8">
            <text:p>Malvern Optical Limited<text:s/></text:p>
          </table:table-cell>
          <table:table-cell office:value-type="string" table:style-name="ce9">
            <text:p>Malvern Optical<text:s/></text:p>
            <text:p>Hangar 3</text:p>
            <text:p>Pershore Airfield</text:p>
            <text:p>Long Lane</text:p>
            <text:p>Throckmorton</text:p>
            <text:p>Worcestershire</text:p>
            <text:p>WR10 2JH</text:p>
            <text:p>United Kingdom</text:p>
          </table:table-cell>
          <table:table-cell office:value-type="float" office:value="7426527" table:style-name="ce9">
            <text:p>7426527</text:p>
          </table:table-cell>
          <table:table-cell office:value-type="float" office:value="216967622" table:style-name="ce10">
            <text:p>216967622</text:p>
          </table:table-cell>
          <table:table-cell office:value-type="string" table:style-name="ce9">
            <text:p>frameworks@malvernoptical.co.uk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8">
          <table:table-cell office:value-type="string" table:style-name="ce8">
            <text:p>Marlborough Communications Ltd<text:s/></text:p>
          </table:table-cell>
          <table:table-cell office:value-type="string" table:style-name="ce9">
            <text:p>1 Perrywood Business Park, Honeycrock Lane, Salfords, Surrey, RH1 5DZ, England</text:p>
          </table:table-cell>
          <table:table-cell office:value-type="string" table:style-name="ce12">
            <text:p>01507639</text:p>
          </table:table-cell>
          <table:table-cell office:value-type="float" office:value="225127695" table:style-name="ce10">
            <text:p>225127695</text:p>
          </table:table-cell>
          <table:table-cell office:value-type="string" table:style-name="ce9">
            <text:p>richardbowen@marlboroughcomms.com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NSSLGlobal Ltd<text:s/></text:p>
          </table:table-cell>
          <table:table-cell office:value-type="string" table:style-name="ce9">
            <text:p>6 Wells Place, Gatton Park Business Centre, Redhill, Surrey, RH1 3DR<text:s/></text:p>
          </table:table-cell>
          <table:table-cell office:value-type="string" table:style-name="ce12">
            <text:p>03879526</text:p>
          </table:table-cell>
          <table:table-cell office:value-type="float" office:value="238884816" table:style-name="ce10">
            <text:p>238884816</text:p>
          </table:table-cell>
          <table:table-cell office:value-type="string" table:style-name="ce9">
            <text:p>katie.cryer@nsslglobal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8">
          <table:table-cell office:value-type="string" table:style-name="ce18">
            <text:p>Open Cosmos Ltd<text:s/></text:p>
          </table:table-cell>
          <table:table-cell office:value-type="string" table:style-name="ce9">
            <text:p>Open Cosmos Ltd, Unit 8, Bep0 Building, Thomson Ave, Harwell Campus, Didcot OX11 0GD</text:p>
          </table:table-cell>
          <table:table-cell office:value-type="float" office:value="9704443" table:style-name="ce9">
            <text:p>9704443</text:p>
          </table:table-cell>
          <table:table-cell office:value-type="float" office:value="221025352" table:style-name="ce10">
            <text:p>221025352</text:p>
          </table:table-cell>
          <table:table-cell office:value-type="string" table:style-name="ce9">
            <text:p>sales@open-cosmos.com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Parico Limited<text:s/></text:p>
          </table:table-cell>
          <table:table-cell office:value-type="string" table:style-name="ce9">
            <text:p>Chieftain House, Challenger Place, Bordon, Hampshire, GU35 0FP</text:p>
          </table:table-cell>
          <table:table-cell office:value-type="float" office:value="11376473" table:style-name="ce9">
            <text:p>11376473</text:p>
          </table:table-cell>
          <table:table-cell office:value-type="float" office:value="223918071" table:style-name="ce10">
            <text:p>223918071</text:p>
          </table:table-cell>
          <table:table-cell office:value-type="string" table:style-name="ce9">
            <text:p>opportunities@parico.co.uk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4">
          <table:table-cell office:value-type="string" table:style-name="ce8">
            <text:p>Prolinx Limited<text:s/></text:p>
          </table:table-cell>
          <table:table-cell office:value-type="string" table:style-name="ce9">
            <text:p>Unit 81/82,</text:p>
            <text:p>Shrivenham Hundred Business Park,</text:p>
            <text:p>Majors Road,</text:p>
            <text:p>Watchfield,</text:p>
            <text:p>Swindon,</text:p>
            <text:p>Oxfordshire,</text:p>
            <text:p>SN6 8TY</text:p>
          </table:table-cell>
          <table:table-cell office:value-type="float" office:value="3379531" table:style-name="ce9">
            <text:p>3379531</text:p>
          </table:table-cell>
          <table:table-cell office:value-type="float" office:value="520128034" table:style-name="ce10">
            <text:p>520128034</text:p>
          </table:table-cell>
          <table:table-cell office:value-type="string" table:style-name="ce9">
            <text:p>mike.willmott@prolinx.co.uk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5">
          <table:table-cell office:value-type="string" table:style-name="ce8">
            <text:p>QinetiQ Ltd<text:s/></text:p>
          </table:table-cell>
          <table:table-cell office:value-type="string" table:style-name="ce9">
            <text:p>Commercial (GR)</text:p>
            <text:p>MOD Boscombe Down</text:p>
            <text:p>Salisbury</text:p>
            <text:p>Wiltshire</text:p>
            <text:p>SP4 0JF</text:p>
          </table:table-cell>
          <table:table-cell office:value-type="float" office:value="3796233" table:style-name="ce9">
            <text:p>3796233</text:p>
          </table:table-cell>
          <table:table-cell office:value-type="float" office:value="238037001" table:style-name="ce10">
            <text:p>238037001</text:p>
          </table:table-cell>
          <table:table-cell office:value-type="string" table:style-name="ce9">
            <text:p>ost@qinetiq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8">
          <table:table-cell office:value-type="string" table:style-name="ce8">
            <text:p>Radiocoms Systems Limited<text:s/></text:p>
          </table:table-cell>
          <table:table-cell office:value-type="string" table:style-name="ce9">
            <text:p>Unit <text:s/>2 &amp; 3 , The Chase Centre, 8 Chase Road, Park Royal,</text:p>
            <text:p>London, NW10 6QD</text:p>
          </table:table-cell>
          <table:table-cell office:value-type="float" office:value="4544886" table:style-name="ce9">
            <text:p>4544886</text:p>
          </table:table-cell>
          <table:table-cell office:value-type="string" table:style-name="ce10">
            <text:p>73-271-1663</text:p>
          </table:table-cell>
          <table:table-cell office:value-type="string" table:style-name="ce9">
            <text:p>bids@radiocoms.co.uk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9">
          <table:table-cell office:value-type="string" table:style-name="ce8">
            <text:p>Radionor Communications AS<text:s/></text:p>
          </table:table-cell>
          <table:table-cell office:value-type="string" table:style-name="ce9">
            <text:p>TRAVEBANEVEGEN 2</text:p>
            <text:p>7061, TRONDHEIM</text:p>
            <text:p>NORWAY</text:p>
          </table:table-cell>
          <table:table-cell office:value-type="float" office:value="882136752" table:style-name="ce9">
            <text:p>882136752</text:p>
          </table:table-cell>
          <table:table-cell office:value-type="float" office:value="882136752" table:style-name="ce10">
            <text:p>882136752</text:p>
          </table:table-cell>
          <table:table-cell office:value-type="string" table:style-name="ce9">
            <text:p>contact@radionor.no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8">
          <table:table-cell office:value-type="string" table:style-name="ce8">
            <text:p>Rheinmetall Electronics UK<text:s/></text:p>
          </table:table-cell>
          <table:table-cell office:value-type="string" table:style-name="ce9">
            <text:p>Rheinmetall Electronics UK Ltd, Unit B The Apex, St Cross Business Park, Isle of Wight PO30 5XW, UK</text:p>
          </table:table-cell>
          <table:table-cell office:value-type="float" office:value="2389307" table:style-name="ce9">
            <text:p>2389307</text:p>
          </table:table-cell>
          <table:table-cell office:value-type="float" office:value="237555024" table:style-name="ce10">
            <text:p>237555024</text:p>
          </table:table-cell>
          <table:table-cell office:value-type="string" table:style-name="ce9">
            <text:p>ross.haines2@rheinmetall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Rockwell Collins<text:s/></text:p>
          </table:table-cell>
          <table:table-cell office:value-type="string" table:style-name="ce12">
            <text:p>730 Wharfedale Road, Wokingham, RG41 5TP, UK</text:p>
          </table:table-cell>
          <table:table-cell office:value-type="string" table:style-name="ce12">
            <text:p>543016</text:p>
          </table:table-cell>
          <table:table-cell office:value-type="string" table:style-name="ce14">
            <text:p>216180885</text:p>
          </table:table-cell>
          <table:table-cell office:value-type="string" table:style-name="ce12">
            <text:p>matt.duckering@collins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Roke Manor Research Limited<text:s text:c="2"/></text:p>
          </table:table-cell>
          <table:table-cell office:value-type="string" table:style-name="ce9">
            <text:p>Roke Manor, Old Salisbury Lane, Romsey, Hampshire SO51 0ZN</text:p>
          </table:table-cell>
          <table:table-cell office:value-type="float" office:value="267550" table:style-name="ce9">
            <text:p>267550</text:p>
          </table:table-cell>
          <table:table-cell office:value-type="float" office:value="290094408" table:style-name="ce10">
            <text:p>290094408</text:p>
          </table:table-cell>
          <table:table-cell office:value-type="string" table:style-name="ce9">
            <text:p>lee.jennings@roke.co.uk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Rowden Technologies Limited<text:s text:c="2"/></text:p>
          </table:table-cell>
          <table:table-cell office:value-type="string" table:style-name="ce9">
            <text:p>Unit G3C, Bolingbroke Way, BS34 6FE</text:p>
          </table:table-cell>
          <table:table-cell office:value-type="float" office:value="9981110" table:style-name="ce9">
            <text:p>9981110</text:p>
          </table:table-cell>
          <table:table-cell office:value-type="float" office:value="221535018" table:style-name="ce10">
            <text:p>221535018</text:p>
          </table:table-cell>
          <table:table-cell office:value-type="string" table:style-name="ce9">
            <text:p>sales@rowdentech.com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Servicom (High Tech) Ltd<text:s/></text:p>
          </table:table-cell>
          <table:table-cell office:value-type="string" table:style-name="ce9">
            <text:p>Servicom, The I O Centre, Nash Rd, Redditch B98 7AS</text:p>
          </table:table-cell>
          <table:table-cell office:value-type="float" office:value="2353848" table:style-name="ce9">
            <text:p>2353848</text:p>
          </table:table-cell>
          <table:table-cell office:value-type="float" office:value="503292062" table:style-name="ce10">
            <text:p>503292062</text:p>
          </table:table-cell>
          <table:table-cell office:value-type="string" table:style-name="ce9">
            <text:p>sales@servicom.co.uk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8">
          <table:table-cell office:value-type="string" table:style-name="ce8">
            <text:p>Sierra Nevada Corporation Mission Systems UK, LTD<text:s/></text:p>
          </table:table-cell>
          <table:table-cell office:value-type="string" table:style-name="ce9">
            <text:p>Building 456, Aerospace Business Park, Beggars Pound, Cowbridge Road, Bro Tathan East, St Athan, CF62 4AH</text:p>
          </table:table-cell>
          <table:table-cell office:value-type="float" office:value="9980940" table:style-name="ce9">
            <text:p>9980940</text:p>
          </table:table-cell>
          <table:table-cell office:value-type="float" office:value="221534814" table:style-name="ce10">
            <text:p>221534814</text:p>
          </table:table-cell>
          <table:table-cell office:value-type="string" table:style-name="ce9">
            <text:p>Richard.Jefferys@snc-ms.uk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Sonic Communications (Int) Ltd<text:s/></text:p>
          </table:table-cell>
          <table:table-cell office:value-type="string" table:style-name="ce9">
            <text:p>Birmingham International Park, Starley Way, Bickenhill, B37 7HB<text:s/></text:p>
          </table:table-cell>
          <table:table-cell office:value-type="float" office:value="1248257" table:style-name="ce9">
            <text:p>1248257</text:p>
          </table:table-cell>
          <table:table-cell office:value-type="float" office:value="219148319" table:style-name="ce10">
            <text:p>219148319</text:p>
          </table:table-cell>
          <table:table-cell office:value-type="string" table:style-name="ce9">
            <text:p>samuel.hunter@sonic-comms.com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8">
          <table:table-cell office:value-type="string" table:style-name="ce8">
            <text:p>Steatite Ltd<text:s/></text:p>
          </table:table-cell>
          <table:table-cell office:value-type="string" table:style-name="ce9">
            <text:p>Steatite Ltd, Acanthus Road, Ravensbank Business Park, Redditch, Worcs, B98 9EX, UK</text:p>
          </table:table-cell>
          <table:table-cell office:value-type="string" table:style-name="ce12">
            <text:p>04403746</text:p>
          </table:table-cell>
          <table:table-cell office:value-type="float" office:value="424160575" table:style-name="ce10">
            <text:p>424160575</text:p>
          </table:table-cell>
          <table:table-cell office:value-type="string" table:style-name="ce9">
            <text:p>seb.leaver@steatite.co.uk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7">
          <table:table-cell office:value-type="string" table:style-name="ce8">
            <text:p>STS Defence<text:s/></text:p>
          </table:table-cell>
          <table:table-cell office:value-type="string" table:style-name="ce9">
            <text:p>Mumby Road</text:p>
            <text:p>Gosport</text:p>
            <text:p>Hampshire</text:p>
            <text:p>PO12 1AF</text:p>
          </table:table-cell>
          <table:table-cell office:value-type="string" table:style-name="ce12">
            <text:p>03193298</text:p>
          </table:table-cell>
          <table:table-cell office:value-type="string" table:style-name="ce10">
            <text:p>45-846-5994</text:p>
          </table:table-cell>
          <table:table-cell office:value-type="string" table:style-name="ce9">
            <text:p>john.prior@sts-defence.com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9">
          <table:table-cell office:value-type="string" table:style-name="ce8">
            <text:p>Thales UK Ltd<text:s/></text:p>
          </table:table-cell>
          <table:table-cell office:value-type="string" table:style-name="ce9">
            <text:p>Thales UK Limited,</text:p>
            <text:p>Manor Royal,</text:p>
            <text:p>Crawley West Sussex RH10 9HA</text:p>
          </table:table-cell>
          <table:table-cell office:value-type="float" office:value="868273" table:style-name="ce9">
            <text:p>868273</text:p>
          </table:table-cell>
          <table:table-cell office:value-type="string" table:style-name="ce10">
            <text:p>28-859-7297</text:p>
          </table:table-cell>
          <table:table-cell office:value-type="string" table:style-name="ce9">
            <text:p>robert.milner@uk.thalesgroup.com <text:tab/><text:tab/></text:p>
            <text:p/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8">
          <table:table-cell office:value-type="string" table:style-name="ce8">
            <text:p>TrellisWare UK Limited<text:s/></text:p>
          </table:table-cell>
          <table:table-cell office:value-type="string" table:style-name="ce9">
            <text:p>10641 Scripps Summit Court, Suite 100</text:p>
            <text:p>San Diego, California, 92131, United States of America</text:p>
          </table:table-cell>
          <table:table-cell office:value-type="float" office:value="14585835" table:style-name="ce9">
            <text:p>14585835</text:p>
          </table:table-cell>
          <table:table-cell office:value-type="float" office:value="230252675" table:style-name="ce10">
            <text:p>230252675</text:p>
          </table:table-cell>
          <table:table-cell office:value-type="string" table:style-name="ce9">
            <text:p>TrellisWareUK@trellisware.com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8">
          <table:table-cell office:value-type="string" table:style-name="ce8">
            <text:p>Ultra Cyber Limited<text:s/></text:p>
          </table:table-cell>
          <table:table-cell office:value-type="string" table:style-name="ce9">
            <text:p>Building 1, Foundation Park, Roxborough Way, Maidenhead, SL6 3UD</text:p>
          </table:table-cell>
          <table:table-cell office:value-type="float" office:value="14357615" table:style-name="ce9">
            <text:p>14357615</text:p>
          </table:table-cell>
          <table:table-cell office:value-type="string" table:style-name="ce10">
            <text:p>22-952-6341</text:p>
          </table:table-cell>
          <table:table-cell office:value-type="string" table:style-name="ce9">
            <text:p>alastair.field@ultra-cis.com</text:p>
            <text:p/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8">
          <table:table-cell office:value-type="string" table:style-name="ce8">
            <text:p>Ultra I&amp;C<text:s/></text:p>
          </table:table-cell>
          <table:table-cell office:value-type="string" table:style-name="ce9">
            <text:p>Ultra I&amp;C, Gigasat Building, Icknield Way Industrial Estate, Tring, Hertfordshire, HP23 4JX</text:p>
          </table:table-cell>
          <table:table-cell office:value-type="float" office:value="14365288" table:style-name="ce9">
            <text:p>14365288</text:p>
          </table:table-cell>
          <table:table-cell office:value-type="float" office:value="229536368" table:style-name="ce10">
            <text:p>229536368</text:p>
          </table:table-cell>
          <table:table-cell office:value-type="string" table:style-name="ce9">
            <text:p>ultraic-tenders@ultra-gigasat.com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7">
          <table:table-cell office:value-type="string" table:style-name="ce8">
            <text:p>Viasat UK Limited<text:s/></text:p>
          </table:table-cell>
          <table:table-cell office:value-type="string" table:style-name="ce9">
            <text:p>150 O'Gorman Avenue</text:p>
            <text:p>Farnborough Business Park</text:p>
            <text:p>Farnborough, Hampshire</text:p>
            <text:p>GU14 7DL</text:p>
          </table:table-cell>
          <table:table-cell office:value-type="float" office:value="3007498" table:style-name="ce9">
            <text:p>3007498</text:p>
          </table:table-cell>
          <table:table-cell office:value-type="string" table:style-name="ce10">
            <text:p>77-706-8834</text:p>
          </table:table-cell>
          <table:table-cell office:value-type="string" table:style-name="ce9">
            <text:p>ccsf@viasat.uk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Vitavox (a Division of Secomak Ltd)<text:s/></text:p>
          </table:table-cell>
          <table:table-cell office:value-type="string" table:style-name="ce9">
            <text:p>330 Centennial Park, Elstree, Herts WD6 3TJ</text:p>
          </table:table-cell>
          <table:table-cell office:value-type="float" office:value="250773" table:style-name="ce9">
            <text:p>250773</text:p>
          </table:table-cell>
          <table:table-cell office:value-type="float" office:value="216304105" table:style-name="ce10">
            <text:p>216304105</text:p>
          </table:table-cell>
          <table:table-cell office:value-type="string" table:style-name="ce9">
            <text:p>tina.shepherd@vitavox-sound.com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Vodafone Ltd<text:s/></text:p>
          </table:table-cell>
          <table:table-cell office:value-type="string" table:style-name="ce9">
            <text:p>Vodafone House, The Connection, Newbury, RG14 2FN</text:p>
          </table:table-cell>
          <table:table-cell office:value-type="float" office:value="1471587" table:style-name="ce9">
            <text:p>1471587</text:p>
          </table:table-cell>
          <table:table-cell office:value-type="float" office:value="226488435" table:style-name="ce10">
            <text:p>226488435</text:p>
          </table:table-cell>
          <table:table-cell office:value-type="string" table:style-name="ce9">
            <text:p>frameworks_team@vodafone.com</text:p>
          </table:table-cell>
          <table:table-cell office:value-type="string" table:style-name="ce11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55">
            <text:p>RM6393 Tactical Communication Systems- Unsuccessful Supplier List - Lot 2 Only</text:p>
          </table:table-cell>
          <table:covered-table-cell table:number-columns-repeated="5"/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23">
            <text:p>Bittium UK Ltd</text:p>
          </table:table-cell>
          <table:table-cell office:value-type="string" table:style-name="ce9">
            <text:p>Bittium, Huckletree Westminster, 1 Horse Guards Ave, London, SW1A 2HU</text:p>
          </table:table-cell>
          <table:table-cell office:value-type="float" office:value="16619698" table:style-name="ce9">
            <text:p>16619698</text:p>
          </table:table-cell>
          <table:table-cell office:value-type="float" office:value="234027344" table:style-name="ce10">
            <text:p>234027344</text:p>
          </table:table-cell>
          <table:table-cell office:value-type="string" table:style-name="ce9">
            <text:p>dean.aldridge@bittium.com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9">
          <table:table-cell office:value-type="string" table:style-name="ce19">
            <text:p>ISN Sp. z o.o.</text:p>
          </table:table-cell>
          <table:table-cell office:value-type="string" table:style-name="ce9">
            <text:p>Puławska 45b str.</text:p>
            <text:p>05-500 Piaseczno/near Warsaw</text:p>
            <text:p>Poland</text:p>
          </table:table-cell>
          <table:table-cell office:value-type="string" table:style-name="ce9">
            <text:p>1231378845</text:p>
          </table:table-cell>
          <table:table-cell office:value-type="float" office:value="439383629" table:style-name="ce10">
            <text:p>439383629</text:p>
          </table:table-cell>
          <table:table-cell office:value-type="string" table:style-name="ce9">
            <text:p>j.gwizdak@is-wireless.com</text:p>
          </table:table-cell>
          <table:table-cell office:value-type="string" table:style-name="ce17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7">
          <table:table-cell office:value-type="string" table:style-name="ce19">
            <text:p>Rohde &amp; Schwarz UK</text:p>
          </table:table-cell>
          <table:table-cell office:value-type="string" table:style-name="ce9">
            <text:p>Rohde &amp; Schwarz UK</text:p>
            <text:p>Harvest Cres,<text:s/></text:p>
            <text:p>Fleet<text:s/></text:p>
            <text:p>GU51 2UZ</text:p>
          </table:table-cell>
          <table:table-cell office:value-type="float" office:value="539607" table:style-name="ce9">
            <text:p>539607</text:p>
          </table:table-cell>
          <table:table-cell office:value-type="float" office:value="216291484" table:style-name="ce10">
            <text:p>216291484</text:p>
          </table:table-cell>
          <table:table-cell office:value-type="string" table:style-name="ce9">
            <text:p>Christopher.Mantle@rohde-Schwarz.com</text:p>
          </table:table-cell>
          <table:table-cell office:value-type="string" table:style-name="ce17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19">
            <text:p>Serbus Defence Ltd</text:p>
          </table:table-cell>
          <table:table-cell office:value-type="string" table:style-name="ce9">
            <text:p>41 Alston Drive, Bradwell Abbey, Milton Keynes, Bucks. MK13 9HA</text:p>
          </table:table-cell>
          <table:table-cell office:value-type="float" office:value="7195673" table:style-name="ce9">
            <text:p>7195673</text:p>
          </table:table-cell>
          <table:table-cell office:value-type="float" office:value="216655291" table:style-name="ce10">
            <text:p>216655291</text:p>
          </table:table-cell>
          <table:table-cell office:value-type="string" table:style-name="ce9">
            <text:p>bidteam@itm.uk.com</text:p>
          </table:table-cell>
          <table:table-cell office:value-type="string" table:style-name="ce17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3">
          <table:table-cell office:value-type="string" table:style-name="ce8">
            <text:p>MilDef Limited<text:s/></text:p>
          </table:table-cell>
          <table:table-cell office:value-type="string" table:style-name="ce9">
            <text:p>MilDef, Building 232, Dragon Way, Bro Tathan West, Barry. CF62 4AF.<text:s/></text:p>
          </table:table-cell>
          <table:table-cell office:value-type="float" office:value="5756627" table:style-name="ce9">
            <text:p>5756627</text:p>
          </table:table-cell>
          <table:table-cell office:value-type="float" office:value="349610464" table:style-name="ce10">
            <text:p>349610464</text:p>
          </table:table-cell>
          <table:table-cell office:value-type="string" table:style-name="ce9">
            <text:p>Salesuk@Mildef.com</text:p>
          </table:table-cell>
          <table:table-cell office:value-type="string" table:style-name="ce11">
            <text:p>Yes</text:p>
          </table:table-cell>
          <table:table-cell table:number-columns-repeated="20" table:style-name="ce7"/>
          <table:table-cell table:number-columns-repeated="16358"/>
        </table:table-row>
        <table:table-row table:style-name="ro7">
          <table:table-cell office:value-type="string" table:style-name="ce19">
            <text:p>Motorola Solutions UK Ltd</text:p>
          </table:table-cell>
          <table:table-cell office:value-type="string" table:style-name="ce9">
            <text:p>Nova South</text:p>
            <text:p>160 Victoria Street</text:p>
            <text:p>London</text:p>
            <text:p>SW1E 5LB</text:p>
          </table:table-cell>
          <table:table-cell office:value-type="string" table:style-name="ce12">
            <text:p>00912182</text:p>
          </table:table-cell>
          <table:table-cell office:value-type="string" table:style-name="ce10">
            <text:p>21-688-4973</text:p>
          </table:table-cell>
          <table:table-cell office:value-type="string" table:style-name="ce9">
            <text:p>andy.glover@motorolasolutions.com</text:p>
          </table:table-cell>
          <table:table-cell office:value-type="string" table:style-name="ce17">
            <text:p>No</text:p>
          </table:table-cell>
          <table:table-cell table:number-columns-repeated="20" table:style-name="ce7"/>
          <table:table-cell table:number-columns-repeated="16358"/>
        </table:table-row>
        <table:table-row table:number-rows-repeated="707" table:style-name="ro1">
          <table:table-cell table:number-columns-repeated="5" table:style-name="ce7"/>
          <table:table-cell table:style-name="ce21"/>
          <table:table-cell table:number-columns-repeated="20" table:style-name="ce7"/>
          <table:table-cell table:number-columns-repeated="16358"/>
        </table:table-row>
        <table:table-row table:number-rows-repeated="275" table:style-name="ro3">
          <table:table-cell table:number-columns-repeated="5" table:style-name="ce7"/>
          <table:table-cell table:style-name="ce21"/>
          <table:table-cell table:number-columns-repeated="20" table:style-name="ce7"/>
          <table:table-cell table:number-columns-repeated="16358"/>
        </table:table-row>
        <table:table-row table:number-rows-repeated="1047530" table:style-name="ro10">
          <table:table-cell table:number-columns-repeated="16384"/>
        </table:table-row>
      </table:table>
      <table:table table:name="RM6393_OUTCOME_LOT_3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egistered Name</text:p>
          </table:table-cell>
          <table:table-cell office:value-type="string" table:style-name="ce3">
            <text:p>Address</text:p>
          </table:table-cell>
          <table:table-cell office:value-type="string" table:style-name="ce24">
            <text:p>RegistrationNumber</text:p>
          </table:table-cell>
          <table:table-cell office:value-type="string" table:style-name="ce24">
            <text:p>DUNS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54">
            <text:p>RM6393 Successful Supplier List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5">
            <text:p>2T Security Ltd<text:s/></text:p>
          </table:table-cell>
          <table:table-cell office:value-type="string" table:style-name="ce9">
            <text:p>Regent House, 80 Regent Road, Leicester. LE1 7NH</text:p>
          </table:table-cell>
          <table:table-cell office:value-type="float" office:value="8549332" table:style-name="ce26">
            <text:p>8549332</text:p>
          </table:table-cell>
          <table:table-cell office:value-type="string" table:style-name="ce27">
            <text:p>21-944-8445</text:p>
          </table:table-cell>
          <table:table-cell office:value-type="string" table:style-name="ce26">
            <text:p>enquiries@2t-security.com</text:p>
          </table:table-cell>
          <table:table-cell office:value-type="string" table:style-name="ce11">
            <text:p>Yes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5">
            <text:p>3M United Kingdom Plc<text:s/></text:p>
          </table:table-cell>
          <table:table-cell office:value-type="string" table:style-name="ce9">
            <text:p>3M United Kingdom Plc</text:p>
            <text:p>3M Centre</text:p>
            <text:p>Cain Road<text:s/></text:p>
            <text:p>Bracknell</text:p>
            <text:p>Berkshire</text:p>
            <text:p>RG12 8HT</text:p>
          </table:table-cell>
          <table:table-cell office:value-type="float" office:value="1123045" table:style-name="ce26">
            <text:p>1123045</text:p>
          </table:table-cell>
          <table:table-cell office:value-type="string" table:style-name="ce27">
            <text:p>28 876 9359</text:p>
          </table:table-cell>
          <table:table-cell office:value-type="string" table:style-name="ce26">
            <text:p>bidsandtendersuk@mmm.com</text:p>
          </table:table-cell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5">
            <text:p>AccuLink Technology Ltd<text:s/></text:p>
          </table:table-cell>
          <table:table-cell office:value-type="string" table:style-name="ce9">
            <text:p>Unit 8 Calmsden Workspace, Calmsden, Cirencester, Gloucstershire, United Kingdom, GL7 5GF</text:p>
          </table:table-cell>
          <table:table-cell office:value-type="float" office:value="8558085" table:style-name="ce26">
            <text:p>8558085</text:p>
          </table:table-cell>
          <table:table-cell office:value-type="float" office:value="219460026" table:style-name="ce27">
            <text:p>219460026</text:p>
          </table:table-cell>
          <table:table-cell office:value-type="string" table:style-name="ce26">
            <text:p>sales@acculinktechnology.com</text:p>
          </table:table-cell>
          <table:table-cell office:value-type="string" table:style-name="ce11">
            <text:p>Yes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Airbus Defence and Space Ltd<text:s/></text:p>
          </table:table-cell>
          <table:table-cell office:value-type="string" table:style-name="ce9">
            <text:p>Airbus Defence and Space Limited</text:p>
            <text:p>Quadrant House</text:p>
            <text:p>Celtic Springs</text:p>
            <text:p>Coedkernew</text:p>
            <text:p>Newport</text:p>
            <text:p>South Wales</text:p>
            <text:p>NP10 8FZ<text:s/></text:p>
          </table:table-cell>
          <table:table-cell office:value-type="float" office:value="2449259" table:style-name="ce26">
            <text:p>2449259</text:p>
          </table:table-cell>
          <table:table-cell office:value-type="string" table:style-name="ce27">
            <text:p>50-470-3547</text:p>
          </table:table-cell>
          <table:table-cell office:value-type="string" table:style-name="ce26">
            <text:p>dean.harvey@airbus.com</text:p>
          </table:table-cell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">
            <text:p>Alpha 56 Solutions Ltd<text:s/></text:p>
          </table:table-cell>
          <table:table-cell office:value-type="string" table:style-name="ce9">
            <text:p>Unit 4 Barrs Court Road,<text:s/></text:p>
            <text:p>Hereford,<text:s/></text:p>
            <text:p>United Kingdom,</text:p>
            <text:p>HR1 1EG<text:s/></text:p>
            <text:p/>
          </table:table-cell>
          <table:table-cell office:value-type="float" office:value="12392408" table:style-name="ce26">
            <text:p>12392408</text:p>
          </table:table-cell>
          <table:table-cell office:value-type="float" office:value="225611145" table:style-name="ce27">
            <text:p>225611145</text:p>
          </table:table-cell>
          <table:table-cell office:value-type="string" table:style-name="ce26">
            <text:p>Info@Alpha56.co.uk</text:p>
          </table:table-cell>
          <table:table-cell office:value-type="string" table:style-name="ce11">
            <text:p>Yes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5">
            <text:p>AMIOSEC LTD<text:s/></text:p>
          </table:table-cell>
          <table:table-cell office:value-type="string" table:style-name="ce9">
            <text:p>Unit 5 Miller Court, Severn Drive, Tewkesbury, Gloucestershire, United Kingdom, GL20 8DN</text:p>
          </table:table-cell>
          <table:table-cell office:value-type="float" office:value="9242528" table:style-name="ce26">
            <text:p>9242528</text:p>
          </table:table-cell>
          <table:table-cell office:value-type="float" office:value="220398771" table:style-name="ce27">
            <text:p>220398771</text:p>
          </table:table-cell>
          <table:table-cell office:value-type="string" table:style-name="ce26">
            <text:p>Marc.hughes@pentenamio.com</text:p>
          </table:table-cell>
          <table:table-cell office:value-type="string" table:style-name="ce11">
            <text:p>Ye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5">
            <text:p>Antillion Limited<text:s/></text:p>
          </table:table-cell>
          <table:table-cell office:value-type="string" table:style-name="ce9">
            <text:p>Rio House, 715 Waterside Drive, Aztec West, Almondsbury, Bristol, BS32 4UD</text:p>
          </table:table-cell>
          <table:table-cell office:value-type="float" office:value="7887122" table:style-name="ce26">
            <text:p>7887122</text:p>
          </table:table-cell>
          <table:table-cell office:value-type="float" office:value="217614269" table:style-name="ce27">
            <text:p>217614269</text:p>
          </table:table-cell>
          <table:table-cell office:value-type="string" table:style-name="ce26">
            <text:p>sbuckley@antillion.com</text:p>
          </table:table-cell>
          <table:table-cell office:value-type="string" table:style-name="ce11">
            <text:p>Ye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5">
            <text:p>AVANTIS PERFORMANCE LTD<text:s/></text:p>
          </table:table-cell>
          <table:table-cell office:value-type="string" table:style-name="ce9">
            <text:p>10 Devonshire Road, Bathampton, Bath. BA2 6UB</text:p>
          </table:table-cell>
          <table:table-cell office:value-type="float" office:value="14688080" table:style-name="ce26">
            <text:p>14688080</text:p>
          </table:table-cell>
          <table:table-cell office:value-type="float" office:value="230391601" table:style-name="ce27">
            <text:p>230391601</text:p>
          </table:table-cell>
          <table:table-cell office:value-type="string" table:style-name="ce26">
            <text:p>tony.purpuri@avantisperformance.com</text:p>
          </table:table-cell>
          <table:table-cell office:value-type="string" table:style-name="ce11">
            <text:p>Ye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5">
            <text:p>BAE Systems (Operations) Limited<text:s/></text:p>
          </table:table-cell>
          <table:table-cell office:value-type="string" table:style-name="ce9">
            <text:p>Victory Point, Lyon Way, Frimley, Surrey, GU16 7EX<text:s text:c="2"/></text:p>
          </table:table-cell>
          <table:table-cell office:value-type="float" office:value="1996687" table:style-name="ce26">
            <text:p>1996687</text:p>
          </table:table-cell>
          <table:table-cell office:value-type="float" office:value="296704935" table:style-name="ce27">
            <text:p>296704935</text:p>
          </table:table-cell>
          <table:table-cell office:value-type="string" table:style-name="ce26">
            <text:p>defence.tenders@baesystems.com</text:p>
          </table:table-cell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5">
            <text:p>Bertin Exensor Limited<text:s text:c="2"/></text:p>
          </table:table-cell>
          <table:table-cell office:value-type="string" table:style-name="ce9">
            <text:p>1 Stoken Farm, Steventon, Basingstoke, Hampshire, RG25 3BD</text:p>
          </table:table-cell>
          <table:table-cell office:value-type="float" office:value="2327794" table:style-name="ce26">
            <text:p>2327794</text:p>
          </table:table-cell>
          <table:table-cell office:value-type="string" table:style-name="ce27">
            <text:p>50-149-6285</text:p>
          </table:table-cell>
          <table:table-cell office:value-type="string" table:style-name="ce26">
            <text:p>jon.ross@bertin.group</text:p>
          </table:table-cell>
          <table:table-cell office:value-type="string" table:style-name="ce11">
            <text:p>Yes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5">
            <text:p>BlackTree Technologies Limited<text:s/></text:p>
          </table:table-cell>
          <table:table-cell office:value-type="string" table:style-name="ce9">
            <text:p>Unit 3, Duddage Manor Business Park</text:p>
            <text:p>Brockeridge Road,</text:p>
            <text:p>Twyning, Tewkesbury</text:p>
            <text:p>Gloucestershire</text:p>
            <text:p>GL20 6BY</text:p>
            <text:p>UK</text:p>
          </table:table-cell>
          <table:table-cell office:value-type="float" office:value="7897674" table:style-name="ce26">
            <text:p>7897674</text:p>
          </table:table-cell>
          <table:table-cell office:value-type="string" table:style-name="ce27">
            <text:p>21-816-8721</text:p>
          </table:table-cell>
          <table:table-cell office:value-type="string" table:style-name="ce26">
            <text:p>md@blacktreetechnologies.co.uk</text:p>
          </table:table-cell>
          <table:table-cell office:value-type="string" table:style-name="ce11">
            <text:p>Yes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5">
            <text:p>Blu Wireless Technology Ltd<text:s/></text:p>
          </table:table-cell>
          <table:table-cell office:value-type="string" table:style-name="ce9">
            <text:p>One Castle Park, Tower Hill, Bristol, England, BS2 0JA</text:p>
            <text:p/>
          </table:table-cell>
          <table:table-cell office:value-type="float" office:value="6855929" table:style-name="ce26">
            <text:p>6855929</text:p>
          </table:table-cell>
          <table:table-cell office:value-type="float" office:value="211581105" table:style-name="ce27">
            <text:p>211581105</text:p>
          </table:table-cell>
          <table:table-cell office:value-type="string" table:style-name="ce26">
            <text:p>accounts@bluwireless.com</text:p>
            <text:p/>
          </table:table-cell>
          <table:table-cell office:value-type="string" table:style-name="ce11">
            <text:p>Ye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5">
            <text:p>C3IA Solutions Ltd<text:s/></text:p>
          </table:table-cell>
          <table:table-cell office:value-type="string" table:style-name="ce9">
            <text:p>10 Winchester Place, North Street, POOLE, Dorset, BH15 1NX<text:tab/><text:tab/></text:p>
          </table:table-cell>
          <table:table-cell office:value-type="float" office:value="5746584" table:style-name="ce26">
            <text:p>5746584</text:p>
          </table:table-cell>
          <table:table-cell office:value-type="float" office:value="349507785" table:style-name="ce27">
            <text:p>349507785</text:p>
          </table:table-cell>
          <table:table-cell office:value-type="string" table:style-name="ce26">
            <text:p>S.Roff@C3IA.co.uk</text:p>
          </table:table-cell>
          <table:table-cell office:value-type="string" table:style-name="ce11">
            <text:p>Ye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5">
            <text:p>Calian UK Ltd<text:s/></text:p>
          </table:table-cell>
          <table:table-cell office:value-type="string" table:style-name="ce9">
            <text:p>Huntingford Office, Springfield, Gillingham, SP8 5QQ, UK</text:p>
          </table:table-cell>
          <table:table-cell office:value-type="float" office:value="5136214" table:style-name="ce26">
            <text:p>5136214</text:p>
          </table:table-cell>
          <table:table-cell office:value-type="float" office:value="738819387" table:style-name="ce27">
            <text:p>738819387</text:p>
          </table:table-cell>
          <table:table-cell office:value-type="string" table:style-name="ce26">
            <text:p>defence@calianuk.com</text:p>
          </table:table-cell>
          <table:table-cell office:value-type="string" table:style-name="ce11">
            <text:p>Ye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5">
            <text:p>CDW Limited<text:s text:c="2"/></text:p>
          </table:table-cell>
          <table:table-cell office:value-type="string" table:style-name="ce9">
            <text:p>One New Change, London, EC4M 9AF</text:p>
          </table:table-cell>
          <table:table-cell office:value-type="float" office:value="2465350" table:style-name="ce26">
            <text:p>2465350</text:p>
          </table:table-cell>
          <table:table-cell office:value-type="float" office:value="504971730" table:style-name="ce27">
            <text:p>504971730</text:p>
          </table:table-cell>
          <table:table-cell office:value-type="string" table:style-name="ce26">
            <text:p>tenders@uk.cdw.com</text:p>
          </table:table-cell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5">
            <text:p>Centerprise International Limited<text:s/></text:p>
          </table:table-cell>
          <table:table-cell office:value-type="string" table:style-name="ce9">
            <text:p>Hampshire International Business Park, Lime Tree way, Chineham, Basingstoke, Hampshire, RG24 8GQ</text:p>
            <text:p/>
          </table:table-cell>
          <table:table-cell office:value-type="float" office:value="1738519" table:style-name="ce26">
            <text:p>1738519</text:p>
          </table:table-cell>
          <table:table-cell office:value-type="float" office:value="289724130" table:style-name="ce27">
            <text:p>289724130</text:p>
          </table:table-cell>
          <table:table-cell office:value-type="string" table:style-name="ce26">
            <text:p>Mark.Brady@centerprise.co.uk</text:p>
          </table:table-cell>
          <table:table-cell office:value-type="string" table:style-name="ce11">
            <text:p>Yes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5">
            <text:p>CGI IT UK Limited<text:s text:c="2"/></text:p>
          </table:table-cell>
          <table:table-cell office:value-type="string" table:style-name="ce9">
            <text:p>CGI,</text:p>
            <text:p>Building 20a1 Brandon House,</text:p>
            <text:p>Southmead Road,</text:p>
            <text:p>Filton,</text:p>
            <text:p>Bristol,</text:p>
            <text:p>BS34 7RR</text:p>
          </table:table-cell>
          <table:table-cell office:value-type="float" office:value="947968" table:style-name="ce26">
            <text:p>947968</text:p>
          </table:table-cell>
          <table:table-cell office:value-type="float" office:value="211098520" table:style-name="ce27">
            <text:p>211098520</text:p>
          </table:table-cell>
          <table:table-cell office:value-type="string" table:style-name="ce26">
            <text:p>UK.SM.GEN.RM6393.Tactical.Communications@cgi.com</text:p>
          </table:table-cell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5">
            <text:p>Computacenter (UK) Limited<text:s text:c="2"/></text:p>
          </table:table-cell>
          <table:table-cell office:value-type="string" table:style-name="ce9">
            <text:p>Computacenter, Hatfield, Hatfield Avenue, AL10 9TW<text:s/></text:p>
          </table:table-cell>
          <table:table-cell office:value-type="float" office:value="1584718" table:style-name="ce26">
            <text:p>1584718</text:p>
          </table:table-cell>
          <table:table-cell office:value-type="float" office:value="226023463" table:style-name="ce27">
            <text:p>226023463</text:p>
          </table:table-cell>
          <table:table-cell office:value-type="string" table:style-name="ce26">
            <text:p>government@computacenter.com</text:p>
          </table:table-cell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5">
            <text:p>C Software Ltd<text:s/></text:p>
          </table:table-cell>
          <table:table-cell office:value-type="string" table:style-name="ce9">
            <text:p>C Software Ltd, 16 Miller Court, Tewkesbury Business Park, Severn Drive, Tewkesbury, GL20 8DN</text:p>
          </table:table-cell>
          <table:table-cell office:value-type="float" office:value="3736174" table:style-name="ce26">
            <text:p>3736174</text:p>
          </table:table-cell>
          <table:table-cell office:value-type="float" office:value="237419176" table:style-name="ce27">
            <text:p>237419176</text:p>
          </table:table-cell>
          <table:table-cell office:value-type="string" table:style-name="ce26">
            <text:p>rob.hardie@csoftware.co.uk</text:p>
          </table:table-cell>
          <table:table-cell office:value-type="string" table:style-name="ce11">
            <text:p>Yes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DTC Ltd<text:s/></text:p>
          </table:table-cell>
          <table:table-cell office:value-type="string" table:style-name="ce9">
            <text:p>DTC Ltd,</text:p>
            <text:p>Fusion 2,</text:p>
            <text:p>1100 Parkway,</text:p>
            <text:p>Whiteley,</text:p>
            <text:p>Hampshire,</text:p>
            <text:p/>
            <text:p>PO15 7AB.</text:p>
          </table:table-cell>
          <table:table-cell office:value-type="float" office:value="1456922" table:style-name="ce26">
            <text:p>1456922</text:p>
          </table:table-cell>
          <table:table-cell office:value-type="float" office:value="292643285" table:style-name="ce27">
            <text:p>292643285</text:p>
          </table:table-cell>
          <table:table-cell office:value-type="string" table:style-name="ce26">
            <text:p>solent.customerhub@domotactical.com</text:p>
          </table:table-cell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5">
            <text:p>Edgar Brothers<text:s/></text:p>
          </table:table-cell>
          <table:table-cell office:value-type="string" table:style-name="ce9">
            <text:p>Units 1-3 Heather Close, Lyme Green Business Park, Macclesfield, Cheshire, SK11 0LR</text:p>
            <text:p/>
            <text:p/>
          </table:table-cell>
          <table:table-cell office:value-type="float" office:value="576493" table:style-name="ce26">
            <text:p>576493</text:p>
          </table:table-cell>
          <table:table-cell office:value-type="float" office:value="212201321" table:style-name="ce27">
            <text:p>212201321</text:p>
          </table:table-cell>
          <table:table-cell office:value-type="string" table:style-name="ce26">
            <text:p>chris.madrick@edgarbrothers.com</text:p>
          </table:table-cell>
          <table:table-cell office:value-type="string" table:style-name="ce11">
            <text:p>Ye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">
            <text:p>Elbit Systems UK Limited<text:s/></text:p>
          </table:table-cell>
          <table:table-cell office:value-type="string" table:style-name="ce9">
            <text:p>John Knight</text:p>
            <text:p>Elbit Systems UK Ltd.</text:p>
            <text:p>77 Kingsway,<text:s/></text:p>
            <text:p>London,<text:s/></text:p>
            <text:p>WC2B 6SR</text:p>
          </table:table-cell>
          <table:table-cell office:value-type="float" office:value="5241591" table:style-name="ce26">
            <text:p>5241591</text:p>
          </table:table-cell>
          <table:table-cell office:value-type="float" office:value="739911100" table:style-name="ce27">
            <text:p>739911100</text:p>
          </table:table-cell>
          <table:table-cell office:value-type="string" table:style-name="ce26">
            <text:p>newbusiness@elbitsystems-uk.com</text:p>
          </table:table-cell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5">
            <text:p>EntServ UK Ltd Part of DXC Technology<text:s/></text:p>
          </table:table-cell>
          <table:table-cell office:value-type="string" table:style-name="ce9">
            <text:p>EntServ UK Ltd</text:p>
            <text:p>110 Pinehurst Road,<text:s/></text:p>
            <text:p>Farnborough Business Park</text:p>
            <text:p>Farnborough</text:p>
            <text:p>GU14 7BF</text:p>
            <text:p>United Kingdom</text:p>
          </table:table-cell>
          <table:table-cell office:value-type="float" office:value="53419" table:style-name="ce26">
            <text:p>53419</text:p>
          </table:table-cell>
          <table:table-cell office:value-type="float" office:value="216926139" table:style-name="ce27">
            <text:p>216926139</text:p>
          </table:table-cell>
          <table:table-cell office:value-type="string" table:style-name="ce26">
            <text:p>ukitenders@dxc.com</text:p>
          </table:table-cell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8">
            <text:p>Ericsson Ltd</text:p>
          </table:table-cell>
          <table:table-cell office:value-type="string" table:style-name="ce29">
            <text:p>Floor 14, Thames Tower, Station Road, Reading, RG1 1LX</text:p>
          </table:table-cell>
          <table:table-cell office:value-type="string" table:style-name="ce27">
            <text:p>942215</text:p>
          </table:table-cell>
          <table:table-cell office:value-type="string" table:style-name="ce27">
            <text:p>210942215</text:p>
          </table:table-cell>
          <table:table-cell office:value-type="string" table:style-name="ce27">
            <text:p>allan.charles@ericsson.com</text:p>
          </table:table-cell>
          <table:table-cell office:value-type="string" table:style-name="ce30">
            <text:p>No</text:p>
          </table:table-cell>
          <table:table-cell table:number-columns-repeated="20" table:style-name="ce31"/>
          <table:table-cell table:number-columns-repeated="16358"/>
        </table:table-row>
        <table:table-row table:style-name="ro3">
          <table:table-cell office:value-type="string" table:style-name="ce25">
            <text:p>Exponential-e Limited<text:s/></text:p>
          </table:table-cell>
          <table:table-cell office:value-type="string" table:style-name="ce9">
            <text:p>100 Leman St, London E1 8EU</text:p>
          </table:table-cell>
          <table:table-cell office:value-type="float" office:value="4499567" table:style-name="ce26">
            <text:p>4499567</text:p>
          </table:table-cell>
          <table:table-cell office:value-type="string" table:style-name="ce27">
            <text:p>64-096-1145</text:p>
          </table:table-cell>
          <table:table-cell office:value-type="string" table:style-name="ce26">
            <text:p>psbids@exponential-e.com<text:s/></text:p>
          </table:table-cell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2">
            <text:p>EXSEL DESIGN AND INTEGRATION LIMITED<text:s/></text:p>
          </table:table-cell>
          <table:table-cell office:value-type="string" table:style-name="ce9">
            <text:p>Exsel Design and Integration Limited, Unit 67 D/E, Blackpole Trading Estate West, Worcester, Worcestershire WR3 8TJ</text:p>
          </table:table-cell>
          <table:table-cell office:value-type="float" office:value="11085573" table:style-name="ce26">
            <text:p>11085573</text:p>
          </table:table-cell>
          <table:table-cell office:value-type="float" office:value="223525222" table:style-name="ce27">
            <text:p>223525222</text:p>
          </table:table-cell>
          <table:table-cell office:value-type="string" table:style-name="ce26">
            <text:p>enquiries@exsel-group.com</text:p>
          </table:table-cell>
          <table:table-cell office:value-type="string" table:style-name="ce11">
            <text:p>Ye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">
            <text:p>Frequentis UK Ltd<text:s/></text:p>
          </table:table-cell>
          <table:table-cell office:value-type="string" table:style-name="ce9">
            <text:p>Regal House</text:p>
            <text:p>70 London Road</text:p>
            <text:p>Twickenham</text:p>
            <text:p>London<text:s/></text:p>
            <text:p>TW1 3QS</text:p>
          </table:table-cell>
          <table:table-cell office:value-type="float" office:value="2704890" table:style-name="ce26">
            <text:p>2704890</text:p>
          </table:table-cell>
          <table:table-cell office:value-type="string" table:style-name="ce27">
            <text:p>77-146-6562</text:p>
          </table:table-cell>
          <table:table-cell office:value-type="string" table:style-name="ce26">
            <text:p>sales.uk@frequentis.com</text:p>
          </table:table-cell>
          <table:table-cell office:value-type="string" table:style-name="ce11">
            <text:p>Ye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5">
            <text:p>Fujitsu Services Ltd<text:s/></text:p>
          </table:table-cell>
          <table:table-cell office:value-type="string" table:style-name="ce9">
            <text:p>Fujitsu, Lovelace road, Bracknell</text:p>
          </table:table-cell>
          <table:table-cell office:value-type="float" office:value="96056" table:style-name="ce26">
            <text:p>96056</text:p>
          </table:table-cell>
          <table:table-cell office:value-type="float" office:value="210154381" table:style-name="ce27">
            <text:p>210154381</text:p>
          </table:table-cell>
          <table:table-cell office:value-type="string" table:style-name="ce26">
            <text:p>goverment.frameworks@fujitsu.com</text:p>
          </table:table-cell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5">
            <text:p>General Dynamics United Kingdom Limited<text:s/></text:p>
          </table:table-cell>
          <table:table-cell office:value-type="string" table:style-name="ce9">
            <text:p>Unit 1 &amp; 3, Oakdale Court, Oakdale Business Park, Blackwood, South Wales, NP12 4AD</text:p>
          </table:table-cell>
          <table:table-cell office:value-type="string" table:style-name="ce33">
            <text:p>01911653</text:p>
          </table:table-cell>
          <table:table-cell office:value-type="string" table:style-name="ce27">
            <text:p>29-544-9961</text:p>
          </table:table-cell>
          <table:table-cell office:value-type="string" table:style-name="ce26">
            <text:p>Victoria.Reitze@gd-ms.uk</text:p>
          </table:table-cell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5">
            <text:p>GRC Ltd<text:s/></text:p>
          </table:table-cell>
          <table:table-cell office:value-type="string" table:style-name="ce9">
            <text:p>Wyevale Business Park, Wyevale Way, Hereford, HR4 7BS</text:p>
          </table:table-cell>
          <table:table-cell office:value-type="float" office:value="6147265" table:style-name="ce33">
            <text:p>6147265</text:p>
          </table:table-cell>
          <table:table-cell office:value-type="float" office:value="219654501" table:style-name="ce27">
            <text:p>219654501</text:p>
          </table:table-cell>
          <table:table-cell office:value-type="string" table:style-name="ce26">
            <text:p>sinead.farrell@grcltd.net</text:p>
          </table:table-cell>
          <table:table-cell office:value-type="string" table:style-name="ce11">
            <text:p>Ye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5">
            <text:p>GRiD Defence Systems<text:s/></text:p>
          </table:table-cell>
          <table:table-cell office:value-type="string" table:style-name="ce9">
            <text:p>85-87 Holtspur Lane, Wooburn Green, Buckinghamshire, HP10 0AU</text:p>
          </table:table-cell>
          <table:table-cell office:value-type="float" office:value="2837836" table:style-name="ce26">
            <text:p>2837836</text:p>
          </table:table-cell>
          <table:table-cell office:value-type="float" office:value="569383045" table:style-name="ce27">
            <text:p>569383045</text:p>
          </table:table-cell>
          <table:table-cell office:value-type="string" table:style-name="ce26">
            <text:p>sales@griduk.com</text:p>
          </table:table-cell>
          <table:table-cell office:value-type="string" table:style-name="ce11">
            <text:p>Ye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7">
            <text:p>Helsing Limited<text:s/></text:p>
          </table:table-cell>
          <table:table-cell office:value-type="string" table:style-name="ce12">
            <text:p>27 Mortimer Street, London, W1T 3BL, UK</text:p>
          </table:table-cell>
          <table:table-cell office:value-type="float" office:value="13447361" table:style-name="ce12">
            <text:p>13447361</text:p>
          </table:table-cell>
          <table:table-cell office:value-type="float" office:value="228153502" table:style-name="ce14">
            <text:p>228153502</text:p>
          </table:table-cell>
          <table:table-cell office:value-type="string" table:style-name="ce12">
            <text:p><text:a xlink:href="mailto:John.wilmott@helsing.ai">John.wilmott@helsing.ai</text:a></text:p>
          </table:table-cell>
          <table:table-cell office:value-type="string" table:style-name="ce46">
            <text:p>No</text:p>
          </table:table-cell>
          <table:table-cell table:number-columns-repeated="20" table:style-name="ce7"/>
          <table:table-cell table:number-columns-repeated="16358"/>
        </table:table-row>
        <table:table-row table:style-name="ro8">
          <table:table-cell office:value-type="string" table:style-name="ce25">
            <text:p>Helyx Secure Information Systems Limited<text:s/></text:p>
          </table:table-cell>
          <table:table-cell office:value-type="string" table:style-name="ce9">
            <text:p>Unit 2 Hanley Court, Brockeridge Business Park, Twyning, Tewkesbury, Gloucestershire, GL20 6FE</text:p>
          </table:table-cell>
          <table:table-cell office:value-type="float" office:value="4464638" table:style-name="ce26">
            <text:p>4464638</text:p>
          </table:table-cell>
          <table:table-cell office:value-type="float" office:value="424770241" table:style-name="ce27">
            <text:p>424770241</text:p>
          </table:table-cell>
          <table:table-cell office:value-type="string" table:style-name="ce26">
            <text:p>enquires@helyx.co.uk</text:p>
          </table:table-cell>
          <table:table-cell office:value-type="string" table:style-name="ce11">
            <text:p>Yes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5">
            <text:p>i-4P Consulting Ltd<text:s/></text:p>
          </table:table-cell>
          <table:table-cell office:value-type="string" table:style-name="ce9">
            <text:p>"Finchley Park</text:p>
            <text:p>Laddingford</text:p>
            <text:p>ME18 6BG"</text:p>
          </table:table-cell>
          <table:table-cell office:value-type="float" office:value="14740761" table:style-name="ce26">
            <text:p>14740761</text:p>
          </table:table-cell>
          <table:table-cell office:value-type="float" office:value="230463198" table:style-name="ce27">
            <text:p>230463198</text:p>
          </table:table-cell>
          <table:table-cell office:value-type="string" table:style-name="ce26">
            <text:p>i4_admin@i-4.com</text:p>
          </table:table-cell>
          <table:table-cell office:value-type="string" table:style-name="ce11">
            <text:p>Ye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4">
            <text:p>Invisio Communications Ltd</text:p>
          </table:table-cell>
          <table:table-cell office:value-type="string" table:style-name="ce9">
            <text:p>Building 1, Ground Floor, Croxley Park, Watford, WD18 8YA, UK</text:p>
          </table:table-cell>
          <table:table-cell office:value-type="float" office:value="5019038" table:style-name="ce26">
            <text:p>5019038</text:p>
          </table:table-cell>
          <table:table-cell office:value-type="float" office:value="737617162" table:style-name="ce27">
            <text:p>737617162</text:p>
          </table:table-cell>
          <table:table-cell office:value-type="string" table:style-name="ce26">
            <text:p>uk@invisio.com</text:p>
          </table:table-cell>
          <table:table-cell office:value-type="string" table:style-name="ce11">
            <text:p>Ye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">
            <text:p>Juma Communications Ltd<text:s/></text:p>
          </table:table-cell>
          <table:table-cell office:value-type="string" table:style-name="ce9">
            <text:p>4 Ednaston Home Farm Studios</text:p>
            <text:p>Brailsford</text:p>
            <text:p>Ashbourne</text:p>
            <text:p>Derbyshire</text:p>
            <text:p>DE6 3AY</text:p>
          </table:table-cell>
          <table:table-cell office:value-type="float" office:value="7932085" table:style-name="ce26">
            <text:p>7932085</text:p>
          </table:table-cell>
          <table:table-cell office:value-type="float" office:value="218214102" table:style-name="ce27">
            <text:p>218214102</text:p>
          </table:table-cell>
          <table:table-cell office:value-type="string" table:style-name="ce26">
            <text:p>info@jumacommunications.com</text:p>
          </table:table-cell>
          <table:table-cell office:value-type="string" table:style-name="ce11">
            <text:p>Ye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2">
            <text:p>KNL Networks Oy<text:s/></text:p>
          </table:table-cell>
          <table:table-cell office:value-type="string" table:style-name="ce9">
            <text:p>Elektroniikkatie 10, Oulu, FI-90590 Finland</text:p>
          </table:table-cell>
          <table:table-cell office:value-type="float" office:value="24051881" table:style-name="ce26">
            <text:p>24051881</text:p>
          </table:table-cell>
          <table:table-cell office:value-type="float" office:value="539820876" table:style-name="ce27">
            <text:p>539820876</text:p>
          </table:table-cell>
          <table:table-cell office:value-type="string" table:style-name="ce26">
            <text:p>defence@knl.fi</text:p>
          </table:table-cell>
          <table:table-cell office:value-type="string" table:style-name="ce11">
            <text:p>Yes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5">
            <text:p>L3Harris Communications Systems UK Limited<text:s/></text:p>
          </table:table-cell>
          <table:table-cell office:value-type="string" table:style-name="ce9">
            <text:p>Unit 1, Dingley Way</text:p>
            <text:p>Aerospace Park, Farnborough, Hampshire. GU14 6FF</text:p>
          </table:table-cell>
          <table:table-cell office:value-type="float" office:value="173103" table:style-name="ce26">
            <text:p>173103</text:p>
          </table:table-cell>
          <table:table-cell office:value-type="string" table:style-name="ce27">
            <text:p>21-628-8076<text:s/></text:p>
          </table:table-cell>
          <table:table-cell office:value-type="string" table:style-name="ce26">
            <text:p>chris.m.wood@uk.L3Harris.com</text:p>
          </table:table-cell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Labrys Technologies Limited<text:s/></text:p>
          </table:table-cell>
          <table:table-cell office:value-type="string" table:style-name="ce9">
            <text:p>Labrys Technologies</text:p>
            <text:p>Alliance House, 12 Caxton Street</text:p>
            <text:p>London</text:p>
            <text:p>SW1H 0QS</text:p>
            <text:p>United Kingdom</text:p>
          </table:table-cell>
          <table:table-cell office:value-type="float" office:value="12728244" table:style-name="ce26">
            <text:p>12728244</text:p>
          </table:table-cell>
          <table:table-cell office:value-type="float" office:value="226059791" table:style-name="ce27">
            <text:p>226059791</text:p>
          </table:table-cell>
          <table:table-cell office:value-type="string" table:style-name="ce26">
            <text:p>dan.d@labrys.tech</text:p>
          </table:table-cell>
          <table:table-cell office:value-type="string" table:style-name="ce11">
            <text:p>Ye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5">
            <text:p>Leidos Innovations UK Ltd<text:s/></text:p>
          </table:table-cell>
          <table:table-cell office:value-type="string" table:style-name="ce12">
            <text:p>Skypark 1 8 Elliot Place, Glasgow, G3 8EP, UK</text:p>
          </table:table-cell>
          <table:table-cell office:value-type="string" table:style-name="ce33">
            <text:p>SC112421</text:p>
          </table:table-cell>
          <table:table-cell office:value-type="string" table:style-name="ce36">
            <text:p>399909910</text:p>
          </table:table-cell>
          <table:table-cell office:value-type="string" table:style-name="ce33">
            <text:p>publicsector@uk.leidos.com</text:p>
          </table:table-cell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5">
            <text:p>Marlborough Communications Ltd<text:s/></text:p>
          </table:table-cell>
          <table:table-cell office:value-type="string" table:style-name="ce9">
            <text:p>1 Perrywood Business Park, Honeycrock Lane, Salfords, Surrey, RH1 5DZ, England</text:p>
          </table:table-cell>
          <table:table-cell office:value-type="string" table:style-name="ce33">
            <text:p>01507639</text:p>
          </table:table-cell>
          <table:table-cell office:value-type="float" office:value="225127695" table:style-name="ce27">
            <text:p>225127695</text:p>
          </table:table-cell>
          <table:table-cell office:value-type="string" table:style-name="ce26">
            <text:p>richardbowen@marlboroughcomms.com</text:p>
          </table:table-cell>
          <table:table-cell office:value-type="string" table:style-name="ce11">
            <text:p>Ye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5">
            <text:p>MEL Aviation Ltd<text:s/></text:p>
          </table:table-cell>
          <table:table-cell office:value-type="string" table:style-name="ce9">
            <text:p>Laurence Walter House, Addison Road, Sudbury, Suffolk. CO10 2YW</text:p>
          </table:table-cell>
          <table:table-cell office:value-type="float" office:value="939400" table:style-name="ce26">
            <text:p>939400</text:p>
          </table:table-cell>
          <table:table-cell office:value-type="float" office:value="219128634" table:style-name="ce27">
            <text:p>219128634</text:p>
          </table:table-cell>
          <table:table-cell office:value-type="string" table:style-name="ce26">
            <text:p>mod@melaviation.co.uk</text:p>
          </table:table-cell>
          <table:table-cell office:value-type="string" table:style-name="ce11">
            <text:p>Ye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5">
            <text:p>Modux Limited<text:s/></text:p>
          </table:table-cell>
          <table:table-cell office:value-type="string" table:style-name="ce9">
            <text:p>10 London Mews, London, England, W2 1HY</text:p>
          </table:table-cell>
          <table:table-cell office:value-type="float" office:value="7084398" table:style-name="ce26">
            <text:p>7084398</text:p>
          </table:table-cell>
          <table:table-cell office:value-type="float" office:value="216295335" table:style-name="ce27">
            <text:p>216295335</text:p>
          </table:table-cell>
          <table:table-cell office:value-type="string" table:style-name="ce26">
            <text:p>contact@modux.co.uk</text:p>
          </table:table-cell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5">
            <text:p>NSSLGlobal Ltd<text:s/></text:p>
          </table:table-cell>
          <table:table-cell office:value-type="string" table:style-name="ce9">
            <text:p>6 Wells Place, Gatton Park Business Centre, Redhill, Surrey, RH1 3DR<text:s/></text:p>
          </table:table-cell>
          <table:table-cell office:value-type="string" table:style-name="ce33">
            <text:p>03879526</text:p>
          </table:table-cell>
          <table:table-cell office:value-type="float" office:value="238884816" table:style-name="ce27">
            <text:p>238884816</text:p>
          </table:table-cell>
          <table:table-cell office:value-type="string" table:style-name="ce26">
            <text:p>katie.cryer@nsslglobal.com</text:p>
          </table:table-cell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7">
            <text:p>ODM GmbH<text:s/></text:p>
          </table:table-cell>
          <table:table-cell office:value-type="string" table:style-name="ce29">
            <text:p>Hettenleidelheimer Str. 2A, 67319 Wattenheim, Germany</text:p>
          </table:table-cell>
          <table:table-cell office:value-type="string" table:style-name="ce33">
            <text:p>67061B67288</text:p>
          </table:table-cell>
          <table:table-cell office:value-type="float" office:value="315288607" table:style-name="ce27">
            <text:p>315288607</text:p>
          </table:table-cell>
          <table:table-cell office:value-type="string" table:style-name="ce27">
            <text:p>tender@odm-gmbh.com</text:p>
          </table:table-cell>
          <table:table-cell office:value-type="string" table:style-name="ce30">
            <text:p>Yes</text:p>
          </table:table-cell>
          <table:table-cell table:number-columns-repeated="20" table:style-name="ce31"/>
          <table:table-cell table:number-columns-repeated="16358"/>
        </table:table-row>
        <table:table-row table:style-name="ro3">
          <table:table-cell office:value-type="string" table:style-name="ce38">
            <text:p>Oracle Corporation UK Limited</text:p>
          </table:table-cell>
          <table:table-cell office:value-type="string" table:style-name="ce9">
            <text:p>Oracle TVP, Reading, RG6 1RA</text:p>
          </table:table-cell>
          <table:table-cell office:value-type="float" office:value="1782505" table:style-name="ce26">
            <text:p>1782505</text:p>
          </table:table-cell>
          <table:table-cell office:value-type="float" office:value="291601524" table:style-name="ce27">
            <text:p>291601524</text:p>
          </table:table-cell>
          <table:table-cell office:value-type="string" table:style-name="ce26">
            <text:p>russ.lewis@oracle.com</text:p>
          </table:table-cell>
          <table:table-cell office:value-type="string" table:style-name="ce17">
            <text:p>N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5">
            <text:p>Parico Limited<text:s/></text:p>
          </table:table-cell>
          <table:table-cell office:value-type="string" table:style-name="ce9">
            <text:p>Chieftain House, Challenger Place, Bordon, Hampshire, GU35 0FP</text:p>
          </table:table-cell>
          <table:table-cell office:value-type="float" office:value="11376473" table:style-name="ce26">
            <text:p>11376473</text:p>
          </table:table-cell>
          <table:table-cell office:value-type="float" office:value="223918071" table:style-name="ce27">
            <text:p>223918071</text:p>
          </table:table-cell>
          <table:table-cell office:value-type="string" table:style-name="ce26">
            <text:p>opportunities@parico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Prolinx Limited<text:s/></text:p>
          </table:table-cell>
          <table:table-cell office:value-type="string" table:style-name="ce9">
            <text:p>Unit 81/82,</text:p>
            <text:p>Shrivenham Hundred Business Park,</text:p>
            <text:p>Majors Road,</text:p>
            <text:p>Watchfield,</text:p>
            <text:p>Swindon,</text:p>
            <text:p>Oxfordshire,</text:p>
            <text:p>SN6 8TY</text:p>
          </table:table-cell>
          <table:table-cell office:value-type="float" office:value="3379531" table:style-name="ce26">
            <text:p>3379531</text:p>
          </table:table-cell>
          <table:table-cell office:value-type="float" office:value="520128034" table:style-name="ce27">
            <text:p>520128034</text:p>
          </table:table-cell>
          <table:table-cell office:value-type="string" table:style-name="ce26">
            <text:p>mike.willmott@prolinx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QinetiQ Ltd<text:s/></text:p>
          </table:table-cell>
          <table:table-cell office:value-type="string" table:style-name="ce9">
            <text:p>Commercial (GR)</text:p>
            <text:p>MOD Boscombe Down</text:p>
            <text:p>Salisbury</text:p>
            <text:p>Wiltshire</text:p>
            <text:p>SP4 0JF</text:p>
          </table:table-cell>
          <table:table-cell office:value-type="float" office:value="3796233" table:style-name="ce26">
            <text:p>3796233</text:p>
          </table:table-cell>
          <table:table-cell office:value-type="float" office:value="238037001" table:style-name="ce27">
            <text:p>238037001</text:p>
          </table:table-cell>
          <table:table-cell office:value-type="string" table:style-name="ce26">
            <text:p>ost@qinetiq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Radio Design Limited<text:s/></text:p>
          </table:table-cell>
          <table:table-cell office:value-type="string" table:style-name="ce9">
            <text:p>Salts Mill, Victoria Road, Shipley, BD18 3LA</text:p>
          </table:table-cell>
          <table:table-cell office:value-type="string" table:style-name="ce26">
            <text:p>SC328828</text:p>
          </table:table-cell>
          <table:table-cell office:value-type="float" office:value="210096107" table:style-name="ce27">
            <text:p>210096107</text:p>
          </table:table-cell>
          <table:table-cell office:value-type="string" table:style-name="ce26">
            <text:p>mike.page@radiodesign.eu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9">
          <table:table-cell office:value-type="string" table:style-name="ce25">
            <text:p>Radionor Communications AS<text:s/></text:p>
          </table:table-cell>
          <table:table-cell office:value-type="string" table:style-name="ce9">
            <text:p>TRAVEBANEVEGEN 2</text:p>
            <text:p>7061, TRONDHEIM</text:p>
            <text:p>NORWAY</text:p>
          </table:table-cell>
          <table:table-cell office:value-type="float" office:value="882136752" table:style-name="ce26">
            <text:p>882136752</text:p>
          </table:table-cell>
          <table:table-cell office:value-type="float" office:value="882136752" table:style-name="ce27">
            <text:p>882136752</text:p>
          </table:table-cell>
          <table:table-cell office:value-type="string" table:style-name="ce26">
            <text:p>contact@radionor.no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Reply Limited<text:s/></text:p>
          </table:table-cell>
          <table:table-cell office:value-type="string" table:style-name="ce9">
            <text:p>Nova South, 160 Victoria St, London, SW1E 5LB</text:p>
          </table:table-cell>
          <table:table-cell office:value-type="float" office:value="3847202" table:style-name="ce26">
            <text:p>3847202</text:p>
          </table:table-cell>
          <table:table-cell office:value-type="float" office:value="238554039" table:style-name="ce27">
            <text:p>238554039</text:p>
          </table:table-cell>
          <table:table-cell office:value-type="string" table:style-name="ce26">
            <text:p>glue.frameworks@reply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Rheinmetall Electronics UK<text:s/></text:p>
          </table:table-cell>
          <table:table-cell office:value-type="string" table:style-name="ce9">
            <text:p>Rheinmetall Electronics UK Ltd, Unit B The Apex, St Cross Business Park, Isle of Wight PO30 5XW, UK</text:p>
          </table:table-cell>
          <table:table-cell office:value-type="float" office:value="2389307" table:style-name="ce26">
            <text:p>2389307</text:p>
          </table:table-cell>
          <table:table-cell office:value-type="float" office:value="237555024" table:style-name="ce27">
            <text:p>237555024</text:p>
          </table:table-cell>
          <table:table-cell office:value-type="string" table:style-name="ce26">
            <text:p>ross.haines2@rheinmetal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Rockwell Collins<text:s/></text:p>
          </table:table-cell>
          <table:table-cell office:value-type="string" table:style-name="ce12">
            <text:p>730 Wharfedale Road, Wokingham, RG41 5TP, UK</text:p>
          </table:table-cell>
          <table:table-cell office:value-type="string" table:style-name="ce33">
            <text:p>543016</text:p>
          </table:table-cell>
          <table:table-cell office:value-type="string" table:style-name="ce36">
            <text:p>216180885</text:p>
          </table:table-cell>
          <table:table-cell office:value-type="string" table:style-name="ce33">
            <text:p>matt.duckering@collins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Roke Manor Research Limited<text:s text:c="2"/></text:p>
          </table:table-cell>
          <table:table-cell office:value-type="string" table:style-name="ce9">
            <text:p>Roke Manor, Old Salisbury Lane, Romsey, Hampshire SO51 0ZN</text:p>
          </table:table-cell>
          <table:table-cell office:value-type="float" office:value="267550" table:style-name="ce26">
            <text:p>267550</text:p>
          </table:table-cell>
          <table:table-cell office:value-type="float" office:value="290094408" table:style-name="ce27">
            <text:p>290094408</text:p>
          </table:table-cell>
          <table:table-cell office:value-type="string" table:style-name="ce26">
            <text:p>lee.jennings@roke.co.uk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Rowden Technologies Limited<text:s text:c="2"/></text:p>
          </table:table-cell>
          <table:table-cell office:value-type="string" table:style-name="ce9">
            <text:p>Unit G3C, Bolingbroke Way, BS34 6FE</text:p>
          </table:table-cell>
          <table:table-cell office:value-type="float" office:value="9981110" table:style-name="ce26">
            <text:p>9981110</text:p>
          </table:table-cell>
          <table:table-cell office:value-type="float" office:value="221535018" table:style-name="ce27">
            <text:p>221535018</text:p>
          </table:table-cell>
          <table:table-cell office:value-type="string" table:style-name="ce26">
            <text:p>sales@rowdentech.com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ervicom (High Tech) Ltd<text:s/></text:p>
          </table:table-cell>
          <table:table-cell office:value-type="string" table:style-name="ce9">
            <text:p>Servicom, The I O Centre, Nash Rd, Redditch B98 7AS</text:p>
          </table:table-cell>
          <table:table-cell office:value-type="float" office:value="2353848" table:style-name="ce26">
            <text:p>2353848</text:p>
          </table:table-cell>
          <table:table-cell office:value-type="float" office:value="503292062" table:style-name="ce27">
            <text:p>503292062</text:p>
          </table:table-cell>
          <table:table-cell office:value-type="string" table:style-name="ce26">
            <text:p>sales@servicom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Sierra Nevada Corporation Mission Systems UK, LTD<text:s/></text:p>
          </table:table-cell>
          <table:table-cell office:value-type="string" table:style-name="ce9">
            <text:p>Building 456, Aerospace Business Park, Beggars Pound, Cowbridge Road, Bro Tathan East, St Athan, CF62 4AH</text:p>
          </table:table-cell>
          <table:table-cell office:value-type="float" office:value="9980940" table:style-name="ce26">
            <text:p>9980940</text:p>
          </table:table-cell>
          <table:table-cell office:value-type="float" office:value="221534814" table:style-name="ce27">
            <text:p>221534814</text:p>
          </table:table-cell>
          <table:table-cell office:value-type="string" table:style-name="ce26">
            <text:p>Richard.Jefferys@snc-ms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9">
          <table:table-cell office:value-type="string" table:style-name="ce25">
            <text:p>Sirius Analysis Ltd<text:s/></text:p>
          </table:table-cell>
          <table:table-cell office:value-type="string" table:style-name="ce9">
            <text:p>Second Floor South Suite (Room 2.4) National</text:p>
            <text:p>Maritime Systems Centre, Portsdown Technology</text:p>
            <text:p>Park, Southwick Road, PO6 3RU, UK</text:p>
          </table:table-cell>
          <table:table-cell office:value-type="float" office:value="12326135" table:style-name="ce26">
            <text:p>12326135</text:p>
          </table:table-cell>
          <table:table-cell office:value-type="float" office:value="225516080" table:style-name="ce27">
            <text:p>225516080</text:p>
          </table:table-cell>
          <table:table-cell office:value-type="string" table:style-name="ce26">
            <text:p>AdrianWarren@sirius-analysis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kyral Defence Ltd<text:s/></text:p>
          </table:table-cell>
          <table:table-cell office:value-type="string" table:style-name="ce9">
            <text:p>1 Lackington Street, London, EC2A 1AL</text:p>
          </table:table-cell>
          <table:table-cell office:value-type="float" office:value="14949957" table:style-name="ce26">
            <text:p>14949957</text:p>
          </table:table-cell>
          <table:table-cell office:value-type="float" office:value="230745710" table:style-name="ce27">
            <text:p>230745710</text:p>
          </table:table-cell>
          <table:table-cell office:value-type="string" table:style-name="ce26">
            <text:p>enquiries@skyral.io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onic Communications (Int) Ltd<text:s/></text:p>
          </table:table-cell>
          <table:table-cell office:value-type="string" table:style-name="ce9">
            <text:p>Birmingham International Park, Starley Way, Bickenhill, B37 7HB<text:s/></text:p>
          </table:table-cell>
          <table:table-cell office:value-type="float" office:value="1248257" table:style-name="ce26">
            <text:p>1248257</text:p>
          </table:table-cell>
          <table:table-cell office:value-type="float" office:value="219148319" table:style-name="ce27">
            <text:p>219148319</text:p>
          </table:table-cell>
          <table:table-cell office:value-type="string" table:style-name="ce26">
            <text:p>samuel.hunter@sonic-comms.com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pectra Group (UK) Ltd<text:s/></text:p>
          </table:table-cell>
          <table:table-cell office:value-type="string" table:style-name="ce9">
            <text:p>Spectra Group (UK) Ltd, Bridge Court Barn, Kingstone HR2 9ES</text:p>
          </table:table-cell>
          <table:table-cell office:value-type="string" table:style-name="ce33">
            <text:p>04570376</text:p>
          </table:table-cell>
          <table:table-cell office:value-type="float" office:value="732965715" table:style-name="ce27">
            <text:p>732965715</text:p>
          </table:table-cell>
          <table:table-cell office:value-type="string" table:style-name="ce26">
            <text:p>s.barry@spectra-group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Steatite Ltd<text:s/></text:p>
          </table:table-cell>
          <table:table-cell office:value-type="string" table:style-name="ce9">
            <text:p>Steatite Ltd, Acanthus Road, Ravensbank Business Park, Redditch, Worcs, B98 9EX, UK</text:p>
          </table:table-cell>
          <table:table-cell office:value-type="string" table:style-name="ce33">
            <text:p>04403746</text:p>
          </table:table-cell>
          <table:table-cell office:value-type="float" office:value="424160575" table:style-name="ce27">
            <text:p>424160575</text:p>
          </table:table-cell>
          <table:table-cell office:value-type="string" table:style-name="ce26">
            <text:p>seb.leaver@steatite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STS Defence<text:s/></text:p>
          </table:table-cell>
          <table:table-cell office:value-type="string" table:style-name="ce9">
            <text:p>Mumby Road</text:p>
            <text:p>Gosport</text:p>
            <text:p>Hampshire</text:p>
            <text:p>PO12 1AF</text:p>
          </table:table-cell>
          <table:table-cell office:value-type="string" table:style-name="ce33">
            <text:p>03193298</text:p>
          </table:table-cell>
          <table:table-cell office:value-type="string" table:style-name="ce27">
            <text:p>45-846-5994</text:p>
          </table:table-cell>
          <table:table-cell office:value-type="string" table:style-name="ce26">
            <text:p>john.prior@sts-defence.com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ystematic Software Engineering Limited<text:s/></text:p>
          </table:table-cell>
          <table:table-cell office:value-type="string" table:style-name="ce9">
            <text:p>Meadow Gate, Farnborough Airport, Farnborough, Hants, GU14 6XA</text:p>
          </table:table-cell>
          <table:table-cell office:value-type="float" office:value="2753294" table:style-name="ce26">
            <text:p>2753294</text:p>
          </table:table-cell>
          <table:table-cell office:value-type="string" table:style-name="ce27">
            <text:p>30-593-7237</text:p>
          </table:table-cell>
          <table:table-cell office:value-type="string" table:style-name="ce26">
            <text:p>james.hamilton@systematic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9">
          <table:table-cell office:value-type="string" table:style-name="ce25">
            <text:p>Thales UK Ltd<text:s/></text:p>
          </table:table-cell>
          <table:table-cell office:value-type="string" table:style-name="ce9">
            <text:p>Thales UK Limited,</text:p>
            <text:p>Manor Royal,</text:p>
            <text:p>Crawley West Sussex RH10 9HA</text:p>
          </table:table-cell>
          <table:table-cell office:value-type="float" office:value="868273" table:style-name="ce26">
            <text:p>868273</text:p>
          </table:table-cell>
          <table:table-cell office:value-type="string" table:style-name="ce27">
            <text:p>28-859-7297</text:p>
          </table:table-cell>
          <table:table-cell office:value-type="string" table:style-name="ce26">
            <text:p>robert.milner@uk.thalesgroup.com <text:tab/><text:tab/></text:p>
            <text:p/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TrellisWare UK Limited<text:s/></text:p>
          </table:table-cell>
          <table:table-cell office:value-type="string" table:style-name="ce9">
            <text:p>10641 Scripps Summit Court, Suite 100</text:p>
            <text:p>San Diego, California, 92131, United States of America</text:p>
          </table:table-cell>
          <table:table-cell office:value-type="float" office:value="14585835" table:style-name="ce26">
            <text:p>14585835</text:p>
          </table:table-cell>
          <table:table-cell office:value-type="float" office:value="230252675" table:style-name="ce27">
            <text:p>230252675</text:p>
          </table:table-cell>
          <table:table-cell office:value-type="string" table:style-name="ce26">
            <text:p>TrellisWareUK@trellisware.com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Ultra Cyber Limited<text:s/></text:p>
          </table:table-cell>
          <table:table-cell office:value-type="string" table:style-name="ce9">
            <text:p>Building 1, Foundation Park, Roxborough Way, Maidenhead, SL6 3UD</text:p>
          </table:table-cell>
          <table:table-cell office:value-type="float" office:value="14357615" table:style-name="ce26">
            <text:p>14357615</text:p>
          </table:table-cell>
          <table:table-cell office:value-type="string" table:style-name="ce27">
            <text:p>22-952-6341</text:p>
          </table:table-cell>
          <table:table-cell office:value-type="string" table:style-name="ce26">
            <text:p>alastair.field@ultra-cis.com</text:p>
            <text:p/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Ultra I&amp;C<text:s/></text:p>
          </table:table-cell>
          <table:table-cell office:value-type="string" table:style-name="ce9">
            <text:p>Ultra I&amp;C, Gigasat Building, Icknield Way Industrial Estate, Tring, Hertfordshire, HP23 4JX</text:p>
          </table:table-cell>
          <table:table-cell office:value-type="float" office:value="14365288" table:style-name="ce26">
            <text:p>14365288</text:p>
          </table:table-cell>
          <table:table-cell office:value-type="float" office:value="229536368" table:style-name="ce27">
            <text:p>229536368</text:p>
          </table:table-cell>
          <table:table-cell office:value-type="string" table:style-name="ce26">
            <text:p>ultraic-tenders@ultra-gigasat.com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Viasat UK Limited<text:s/></text:p>
          </table:table-cell>
          <table:table-cell office:value-type="string" table:style-name="ce9">
            <text:p>150 O'Gorman Avenue</text:p>
            <text:p>Farnborough Business Park</text:p>
            <text:p>Farnborough, Hampshire</text:p>
            <text:p>GU14 7DL</text:p>
          </table:table-cell>
          <table:table-cell office:value-type="float" office:value="3007498" table:style-name="ce26">
            <text:p>3007498</text:p>
          </table:table-cell>
          <table:table-cell office:value-type="string" table:style-name="ce27">
            <text:p>77-706-8834</text:p>
          </table:table-cell>
          <table:table-cell office:value-type="string" table:style-name="ce26">
            <text:p>ccsf@viasat.uk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Vitavox (a Division of Secomak Ltd)<text:s/></text:p>
          </table:table-cell>
          <table:table-cell office:value-type="string" table:style-name="ce9">
            <text:p>330 Centennial Park, Elstree, Herts WD6 3TJ</text:p>
          </table:table-cell>
          <table:table-cell office:value-type="float" office:value="250773" table:style-name="ce26">
            <text:p>250773</text:p>
          </table:table-cell>
          <table:table-cell office:value-type="float" office:value="216304105" table:style-name="ce27">
            <text:p>216304105</text:p>
          </table:table-cell>
          <table:table-cell office:value-type="string" table:style-name="ce26">
            <text:p>tina.shepherd@vitavox-sound.com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Vodafone Ltd<text:s/></text:p>
          </table:table-cell>
          <table:table-cell office:value-type="string" table:style-name="ce9">
            <text:p>Vodafone House, The Connection, Newbury, RG14 2FN</text:p>
          </table:table-cell>
          <table:table-cell office:value-type="float" office:value="1471587" table:style-name="ce26">
            <text:p>1471587</text:p>
          </table:table-cell>
          <table:table-cell office:value-type="float" office:value="226488435" table:style-name="ce27">
            <text:p>226488435</text:p>
          </table:table-cell>
          <table:table-cell office:value-type="string" table:style-name="ce26">
            <text:p>frameworks_team@vodafone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Xi Systems Ltd<text:s/></text:p>
          </table:table-cell>
          <table:table-cell office:value-type="string" table:style-name="ce9">
            <text:p>1 New Street, Wells, Somerset, BA5 2LA</text:p>
          </table:table-cell>
          <table:table-cell office:value-type="float" office:value="7423264" table:style-name="ce26">
            <text:p>7423264</text:p>
          </table:table-cell>
          <table:table-cell office:value-type="float" office:value="216963362" table:style-name="ce27">
            <text:p>216963362</text:p>
          </table:table-cell>
          <table:table-cell office:value-type="string" table:style-name="ce26">
            <text:p>commercial@whitetree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ZeroAlpha Solutions<text:s/></text:p>
          </table:table-cell>
          <table:table-cell office:value-type="string" table:style-name="ce9">
            <text:p>Building 239, Dragon Way, Bro Tathan, St Athan, CF62 4AF</text:p>
          </table:table-cell>
          <table:table-cell office:value-type="string" table:style-name="ce33">
            <text:p>10427096</text:p>
          </table:table-cell>
          <table:table-cell office:value-type="float" office:value="222136115" table:style-name="ce27">
            <text:p>222136115</text:p>
          </table:table-cell>
          <table:table-cell office:value-type="string" table:style-name="ce26">
            <text:p>jr@zeroalphasolutions.com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6">
            <text:p>RM6393 Tactical Communication Systems - Unsuccessful Supplier List - Lot 3 Only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0">
            <text:p>Bittium UK Ltd</text:p>
          </table:table-cell>
          <table:table-cell office:value-type="string" table:style-name="ce9">
            <text:p>Bittium, Huckletree Westminster, 1 Horse Guards Ave, London, SW1A 2HU</text:p>
          </table:table-cell>
          <table:table-cell office:value-type="float" office:value="16619698" table:style-name="ce26">
            <text:p>16619698</text:p>
          </table:table-cell>
          <table:table-cell office:value-type="float" office:value="234027344" table:style-name="ce27">
            <text:p>234027344</text:p>
          </table:table-cell>
          <table:table-cell office:value-type="string" table:style-name="ce26">
            <text:p>dean.aldridge@bittium.com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12">
          <table:table-cell office:value-type="string" table:style-name="ce41">
            <text:p>BOXXE LIMITED</text:p>
          </table:table-cell>
          <table:table-cell office:value-type="string" table:style-name="ce12">
            <text:p>Artemis House, Floor 3,<text:s/></text:p>
            <text:p>Eboracum Way,<text:s text:c="3"/></text:p>
            <text:p>Heworth Green<text:s text:c="2"/></text:p>
            <text:p>York,<text:s text:c="3"/></text:p>
            <text:p>YO31 7RE<text:s/></text:p>
          </table:table-cell>
          <table:table-cell office:value-type="float" office:value="2109168" table:style-name="ce26">
            <text:p>2109168</text:p>
          </table:table-cell>
          <table:table-cell office:value-type="float" office:value="390294056" table:style-name="ce27">
            <text:p>390294056</text:p>
          </table:table-cell>
          <table:table-cell office:value-type="string" table:style-name="ce26">
            <text:p>Tenders@boxxe.com</text:p>
          </table:table-cell>
          <table:table-cell office:value-type="string" table:style-name="ce17">
            <text:p>No</text:p>
          </table:table-cell>
          <table:table-cell table:number-columns-repeated="16378"/>
        </table:table-row>
        <table:table-row table:style-name="ro9">
          <table:table-cell office:value-type="string" table:style-name="ce41">
            <text:p>ISN Sp. z o.o.</text:p>
          </table:table-cell>
          <table:table-cell office:value-type="string" table:style-name="ce9">
            <text:p>Puławska 45b str.</text:p>
            <text:p>05-500 Piaseczno/near Warsaw</text:p>
            <text:p>Poland</text:p>
          </table:table-cell>
          <table:table-cell office:value-type="string" table:style-name="ce26">
            <text:p>1231378845</text:p>
          </table:table-cell>
          <table:table-cell office:value-type="float" office:value="439383629" table:style-name="ce27">
            <text:p>439383629</text:p>
          </table:table-cell>
          <table:table-cell office:value-type="string" table:style-name="ce26">
            <text:p>j.gwizdak@is-wireless.com</text:p>
          </table:table-cell>
          <table:table-cell office:value-type="string" table:style-name="ce17">
            <text:p>Yes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Mass Consultants Limited</text:p>
          </table:table-cell>
          <table:table-cell office:value-type="string" table:style-name="ce12">
            <text:p>Enterprise House Great North Road, Little Paxton, St. Neots, Cambridgeshire, PE19 6BN</text:p>
          </table:table-cell>
          <table:table-cell office:value-type="float" office:value="1705804" table:style-name="ce26">
            <text:p>1705804</text:p>
          </table:table-cell>
          <table:table-cell office:value-type="float" office:value="291437010" table:style-name="ce27">
            <text:p>291437010</text:p>
          </table:table-cell>
          <table:table-cell office:value-type="string" table:style-name="ce26">
            <text:p>frameworks@mass.co.uk<text:s/></text:p>
          </table:table-cell>
          <table:table-cell office:value-type="string" table:style-name="ce17">
            <text:p>No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Motorola Solutions UK Ltd</text:p>
          </table:table-cell>
          <table:table-cell office:value-type="string" table:style-name="ce9">
            <text:p>Nova South</text:p>
            <text:p>160 Victoria Street</text:p>
            <text:p>London</text:p>
            <text:p>SW1E 5LB</text:p>
          </table:table-cell>
          <table:table-cell office:value-type="string" table:style-name="ce33">
            <text:p>00912182<text:s/></text:p>
          </table:table-cell>
          <table:table-cell office:value-type="string" table:style-name="ce27">
            <text:p>21-688-4973</text:p>
          </table:table-cell>
          <table:table-cell office:value-type="string" table:style-name="ce26">
            <text:p>andy.glover@motorolasolutions.com</text:p>
          </table:table-cell>
          <table:table-cell office:value-type="string" table:style-name="ce17">
            <text:p>No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Radiocoms Systems Limited</text:p>
          </table:table-cell>
          <table:table-cell office:value-type="string" table:style-name="ce12">
            <text:p>Unit <text:s/>2 &amp; 3 , The Chase Centre, 8 Chase Road, Park Royal,</text:p>
            <text:p>London, NW10 6QD</text:p>
          </table:table-cell>
          <table:table-cell office:value-type="float" office:value="4544886" table:style-name="ce26">
            <text:p>4544886</text:p>
          </table:table-cell>
          <table:table-cell office:value-type="string" table:style-name="ce27">
            <text:p>73-271-1663</text:p>
          </table:table-cell>
          <table:table-cell office:value-type="string" table:style-name="ce26">
            <text:p>bids@radiocoms.co.uk</text:p>
          </table:table-cell>
          <table:table-cell office:value-type="string" table:style-name="ce17">
            <text:p>Yes</text:p>
          </table:table-cell>
          <table:table-cell table:number-columns-repeated="16378"/>
        </table:table-row>
        <table:table-row table:style-name="ro8">
          <table:table-cell office:value-type="string" table:style-name="ce41">
            <text:p>Stirling X Limited</text:p>
          </table:table-cell>
          <table:table-cell office:value-type="string" table:style-name="ce9">
            <text:p>128 Wigmore Street, City of Westminster, London, United Kingdom<text:s/></text:p>
            <text:p>W1U 3RY</text:p>
          </table:table-cell>
          <table:table-cell office:value-type="float" office:value="14111820" table:style-name="ce26">
            <text:p>14111820</text:p>
          </table:table-cell>
          <table:table-cell office:value-type="float" office:value="228941361" table:style-name="ce27">
            <text:p>228941361</text:p>
          </table:table-cell>
          <table:table-cell office:value-type="string" table:style-name="ce26">
            <text:p>Sales@stirlingx.io</text:p>
          </table:table-cell>
          <table:table-cell office:value-type="string" table:style-name="ce17">
            <text:p>Yes</text:p>
          </table:table-cell>
          <table:table-cell table:number-columns-repeated="16378"/>
        </table:table-row>
        <table:table-row table:style-name="ro8">
          <table:table-cell office:value-type="string" table:style-name="ce41">
            <text:p>TELEPLAN FORSBERG Ltd</text:p>
          </table:table-cell>
          <table:table-cell office:value-type="string" table:style-name="ce9">
            <text:p>North Quay Offices, Heysham Port<text:s/></text:p>
            <text:p>Heysham, LA3 2XF</text:p>
          </table:table-cell>
          <table:table-cell office:value-type="string" table:style-name="ce26">
            <text:p>SC104949</text:p>
          </table:table-cell>
          <table:table-cell office:value-type="float" office:value="396682460" table:style-name="ce27">
            <text:p>396682460</text:p>
          </table:table-cell>
          <table:table-cell office:value-type="string" table:style-name="ce26">
            <text:p>info@teleplanforsberg.com</text:p>
          </table:table-cell>
          <table:table-cell office:value-type="string" table:style-name="ce17">
            <text:p>Yes</text:p>
          </table:table-cell>
          <table:table-cell table:number-columns-repeated="16378"/>
        </table:table-row>
        <table:table-row table:style-name="ro6">
          <table:table-cell office:value-type="string" table:style-name="ce41">
            <text:p>Ultra PCS Limited</text:p>
          </table:table-cell>
          <table:table-cell office:value-type="string" table:style-name="ce9">
            <text:p>Ultra PCS Limited,<text:s/></text:p>
            <text:p>Arle Court</text:p>
            <text:p>Hatherley Lane</text:p>
            <text:p>Cheltenham</text:p>
            <text:p>Gloucesterhsire</text:p>
            <text:p>GL51 6PN</text:p>
          </table:table-cell>
          <table:table-cell office:value-type="float" office:value="14356908" table:style-name="ce26">
            <text:p>14356908</text:p>
          </table:table-cell>
          <table:table-cell office:value-type="string" table:style-name="ce27">
            <text:p>22-952-5184</text:p>
          </table:table-cell>
          <table:table-cell office:value-type="string" table:style-name="ce26">
            <text:p>marketing@ultra-pcs.com</text:p>
          </table:table-cell>
          <table:table-cell office:value-type="string" table:style-name="ce17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MilDef Limited<text:s/></text:p>
          </table:table-cell>
          <table:table-cell office:value-type="string" table:style-name="ce9">
            <text:p>MilDef, Building 232, Dragon Way, Bro Tathan West, Barry. CF62 4AF.<text:s/></text:p>
          </table:table-cell>
          <table:table-cell office:value-type="float" office:value="5756627" table:style-name="ce26">
            <text:p>5756627</text:p>
          </table:table-cell>
          <table:table-cell office:value-type="float" office:value="349610464" table:style-name="ce27">
            <text:p>349610464</text:p>
          </table:table-cell>
          <table:table-cell office:value-type="string" table:style-name="ce26">
            <text:p>Salesuk@Mildef.com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tos IT Services UK Ltd<text:s/></text:p>
          </table:table-cell>
          <table:table-cell office:value-type="string" table:style-name="ce9">
            <text:p>Second Floor, Mid City Place,</text:p>
            <text:p>71 High Holborn, London,</text:p>
            <text:p>United Kingdom,</text:p>
            <text:p>WC1V 6EA</text:p>
          </table:table-cell>
          <table:table-cell office:value-type="float" office:value="1245534" table:style-name="ce26">
            <text:p>1245534</text:p>
          </table:table-cell>
          <table:table-cell office:value-type="string" table:style-name="ce27">
            <text:p>22-950-0657</text:p>
          </table:table-cell>
          <table:table-cell office:value-type="string" table:style-name="ce26">
            <text:p>MOD_SALES@atos.net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number-rows-repeated="696" table:style-name="ro1">
          <table:table-cell table:number-columns-repeated="2" table:style-name="ce42"/>
          <table:table-cell table:number-columns-repeated="3" table:style-name="ce43"/>
          <table:table-cell table:style-name="ce44"/>
          <table:table-cell table:number-columns-repeated="16378"/>
        </table:table-row>
        <table:table-row table:number-rows-repeated="275" table:style-name="ro13">
          <table:table-cell table:number-columns-repeated="2" table:style-name="ce42"/>
          <table:table-cell table:number-columns-repeated="3" table:style-name="ce43"/>
          <table:table-cell table:style-name="ce44"/>
          <table:table-cell table:number-columns-repeated="16378"/>
        </table:table-row>
        <table:table-row table:number-rows-repeated="1047517" table:style-name="ro10">
          <table:table-cell table:number-columns-repeated="16384"/>
        </table:table-row>
      </table:table>
      <table:database-ranges>
        <table:database-range table:target-range-address="RM6393_OUTCOME_LOT_1.A1:RM6393_OUTCOME_LOT_1.Z75" table:display-filter-buttons="true"/>
        <table:database-range table:target-range-address="RM6393_OUTCOME_LOT_2.A1:RM6393_OUTCOME_LOT_2.Z62" table:display-filter-buttons="true"/>
        <table:database-range table:target-range-address="RM6393_OUTCOME_LOT_3.A1:RM6393_OUTCOME_LOT_3.Z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1155CC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lex Tisdall</meta:initial-creator>
    <dc:creator>Nichola Nolan</dc:creator>
    <meta:creation-date>2025-12-08T11:19:00Z</meta:creation-date>
    <dc:date>2026-06-15T15:46:54Z</dc:date>
  </office:meta>
</office:document-meta>
</file>