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s>
      </style:paragraph-properties>
      <style:text-properties fo:font-weight="bold" style:font-weight-asian="bold" style:font-weight-complex="bold" fo:font-variant="small-caps"/>
    </style:style>
    <style:style style:name="P1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fo:font-weight="bold" style:font-weight-asian="bold" style:font-weight-complex="bold"/>
    </style:style>
    <style:style style:name="P1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ableColumn20" style:family="table-column">
      <style:table-column-properties style:column-width="2.0138in" style:use-optimal-column-width="false"/>
    </style:style>
    <style:style style:name="TableColumn21" style:family="table-column">
      <style:table-column-properties style:column-width="3.5708in" style:use-optimal-column-width="false"/>
    </style:style>
    <style:style style:name="Table19" style:family="table">
      <style:table-properties style:width="5.5847in" fo:margin-left="0.787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text-align="start" fo:margin-top="0.0833in" fo:margin-bottom="0.0833in" fo:margin-left="0.0159in">
        <style:tab-stops/>
      </style:paragraph-properties>
      <style:text-properties fo:font-weight="bold" style:font-weight-asian="bold" style:font-weight-complex="bold"/>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P6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2"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fo:font-weight="bold" style:font-weight-asian="bold" style:font-weight-complex="bold"/>
    </style:style>
    <style:style style:name="P7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font-weight="bold" style:font-weight-asian="bold" style:font-weight-complex="bold"/>
    </style:style>
    <style:style style:name="P7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7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7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7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font-weight="bold" style:font-weight-asian="bold" style:font-weight-complex="bold"/>
    </style:style>
    <style:style style:name="P8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8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8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8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9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9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92"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3"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4"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5"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6"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7"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8"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style>
    <style:style style:name="P9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0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0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10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10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0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0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07" style:parent-style-name="Normal" style:family="paragraph">
      <style:paragraph-properties fo:keep-with-next="always" fo:border="0in solid #FFFFFF" fo:padding="0.4305in" style:shadow="#000000 0in 0in" fo:text-align="start" fo:margin-top="0.0833in" fo:margin-bottom="0.0833in" fo:margin-left="0.7875in" fo:text-indent="-0.4875in">
        <style:tab-stops>
          <style:tab-stop style:type="left" style:position="0in"/>
        </style:tab-stops>
      </style:paragraph-properties>
      <style:text-properties fo:font-weight="bold" style:font-weight-asian="bold" style:font-weight-complex="bold"/>
    </style:style>
    <style:style style:name="P10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11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1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1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style>
    <style:style style:name="P1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office:automatic-styles>
  <office:body>
    <office:text text:use-soft-page-breaks="true">
      <text:p text:style-name="P1">Call-Off Schedule 16 (Benchmarking)</text:p>
      <text:p text:style-name="P16"/>
      <text:list text:style-name="LFO1" text:continue-numbering="true">
        <text:list-item>
          <text:p text:style-name="P17">Definitions</text:p>
          <text:list text:continue-numbering="true">
            <text:list-item>
              <text:p text:style-name="P18">In this Schedule, the following expressions shall have the following meaning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Benchmark Review"</text:p>
          </table:table-cell>
          <table:table-cell table:style-name="TableCell25">
            <text:p text:style-name="P26">a review of the Deliverables carried out in accordance with this Schedule to determine whether those Deliverables represent Good Value;</text:p>
          </table:table-cell>
        </table:table-row>
        <table:table-row table:style-name="TableRow27">
          <table:table-cell table:style-name="TableCell28">
            <text:p text:style-name="P29">"Benchmarked Deliverables"</text:p>
          </table:table-cell>
          <table:table-cell table:style-name="TableCell30">
            <text:p text:style-name="P31">any Deliverables included within the scope of a Benchmark Review pursuant to this Schedule;</text:p>
          </table:table-cell>
        </table:table-row>
        <table:table-row table:style-name="TableRow32">
          <table:table-cell table:style-name="TableCell33">
            <text:p text:style-name="P34">"Benchmarked Rates"<text:s/></text:p>
          </table:table-cell>
          <table:table-cell table:style-name="TableCell35">
            <text:p text:style-name="P36">the Charges attributable to the Benchmarked Deliverables;</text:p>
          </table:table-cell>
        </table:table-row>
        <table:table-row table:style-name="TableRow37">
          <table:table-cell table:style-name="TableCell38">
            <text:p text:style-name="P39">"Comparable Rates"</text:p>
          </table:table-cell>
          <table:table-cell table:style-name="TableCell40">
            <text:p text:style-name="P41">the Charges for Comparable Deliverables;</text:p>
          </table:table-cell>
        </table:table-row>
        <table:table-row table:style-name="TableRow42">
          <table:table-cell table:style-name="TableCell43">
            <text:p text:style-name="P44">"Comparable Deliverables"</text:p>
          </table:table-cell>
          <table:table-cell table:style-name="TableCell45">
            <text:p text:style-name="P46">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Row47">
          <table:table-cell table:style-name="TableCell48">
            <text:p text:style-name="P49">"Comparison Group"</text:p>
          </table:table-cell>
          <table:table-cell table:style-name="TableCell50">
            <text:p text:style-name="P51">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52">
          <table:table-cell table:style-name="TableCell53">
            <text:p text:style-name="P54">"Equivalent Data"</text:p>
          </table:table-cell>
          <table:table-cell table:style-name="TableCell55">
            <text:p text:style-name="P56">data derived from an analysis of the Comparable Rates and/or the Comparable Deliverables (as applicable) provided by the Comparison Group;</text:p>
          </table:table-cell>
        </table:table-row>
        <table:table-row table:style-name="TableRow57">
          <table:table-cell table:style-name="TableCell58">
            <text:p text:style-name="P59">"Good Value"</text:p>
          </table:table-cell>
          <table:table-cell table:style-name="TableCell60">
            <text:p text:style-name="P61">that the Benchmarked Rates are within the Upper Quartile; and</text:p>
          </table:table-cell>
        </table:table-row>
        <table:table-row table:style-name="TableRow62">
          <table:table-cell table:style-name="TableCell63">
            <text:p text:style-name="P64">"Upper Quartile"</text:p>
          </table:table-cell>
          <table:table-cell table:style-name="TableCell65">
            <text:p text:style-name="P66">in respect of Benchmarked Rates, based on an analysis of Equivalent Data, the Benchmarked Rates, as compared to the range of prices for Comparable Deliverables, are within the top 25% in terms of best value for money for the recipients of Comparable Deliverables.</text:p>
          </table:table-cell>
        </table:table-row>
      </table:table>
      <text:list text:style-name="LFO1" text:continue-numbering="true">
        <text:list-item>
          <text:p text:style-name="P67"><text:span text:style-name="T68">When you should use this Schedule</text:span></text:p>
          <text:list text:continue-numbering="true">
            <text:list-item>
              <text:p text:style-name="P69">The Supplier acknowledges that the Buyer wishes to ensure that the Deliverables, represent value for money to the taxpayer throughout the Contract Period. <text:s/></text:p>
            </text:list-item>
            <text:list-item>
              <text:p text:style-name="P70">This Schedule sets to ensure the Contract represents value for money throughout and that the Buyer may terminate the Contract by issuing a Termination Notice to the Supplier if the Supplier refuses or fails to comply with its obligations as set out in Paragraph 3 of this Schedule.</text:p>
            </text:list-item>
            <text:list-item>
              <text:p text:style-name="P71">Amounts payable under this Schedule shall not fall with the definition of a Cost.</text:p>
            </text:list-item>
          </text:list>
        </text:list-item>
        <text:list-item>
          <text:p text:style-name="P72">Benchmarking</text:p>
          <text:list text:continue-numbering="true">
            <text:list-item>
              <text:p text:style-name="P73">How benchmarking works</text:p>
              <text:list text:continue-numbering="true">
                <text:list-item>
                  <text:p text:style-name="P74">The Buyer and the Supplier recognise that, where specified in Framework Schedule 4<text:s/><text:span text:style-name="T75">(Framework Management)</text:span>, the Buyer may give CCS the right to enforce the Buyer's rights under this Schedule.</text:p>
                </text:list-item>
                <text:list-item>
                  <text:p text:style-name="P76">The Buyer may, by written notice to the Supplier, require a Benchmark Review of any or all of the Deliverables.</text:p>
                </text:list-item>
                <text:list-item>
                  <text:p text:style-name="P77">The Buyer shall not be entitled to request a Benchmark Review during the first six (6) Month period from the Effective Date or at intervals of less than twelve (12) Months after any previous Benchmark Review.<text:s/></text:p>
                </text:list-item>
                <text:list-item>
                  <text:p text:style-name="P78">The purpose of a Benchmark Review will be to establish whether the Benchmarked Deliverables are, individually and/or as a whole, Good Value.</text:p>
                </text:list-item>
                <text:list-item>
                  <text:p text:style-name="P79">The Deliverables that are to be the Benchmarked Deliverables will be identified by the Buyer in writing.</text:p>
                </text:list-item>
                <text:list-item>
                  <text:p text:style-name="P80">Upon its request for a Benchmark Review the Buyer shall nominate a benchmarker. <text:s/>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text:s/><text:soft-page-break/>Benchmark review then a benchmarker shall be selected by the Chartered Institute of Financial Accountants.<text:s/></text:p>
                </text:list-item>
                <text:list-item>
                  <text:p text:style-name="P81">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2">Benchmarking Process</text:p>
              <text:list text:continue-numbering="true">
                <text:list-item>
                  <text:p text:style-name="P83"><text:bookmark-start text:name="_heading=h.gjdgxs"/><text:bookmark-end text:name="_heading=h.gjdgxs"/>The benchmarker shall produce and send to the Buyer, for Approval, a draft plan for the Benchmark Review which must include:</text:p>
                  <text:list text:continue-numbering="true">
                    <text:list-item>
                      <text:p text:style-name="P84">a proposed cost and timetable for the Benchmark Review;</text:p>
                    </text:list-item>
                    <text:list-item>
                      <text:p text:style-name="P85">a description of the benchmarking methodology to be used which must demonstrate that the methodology to be used is capable of fulfilling the benchmarking purpose; and</text:p>
                    </text:list-item>
                    <text:list-item>
                      <text:p text:style-name="P86">a description of how the benchmarker will scope and identify the Comparison Group.<text:s/></text:p>
                    </text:list-item>
                  </text:list>
                </text:list-item>
                <text:list-item>
                  <text:p text:style-name="P87"><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88"><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89">Once both Parties have approved the draft plan then they will notify the benchmarker. No Party may unreasonably withhold or delay its agreement to the draft plan.</text:p>
                </text:list-item>
                <text:list-item>
                  <text:p text:style-name="P90">Once it has received the Approval of the draft plan, the benchmarker shall:</text:p>
                  <text:list text:continue-numbering="true">
                    <text:list-item>
                      <text:p text:style-name="P91">finalise the Comparison Group and collect data relating to Comparable Rates. The selection of the Comparable Rates (both in terms of number and identity) shall be a matter for the benchmarker's professional judgment using:</text:p>
                      <text:soft-page-break/>
                      <text:list text:continue-numbering="true">
                        <text:list-item>
                          <text:p text:style-name="P92">information from other service providers to the Buyer;</text:p>
                        </text:list-item>
                        <text:list-item>
                          <text:p text:style-name="P93">survey information;</text:p>
                        </text:list-item>
                        <text:list-item>
                          <text:p text:style-name="P94">information from "in-house" providers to the Buyer to the extent that the benchmarker considers that they are valid comparators;</text:p>
                        </text:list-item>
                        <text:list-item>
                          <text:p text:style-name="P95">market intelligence;</text:p>
                        </text:list-item>
                        <text:list-item>
                          <text:p text:style-name="P96">the benchmarker’s own data and experience;</text:p>
                        </text:list-item>
                        <text:list-item>
                          <text:p text:style-name="P97">relevant published information; and</text:p>
                        </text:list-item>
                        <text:list-item>
                          <text:p text:style-name="P98"><text:bookmark-start text:name="_heading=h.3znysh7"/><text:bookmark-end text:name="_heading=h.3znysh7"/>pursuant to Paragraph 3.2.6 <text:s/>below, information from other suppliers or purchasers on Comparable Rates;</text:p>
                        </text:list-item>
                      </text:list>
                    </text:list-item>
                    <text:list-item>
                      <text:p text:style-name="P99">by applying the adjustment factors listed in Paragraph 3.2.7 and from an analysis of the Comparable Rates, derive the Equivalent Data;</text:p>
                    </text:list-item>
                    <text:list-item>
                      <text:p text:style-name="P100">using the Equivalent Data, calculate the Upper Quartile; and</text:p>
                    </text:list-item>
                    <text:list-item>
                      <text:p text:style-name="P101">determine whether or not each Benchmarked Rate is, and/or the Benchmarked Rates as a whole are, Good Value.</text:p>
                    </text:list-item>
                  </text:list>
                </text:list-item>
                <text:list-item>
                  <text:p text:style-name="P102"><text:bookmark-start text:name="_heading=h.2et92p0"/><text:bookmark-end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103"><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104">the contractual terms and business environment under which the Comparable Rates are being provided (including the scale and geographical spread of the customers);</text:p>
                    </text:list-item>
                    <text:list-item>
                      <text:p text:style-name="P105">exchange rates; and</text:p>
                    </text:list-item>
                    <text:list-item>
                      <text:p text:style-name="P106">any other factors reasonably identified by the Supplier, which, if not taken into consideration, could unfairly cause the Supplier's pricing to appear non-competitive.</text:p>
                    </text:list-item>
                  </text:list>
                </text:list-item>
              </text:list>
            </text:list-item>
            <text:list-item>
              <text:p text:style-name="P107">Benchmarking Report</text:p>
              <text:list text:continue-numbering="true">
                <text:list-item>
                  <text:p text:style-name="P108">For the purposes of this Schedule<text:s/><text:span text:style-name="T109">"Benchmarking Report"</text:span><text:s/>shall mean the report produced by the benchmarker following the Benchmark Review and as further described in this Schedule.</text:p>
                </text:list-item>
                <text:list-item>
                  <text:p text:style-name="P110">The benchmarker shall prepare a Benchmarking Report and deliver it to the Buyer, at the time specified in the plan approved pursuant to Paragraph 3.2.3, setting out its findings. <text:s/>Those findings shall be required to:</text:p>
                  <text:list text:continue-numbering="true">
                    <text:list-item>
                      <text:p text:style-name="P111">include a finding as to whether or not a Benchmarked Service and/or whether the Benchmarked Deliverables as a whole are, Good Value;</text:p>
                    </text:list-item>
                    <text:list-item>
                      <text:p text:style-name="P112">if any of the Benchmarked Deliverables are, individually or as a whole, not Good Value, specify the changes that would be required to make that Benchmarked Service or the Benchmarked Deliverables as a whole Good Value; and<text:s/></text:p>
                    </text:list-item>
                    <text:list-item>
                      <text:p text:style-name="P113">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14">The Parties agree that any changes required to this Contract identified in the Benchmarking Report shall be implemented at the direction of the Buyer in accordance with the Variation Procedure.</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omplex="Calibri"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Crown Copyright 2025</text:p>
        <text:p text:style-name="P6"/>
      </style:header>
      <style:footer>
        <text:p text:style-name="P7"/>
        <text:p text:style-name="P8">Framework Ref: RM639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Microsoft Office User</dc:creator>
    <meta:creation-date>2026-06-29T13:22:00Z</meta:creation-date>
    <dc:date>2026-06-29T13:22:00Z</dc:date>
    <meta:template xlink:href="Normal.dotm" xlink:type="simple"/>
    <meta:editing-cycles>2</meta:editing-cycles>
    <meta:editing-duration>PT0S</meta:editing-duration>
    <meta:user-defined meta:name="DWFFooter">90441076-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1076</meta:user-defined>
    <meta:user-defined meta:name="DMSDocVersion">1</meta:user-defined>
    <meta:user-defined meta:name="DWFOurRef">Government Legal Department</meta:user-defined>
    <meta:user-defined meta:name="DWFDocName"/>
    <meta:document-statistic meta:page-count="5" meta:paragraph-count="16" meta:word-count="1265" meta:character-count="8464" meta:row-count="60" meta:non-whitespace-character-count="7215"/>
  </office:meta>
</office:document-meta>
</file>