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P1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fo:background-color="#FFFF00"/>
    </style:style>
    <style:style style:name="P1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6" style:parent-style-name="DefaultParagraphFont" style:family="text">
      <style:text-properties fo:font-weight="bold" style:font-weight-asian="bold" style:font-weight-complex="bold" fo:background-color="#FFFF00"/>
    </style:style>
    <style:style style:name="T17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</text:p>
      <text:p text:style-name="P13">This Schedule sets out the characteristics of the Deliverables that the Supplier will be required to make to the Buyer under this Call-Off Contract.</text:p>
      <text:p text:style-name="P14"/>
      <text:p text:style-name="P15"><text:bookmark-start text:name="_heading=h.1fob9te"/><text:bookmark-end text:name="_heading=h.1fob9te"/><text:span text:style-name="T16">[Insert</text:span><text:span text:style-name="T17"><text:s/>the Specific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60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 RM6393</text:p>
        <text:p text:style-name="P8">Project Version: v1.0<text:tab/><text:tab/><text:s/>1</text:p>
        <text:p text:style-name="P9">Model Version: 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6-06-29T13:24:00Z</meta:creation-date>
    <dc:date>2026-06-29T13:25:00Z</dc:date>
    <meta:template xlink:href="Normal.dotm" xlink:type="simple"/>
    <meta:editing-cycles>2</meta:editing-cycles>
    <meta:editing-duration>PT60S</meta:editing-duration>
    <meta:user-defined meta:name="gCurrentVersion">15 November 2017 D1V6</meta:user-defined>
    <meta:document-statistic meta:page-count="1" meta:paragraph-count="1" meta:word-count="33" meta:character-count="224" meta:row-count="1" meta:non-whitespace-character-count="192"/>
  </office:meta>
</office:document-meta>
</file>