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18">Framework Schedule 2 (Framework Tender)</text:span></text:p>
      <text:p text:style-name="P19"><text:bookmark-start text:name="_heading=h.59q48ohtlwbv"/><text:bookmark-end text:name="_heading=h.59q48ohtlwbv"/></text:p>
      <text:p text:style-name="Normal"><text:span text:style-name="T20">[Insert<text:s/></text:span><text:span text:style-name="T21">Supplier Framework Tender response</text:span><text:span text:style-name="T2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fo:color="#BFBFBF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>Framework Ref: RM6393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1</text:page-number></text:span></text:p>
        <text:p text:style-name="P13"><text:span text:style-name="T14">Model Version: v1.0 PA</text:span><text:span text:style-name="T15"><text:tab/></text:span><text:span text:style-name="T16"><text:tab/></text:span><text:tab/><text:tab/><text:tab/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crosoft Office User</dc:creator>
    <meta:creation-date>2026-06-29T15:18:00Z</meta:creation-date>
    <dc:date>2026-06-29T15:18:00Z</dc:date>
    <meta:template xlink:href="Normal.dotm" xlink:type="simple"/>
    <meta:editing-cycles>2</meta:editing-cycles>
    <meta:editing-duration>PT0S</meta:editing-duration>
    <meta:user-defined meta:name="gCurrentVersion">15 November 2017 D1V4</meta:user-defined>
    <meta:document-statistic meta:page-count="1" meta:paragraph-count="1" meta:word-count="12" meta:character-count="84" meta:row-count="1" meta:non-whitespace-character-count="73"/>
  </office:meta>
</office:document-meta>
</file>