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font-weight="bold" style:font-weight-asian="bold" style:font-weight-complex="bold" fo:color="#000000" fo:background-color="#FFFF00"/>
    </style:style>
    <style:style style:name="P20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22" style:parent-style-name="DefaultParagraphFont" style:family="text">
      <style:text-properties fo:color="#000000" fo:background-color="#FFFF00"/>
    </style:style>
    <style:style style:name="P2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00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0" style:parent-style-name="DefaultParagraphFont" style:family="text">
      <style:text-properties fo:color="#000000" fo:background-color="#FFFF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00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4" style:parent-style-name="DefaultParagraphFont" style:family="text">
      <style:text-properties fo:color="#000000" fo:background-color="#FFFF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7" style:parent-style-name="DefaultParagraphFont" style:family="text">
      <style:text-properties fo:background-color="#FFFF00"/>
    </style:style>
    <style:style style:name="T38" style:parent-style-name="DefaultParagraphFont" style:family="text">
      <style:text-properties fo:font-weight="bold" style:font-weight-asian="bold" style:font-weight-complex="bold" fo:background-color="#FFFF00"/>
    </style:style>
    <style:style style:name="T39" style:parent-style-name="DefaultParagraphFont" style:family="text">
      <style:text-properties fo:background-color="#FFFF00"/>
    </style:style>
    <style:style style:name="P4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1" style:parent-style-name="DefaultParagraphFont" style:family="text">
      <style:text-properties fo:background-color="#FFFF00"/>
    </style:style>
    <style:style style:name="T42" style:parent-style-name="DefaultParagraphFont" style:family="text">
      <style:text-properties fo:font-weight="bold" style:font-weight-asian="bold" style:font-weight-complex="bold" fo:background-color="#FFFF00"/>
    </style:style>
    <style:style style:name="T43" style:parent-style-name="DefaultParagraphFont" style:family="text">
      <style:text-properties fo:background-color="#FFFF00"/>
    </style:style>
    <style:style style:name="P44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P4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46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4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00"/>
    </style:style>
    <style:style style:name="T5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52" style:parent-style-name="DefaultParagraphFont" style:family="text">
      <style:text-properties fo:color="#000000" fo:background-color="#FFFF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top="0.0833in" fo:margin-bottom="0.0833in" fo:line-height="100%" fo:margin-left="0.5in">
        <style:tab-stops/>
      </style:paragraph-properties>
    </style:style>
    <style:style style:name="P55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P56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6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 fo:background-color="#FFFF00"/>
    </style:style>
    <style:style style:name="P6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6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67" style:parent-style-name="DefaultParagraphFont" style:family="text">
      <style:text-properties fo:color="#000000" fo:background-color="#FFFF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70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fo:color="#000000"/>
    </style:style>
    <style:style style:name="P72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Framework Schedule 8 (Self Audit Certificate)<text:s/></text:p>
      <text:p text:style-name="P19"/>
      <text:p text:style-name="P20"><text:bookmark-start text:name="_heading=h.lsdvp17zmafr"/><text:bookmark-end text:name="_heading=h.lsdvp17zmafr"/><text:span text:style-name="T21">[Supplier guidance:<text:s/></text:span><text:span text:style-name="T22">You must ensure that this annual certificate is completed and sent to the CCS Authorised Representative at the end of each Contract Year]</text:span></text:p>
      <text:p text:style-name="P23"><text:span text:style-name="T24">In accordance with Clause 6<text:s/></text:span><text:span text:style-name="T25">(Record keeping and reporting)</text:span><text:span text:style-name="T26"><text:s/>of the Framework Contract<text:s/></text:span>RM6393<text:span text:style-name="T27"><text:s/>entered into on<text:s/></text:span><text:span text:style-name="T28">[</text:span><text:span text:style-name="T29">Insert</text:span><text:span text:style-name="T30"><text:s/>Framework Start Date dd/mm/yyyy]</text:span><text:span text:style-name="T31"><text:s/>between<text:s/></text:span><text:span text:style-name="T32">[</text:span><text:span text:style-name="T33">Insert</text:span><text:span text:style-name="T34"><text:s/>Supplier name]</text:span><text:span text:style-name="T35"><text:s/>and CCS, we confirm the following:</text:span></text:p>
      <text:p text:style-name="P36">1.<text:s/><text:tab/>In our opinion based on the testing undertaken<text:s/><text:span text:style-name="T37">[</text:span><text:span text:style-name="T38">Insert<text:s/></text:span><text:span text:style-name="T39">Supplier name]</text:span><text:s/>is successfully identifying, recording and reporting on Framework Contract activity.</text:p>
      <text:p text:style-name="P40">2.<text:s/><text:tab/>We have tested a sample of 10 or 100% of orders (whichever is lower) and related invoices during our audit for the Contract Year ending<text:s/><text:span text:style-name="T41">[</text:span><text:span text:style-name="T42">Insert<text:s/></text:span><text:span text:style-name="T43">dd/mm/yyyy]</text:span><text:s/>and confirm that they are correct and in accordance with the Framework Contract.</text:p>
      <text:p text:style-name="P44">3.<text:s/><text:tab/>We have tested a sample of 5 or 100% of orders (whichever is lower) orders and related invoices:</text:p>
      <text:list text:style-name="LFO1" text:continue-numbering="true">
        <text:list-item>
          <text:p text:style-name="P45">for the same or similar Deliverables</text:p>
        </text:list-item>
        <text:list-item>
          <text:p text:style-name="P46">for the UK public sector</text:p>
        </text:list-item>
        <text:list-item>
          <text:p text:style-name="P47">not supplied under the Framework Contract</text:p>
        </text:list-item>
        <text:list-item>
          <text:p text:style-name="P48"><text:span text:style-name="T49">during our audit for the Contract Year ending<text:s/></text:span><text:span text:style-name="T50">[</text:span><text:span text:style-name="T51">Insert<text:s/></text:span><text:span text:style-name="T52">dd/mm/yyyy]</text:span><text:span text:style-name="T53"><text:s/></text:span></text:p>
        </text:list-item>
      </text:list>
      <text:p text:style-name="P54">We confirm that the Orders and invoices have been procured under an appropriate and legitimate procurement route and could not have been procured under the Framework Contract.</text:p>
      <text:p text:style-name="P55">4.<text:s/><text:tab/>We attach an audit report which details:</text:p>
      <text:list text:style-name="LFO2" text:continue-numbering="true">
        <text:list-item>
          <text:p text:style-name="P56">the methodology used in the review</text:p>
        </text:list-item>
        <text:list-item>
          <text:p text:style-name="P57">the sampling techniques applied</text:p>
        </text:list-item>
        <text:list-item>
          <text:p text:style-name="P58">details of any issues identified<text:s/></text:p>
        </text:list-item>
        <text:list-item>
          <text:p text:style-name="P59">remedial action taken</text:p>
        </text:list-item>
      </text:list>
      <text:p text:style-name="P60"/>
      <text:p text:style-name="P61">Name:………………………………………………………</text:p>
      <text:p text:style-name="P62"/>
      <text:p text:style-name="P63">Signed:…………………………………………………….</text:p>
      <text:p text:style-name="P64"/>
      <text:p text:style-name="P65">Job title:…………………………………………………….</text:p>
      <text:p text:style-name="P66"><text:span text:style-name="T67">[Head of Internal Audit/ Finance Director/ External Audit firm]</text:span><text:span text:style-name="T68"><text:s/></text:span></text:p>
      <text:p text:style-name="P69"/>
      <text:p text:style-name="P70">Date:……………………………………………………….</text:p>
      <text:p text:style-name="P71"/>
      <text:p text:style-name="P72"><text:span text:style-name="T73">Professional Qualification held by Signatory: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asian="Calibri"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asian="Calibri"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DefaultParagraphFont" style:family="text">
      <style:text-properties fo:color="#000000" fo:font-size="11pt" style:font-size-asian="11pt" style:font-size-complex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color="#000000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T11" style:parent-style-name="DefaultParagraphFont" style:family="text">
      <style:text-properties fo:color="#000000" fo:font-size="10pt" style:font-size-asian="10pt" style:font-size-complex="10pt"/>
    </style:style>
    <style:style style:name="T12" style:parent-style-name="DefaultParagraphFont" style:family="text">
      <style:text-properties fo:color="#000000" fo:font-size="10pt" style:font-size-asian="10pt" style:font-size-complex="10pt"/>
    </style:style>
    <style:style style:name="T13" style:parent-style-name="DefaultParagraphFont" style:family="text"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color="#BFBFBF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</text:span><text:span text:style-name="T7">25</text:span></text:p>
      </style:header>
      <style:footer>
        <text:p text:style-name="P8">Framework Ref: RM6393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1</text:page-number></text:span></text:p>
        <text:p text:style-name="P14"><text:span text:style-name="T15">Model Version: v1.0</text:span><text:span text:style-name="T16"><text:tab/></text:span><text:span text:style-name="T17"><text:tab/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crosoft Office User</dc:creator>
    <meta:creation-date>2026-06-29T15:22:00Z</meta:creation-date>
    <dc:date>2026-06-29T15:22:00Z</dc:date>
    <meta:template xlink:href="Normal.dotm" xlink:type="simple"/>
    <meta:editing-cycles>2</meta:editing-cycles>
    <meta:editing-duration>PT0S</meta:editing-duration>
    <meta:user-defined meta:name="gCurrentVersion">17 November 2017 D1V6</meta:user-defined>
    <meta:document-statistic meta:page-count="2" meta:paragraph-count="3" meta:word-count="257" meta:character-count="1725" meta:row-count="12" meta:non-whitespace-character-count="1471"/>
  </office:meta>
</office:document-meta>
</file>