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13" style:parent-style-name="DefaultParagraphFont" style:family="text">
      <style:text-properties fo:font-weight="bold" style:font-weight-asian="bold" style:font-weight-complex="bold" fo:font-size="18pt" style:font-size-asian="18pt" style:font-size-complex="18pt"/>
    </style:style>
    <style:style style:name="P14"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15"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1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3"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2"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3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41"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4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4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54" style:parent-style-name="Normal" style:family="paragraph">
      <style:paragraph-properties fo:border="0in solid #FFFFFF" fo:padding="0.4305in" style:shadow="#000000 0in 0in" fo:margin-top="0.0833in" fo:margin-bottom="0.0833in" fo:line-height="100%">
        <style:tab-stops>
          <style:tab-stop style:type="left" style:position="1.3784in"/>
        </style:tab-stops>
      </style:paragraph-properties>
    </style:style>
  </office:automatic-styles>
  <office:body>
    <office:text text:use-soft-page-breaks="true">
      <text:p text:style-name="P1"><text:bookmark-start text:name="_heading=h.gjdgxs"/><text:bookmark-end text:name="_heading=h.gjdgxs"/><text:span text:style-name="T13">Joint Schedule 6 (Key Subcontractors)</text:span></text:p>
      <text:p text:style-name="P14"/>
      <text:list text:style-name="LFO1" text:continue-numbering="true">
        <text:list-item>
          <text:p text:style-name="P15">Restrictions on certain subcontractors</text:p>
          <text:list text:continue-numbering="true">
            <text:list-item>
              <text:p text:style-name="P16">The Supplier is entitled to sub-contract its obligations under the Framework Contract to the Key Subcontractors set out in the Framework Award Form.<text:s/></text:p>
            </text:list-item>
            <text:list-item>
              <text:p text:style-name="P17"><text:bookmark-start text:name="_heading=h.30j0zll"/><text:bookmark-end text:name="_heading=h.30j0zll"/>The Supplier is entitled to sub-contract its obligations under a Call-Off Contract to Key Subcontractors listed in the Framework Award Form who are specifically nominated in the Order Form.</text:p>
            </text:list-item>
            <text:list-item>
              <text:p text:style-name="P18">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he decision of CCS and the Buyer to consent or not will not be unreasonably withheld or delayed. <text:s/>Where CCS consents to the appointment of a new Key Subcontractor then they will be added to section 23 of the Framework Award Form. <text:s/>Where the Buyer consents to the appointment of a new Key Subcontractor then they will be added to the Key Subcontractor section of the Order Form. <text:s/>CCS and the Buyer may reasonably withhold their consent to the appointment of a Key Subcontractor if it considers that:</text:p>
              <text:list text:continue-numbering="true">
                <text:list-item>
                  <text:p text:style-name="P19">the appointment of a proposed Key Subcontractor may prejudice the provision of the Deliverables or may be contrary to its interests;</text:p>
                </text:list-item>
                <text:list-item>
                  <text:p text:style-name="P20">the proposed Key Subcontractor is unreliable and/or has not provided reliable goods and or reasonable services to its other customers;<text:s/></text:p>
                </text:list-item>
                <text:list-item>
                  <text:p text:style-name="P21">the proposed Key Subcontractor employs unfit persons; and/or</text:p>
                </text:list-item>
                <text:list-item>
                  <text:p text:style-name="P22">the proposed Key Subcontractor is an excluded or excludable supplier within the meaning of the Procurement Act 2023 and any associated Regulations.</text:p>
                </text:list-item>
              </text:list>
            </text:list-item>
            <text:list-item>
              <text:p text:style-name="P23"><text:bookmark-start text:name="_heading=h.1fob9te"/><text:bookmark-end text:name="_heading=h.1fob9te"/>The Supplier shall provide CCS and the Buyer with the following information in respect of the proposed Key Subcontractor:</text:p>
              <text:list text:continue-numbering="true">
                <text:list-item>
                  <text:p text:style-name="P24">the proposed Key Subcontractor’s name, registered office and company registration number;</text:p>
                </text:list-item>
                <text:list-item>
                  <text:p text:style-name="P25">the scope/description of any Deliverables to be provided by the proposed Key Subcontractor;<text:s/></text:p>
                </text:list-item>
                <text:list-item>
                  <text:p text:style-name="P26">where the proposed Key Subcontractor is an Affiliate of the Supplier, evidence that demonstrates to the reasonable satisfaction of the CCS and the Buyer that the proposed Key Sub-Contract has been agreed on "arm’s-length" terms;</text:p>
                </text:list-item>
                <text:list-item>
                  <text:p text:style-name="P27">for CCS, the Key Sub-Contract price expressed as a percentage of the total projected Framework Price over the Framework Contract Period;<text:s/></text:p>
                </text:list-item>
                <text:list-item>
                  <text:p text:style-name="P28">for the Buyer, the Key Sub-Contract price expressed as a percentage of the total projected Charges over the Call-Off Contract Period;<text:s/></text:p>
                </text:list-item>
                <text:list-item>
                  <text:p text:style-name="P29">(where applicable) Credit Rating Threshold (as defined in Joint Schedule 7<text:s/><text:span text:style-name="T30">(Financial Distress)</text:span>) of the Key Subcontractor; and</text:p>
                </text:list-item>
                <text:list-item>
                  <text:p text:style-name="P31">whether the Supplier considers that an exclusion ground within the meaning of the Procurement Act 2023 and any associated Regulations does or may apply to the proposed Key Subcontractor.</text:p>
                </text:list-item>
              </text:list>
            </text:list-item>
            <text:list-item>
              <text:p text:style-name="P32"><text:bookmark-start text:name="_heading=h.3znysh7"/><text:bookmark-end text:name="_heading=h.3znysh7"/>If requested by CCS and/or the Buyer, within ten (10) Working Days of receipt of the information provided by the Supplier pursuant to Paragraph 1.4, the Supplier shall also provide:</text:p>
              <text:list text:continue-numbering="true">
                <text:list-item>
                  <text:p text:style-name="P33">a copy of the proposed Key Sub-Contract; and<text:s/></text:p>
                </text:list-item>
                <text:list-item>
                  <text:p text:style-name="P34">any further information reasonably requested by CCS and/or the Buyer.</text:p>
                </text:list-item>
              </text:list>
            </text:list-item>
            <text:list-item>
              <text:p text:style-name="P35"><text:bookmark-start text:name="_heading=h.2et92p0"/><text:bookmark-end text:name="_heading=h.2et92p0"/>The Supplier shall ensure that each new or replacement Key Sub-Contract shall include:<text:s/></text:p>
              <text:list text:continue-numbering="true">
                <text:list-item>
                  <text:p text:style-name="P36">provisions which will enable the Supplier to discharge its obligations under the Contracts;</text:p>
                </text:list-item>
                <text:list-item>
                  <text:p text:style-name="P37">a right under CRTPA for CCS and the Buyer to enforce any provisions under the Key Sub-Contract which confer a benefit upon CCS and the Buyer respectively;</text:p>
                </text:list-item>
                <text:list-item>
                  <text:p text:style-name="P38">a provision enabling CCS and the Buyer to enforce the Key Sub-Contract as if it were the Supplier;<text:s/></text:p>
                </text:list-item>
                <text:list-item>
                  <text:p text:style-name="P39">a provision enabling the Supplier to assign, novate or otherwise transfer any of its rights and/or obligations under the Key Sub-Contract to CCS and/or the Buyer;<text:s/></text:p>
                </text:list-item>
                <text:list-item>
                  <text:p text:style-name="P40">obligations no less onerous on the Key Subcontractor than those imposed on the Supplier under the Framework Contract in respect of:</text:p>
                  <text:list text:continue-numbering="true">
                    <text:list-item>
                      <text:p text:style-name="P41">the data protection requirements set out in Clause 17<text:s/><text:span text:style-name="T42">(Data protection and security)<text:s/></text:span>of the General Terms;</text:p>
                    </text:list-item>
                    <text:list-item>
                      <text:p text:style-name="P43">the FOIA and other access request requirements set out in Clause 19<text:s/><text:span text:style-name="T44">(When you can share information)<text:s/></text:span>of the General Terms;</text:p>
                    </text:list-item>
                    <text:list-item>
                      <text:p text:style-name="P45">the obligation not to embarrass CCS or the Buyer or otherwise bring CCS or the Buyer into disrepute;<text:s/></text:p>
                    </text:list-item>
                    <text:list-item>
                      <text:p text:style-name="P46">the keeping of records in respect of the goods and/or services being provided under the Key Sub-Contract, including the maintenance of Open Book Data; and</text:p>
                    </text:list-item>
                    <text:list-item>
                      <text:p text:style-name="P47">the conduct of audits set out in Clause 6<text:s/><text:span text:style-name="T48">(Record keeping and reporting)<text:s/></text:span>of the General Terms;</text:p>
                    </text:list-item>
                  </text:list>
                </text:list-item>
                <text:list-item>
                  <text:p text:style-name="P49">provisions enabling the Supplier to terminate the Key Sub-Contract on notice on terms no more onerous on the Supplier than those imposed on CCS and the Buyer under Clauses 13.3<text:s/><text:span text:style-name="T50">(When CCS or the Buyer can end the contract)</text:span> and 13.4<text:s/><text:span text:style-name="T51">(What happens if the contract ends)</text:span><text:s/>of the Contract; and</text:p>
                </text:list-item>
                <text:list-item>
                  <text:p text:style-name="P52">a provision restricting the ability of the Key Subcontractor to sub-contract all or any part of the provision of the Deliverables provided to the Supplier under the Key Sub-Contract without first seeking the written consent of CCS and the Buyer.</text:p>
                </text:list-item>
              </text:list>
            </text:list-item>
            <text:list-item>
              <text:p text:style-name="P53">The Supplier shall not terminate or materially amend the terms of any Key Sub-Contract without the prior written consent of CCS and the Buyer, which shall not be unreasonably withheld or delayed.</text:p>
            </text:list-item>
          </text:list>
        </text:list-item>
      </text:list>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3409in"/>
        </style:tab-stops>
      </style:paragraph-properties>
      <style:text-properties style:font-name-asian="Times New Roman"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6 (Key Subcontractors)</text:p>
        <text:p text:style-name="P3">Crown Copyright 2025</text:p>
        <text:p text:style-name="P4"/>
      </style:header>
      <style:footer>
        <text:p text:style-name="P5">Framework Ref: RM6393<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bookmark-start text:name="_heading=h.tyjcwt"/><text:bookmark-end text:name="_heading=h.tyjcwt"/><text:span text:style-name="T12">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Microsoft Office User</dc:creator>
    <meta:creation-date>2026-06-29T15:27:00Z</meta:creation-date>
    <dc:date>2026-06-29T15:27:00Z</dc:date>
    <meta:template xlink:href="Normal.dotm" xlink:type="simple"/>
    <meta:editing-cycles>2</meta:editing-cycles>
    <meta:editing-duration>PT60S</meta:editing-duration>
    <meta:user-defined meta:name="DWFFooter">90440832-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Joint Schedule 6 - Key Subcontractors (Wave 2) DWF 10.07.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3" meta:paragraph-count="10" meta:word-count="773" meta:character-count="5171" meta:row-count="36" meta:non-whitespace-character-count="4408"/>
  </office:meta>
</office:document-meta>
</file>