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CCCCCC" fo:border-left="2pt solid #000000" fo:border-right="thin solid #CCCCCC" style:vertical-align="top" fo:wrap-option="wrap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CCCCCC" fo:border-left="thin solid #CCCCCC" fo:border-right="thin solid #CCCCCC" style:vertical-align="top" fo:wrap-option="wrap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CCCCCC" fo:border-left="thin solid #CCCCCC" fo:border-right="2pt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CCCCCC" fo:border-bottom="thin solid #CCCCCC" fo:border-left="2pt solid #000000" fo:border-right="thin solid #CCCCCC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CCCCCC" style:vertical-align="top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CCCCCC" fo:border-bottom="thin solid #CCCCCC" fo:border-left="thin solid #CCCCCC" fo:border-right="2pt solid #000000" style:vertical-align="top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2pt solid #000000" fo:border-bottom="thin solid #CCCCCC" fo:border-left="thin solid #CCCCCC" fo:border-right="2pt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CCCCCC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6.93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Account ID</text:p>
          </table:table-cell>
          <table:table-cell office:value-type="string" table:style-name="ce3">
            <text:p>Supplier</text:p>
          </table:table-cell>
          <table:table-cell office:value-type="string" table:style-name="ce4">
            <text:p>Response</text:p>
          </table:table-cell>
          <table:table-cell office:value-type="string" table:number-columns-spanned="7" table:number-rows-spanned="1" table:style-name="ce14">
            <text:p>Breakdown</text:p>
          </table:table-cell>
          <table:covered-table-cell table:number-columns-repeated="6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035327" table:style-name="ce6">
            <text:p>1035327</text:p>
          </table:table-cell>
          <table:table-cell office:value-type="string" table:style-name="ce7">
            <text:p>2T Security Lt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314227" table:style-name="ce6">
            <text:p>1314227</text:p>
          </table:table-cell>
          <table:table-cell office:value-type="string" table:style-name="ce7">
            <text:p>3M United Kingdom Plc</text:p>
          </table:table-cell>
          <table:table-cell office:value-type="string" table:style-name="ce8">
            <text:p>G. Enabling Components and Services</text:p>
          </table:table-cell>
          <table:table-cell table:style-name="ce10"/>
          <table:table-cell table:number-columns-repeated="5" table:style-name="ce11"/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72305" table:style-name="ce6">
            <text:p>1472305</text:p>
          </table:table-cell>
          <table:table-cell office:value-type="string" table:style-name="ce7">
            <text:p>AccuLink Technology Ltd</text:p>
          </table:table-cell>
          <table:table-cell office:value-type="string" table:style-name="ce8">
            <text:p>D. Information &amp; Data; G. Enabling Components and Services;</text:p>
          </table:table-cell>
          <table:table-cell table:number-columns-repeated="3" table:style-name="ce11"/>
          <table:table-cell office:value-type="string" table:style-name="ce9">
            <text:p>D. Information &amp; Data</text:p>
          </table:table-cell>
          <table:table-cell table:number-columns-repeated="2" table:style-name="ce11"/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30819" table:style-name="ce6">
            <text:p>1430819</text:p>
          </table:table-cell>
          <table:table-cell office:value-type="string" table:style-name="ce7">
            <text:p>Alpha 56 Solutions Ltd</text:p>
          </table:table-cell>
          <table:table-cell office:value-type="string" table:style-name="ce8">
            <text:p>A. User-Facing Applications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table:style-name="ce11"/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65811" table:style-name="ce6">
            <text:p>1465811</text:p>
          </table:table-cell>
          <table:table-cell office:value-type="string" table:style-name="ce7">
            <text:p>AMIOSEC LT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033040" table:style-name="ce6">
            <text:p>1033040</text:p>
          </table:table-cell>
          <table:table-cell office:value-type="string" table:style-name="ce7">
            <text:p>Antillion Limited</text:p>
          </table:table-cell>
          <table:table-cell office:value-type="string" table:style-name="ce8">
            <text:p>C. Platform Infrastructure ; D. Information &amp; Data; G. Enabling Components and Services;</text:p>
          </table:table-cell>
          <table:table-cell table:number-columns-repeated="2" table:style-name="ce10"/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table:style-name="ce10"/>
          <table:table-cell table:style-name="ce11"/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309792" table:style-name="ce6">
            <text:p>1309792</text:p>
          </table:table-cell>
          <table:table-cell office:value-type="string" table:style-name="ce7">
            <text:p>AVANTIS PERFORMANCE LTD</text:p>
          </table:table-cell>
          <table:table-cell office:value-type="string" table:style-name="ce8">
            <text:p>C. Platform Infrastructure ; E. Security Infrastructure ; F. System &amp; Service Management ; G. Enabling Components and Services;</text:p>
          </table:table-cell>
          <table:table-cell table:number-columns-repeated="2" table:style-name="ce10"/>
          <table:table-cell office:value-type="string" table:style-name="ce9">
            <text:p>C. Platform Infrastructure</text:p>
          </table:table-cell>
          <table:table-cell table:style-name="ce11"/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46459" table:style-name="ce6">
            <text:p>946459</text:p>
          </table:table-cell>
          <table:table-cell office:value-type="string" table:style-name="ce7">
            <text:p>BAE Systems (Operations)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2628" table:style-name="ce6">
            <text:p>1472628</text:p>
          </table:table-cell>
          <table:table-cell office:value-type="string" table:style-name="ce7">
            <text:p>Bertin Exensor Limited</text:p>
          </table:table-cell>
          <table:table-cell office:value-type="string" table:style-name="ce8">
            <text:p>C. Platform Infrastructure</text:p>
          </table:table-cell>
          <table:table-cell table:style-name="ce10"/>
          <table:table-cell table:style-name="ce11"/>
          <table:table-cell office:value-type="string" table:style-name="ce9">
            <text:p>C. Platform Infrastructure</text:p>
          </table:table-cell>
          <table:table-cell table:number-columns-repeated="4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279551" table:style-name="ce6">
            <text:p>1279551</text:p>
          </table:table-cell>
          <table:table-cell office:value-type="string" table:style-name="ce7">
            <text:p>BlackTree Technologies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74336" table:style-name="ce6">
            <text:p>1474336</text:p>
          </table:table-cell>
          <table:table-cell office:value-type="string" table:style-name="ce7">
            <text:p>Blu Wireless Technology Ltd</text:p>
          </table:table-cell>
          <table:table-cell office:value-type="string" table:style-name="ce8">
            <text:p>B. Core Applications ; C. Platform Infrastructure ; D. Information &amp; Data; E. Security Infrastructure ; G. Enabling Components and Services;</text:p>
          </table:table-cell>
          <table:table-cell table:style-name="ce11"/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table:style-name="ce11"/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72511" table:style-name="ce6">
            <text:p>1472511</text:p>
          </table:table-cell>
          <table:table-cell office:value-type="string" table:style-name="ce7">
            <text:p>Calian UK Ltd</text:p>
          </table:table-cell>
          <table:table-cell office:value-type="string" table:style-name="ce8">
            <text:p>A. User-Facing Applications; B. Core Applications ; D. Information &amp; Data; F. System &amp; Service Management 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table:style-name="ce11"/>
          <table:table-cell office:value-type="string" table:style-name="ce9">
            <text:p>D. Information &amp; Data</text:p>
          </table:table-cell>
          <table:table-cell table:style-name="ce11"/>
          <table:table-cell office:value-type="string" table:style-name="ce9">
            <text:p>F. System &amp; Service Management</text:p>
          </table:table-cell>
          <table:table-cell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60811" table:style-name="ce6">
            <text:p>960811</text:p>
          </table:table-cell>
          <table:table-cell office:value-type="string" table:style-name="ce7">
            <text:p>CDW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46610" table:style-name="ce6">
            <text:p>946610</text:p>
          </table:table-cell>
          <table:table-cell office:value-type="string" table:style-name="ce7">
            <text:p>Centerprise International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63085" table:style-name="ce6">
            <text:p>963085</text:p>
          </table:table-cell>
          <table:table-cell office:value-type="string" table:style-name="ce7">
            <text:p>CGI IT UK Limited</text:p>
          </table:table-cell>
          <table:table-cell office:value-type="string" table:style-name="ce8">
            <text:p>A. User-Facing Applications; B. Core Applications ; C. Platform Infrastructure 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table:style-name="ce11"/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62910" table:style-name="ce6">
            <text:p>962910</text:p>
          </table:table-cell>
          <table:table-cell office:value-type="string" table:style-name="ce7">
            <text:p>Computacenter (UK)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73569" table:style-name="ce6">
            <text:p>1473569</text:p>
          </table:table-cell>
          <table:table-cell office:value-type="string" table:style-name="ce7">
            <text:p>C Software Lt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168764" table:style-name="ce6">
            <text:p>1168764</text:p>
          </table:table-cell>
          <table:table-cell office:value-type="string" table:style-name="ce7">
            <text:p>DTC Ltd</text:p>
          </table:table-cell>
          <table:table-cell office:value-type="string" table:style-name="ce8">
            <text:p>D. Information &amp; Data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D. Information &amp; Data</text:p>
          </table:table-cell>
          <table:table-cell table:number-columns-repeated="3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73695" table:style-name="ce6">
            <text:p>1473695</text:p>
          </table:table-cell>
          <table:table-cell office:value-type="string" table:style-name="ce7">
            <text:p>Edgar Brothers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121659" table:style-name="ce6">
            <text:p>1121659</text:p>
          </table:table-cell>
          <table:table-cell office:value-type="string" table:style-name="ce7">
            <text:p>Elbit Systems UK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62254" table:style-name="ce6">
            <text:p>962254</text:p>
          </table:table-cell>
          <table:table-cell office:value-type="string" table:style-name="ce7">
            <text:p>EntServ UK Ltd Part of DXC Technology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71185" table:style-name="ce6">
            <text:p>1471185</text:p>
          </table:table-cell>
          <table:table-cell office:value-type="string" table:style-name="ce7">
            <text:p>Ericsson Ltd.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92095" table:style-name="ce6">
            <text:p>992095</text:p>
          </table:table-cell>
          <table:table-cell office:value-type="string" table:style-name="ce7">
            <text:p>Exponential-e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140303" table:style-name="ce6">
            <text:p>1140303</text:p>
          </table:table-cell>
          <table:table-cell office:value-type="string" table:style-name="ce7">
            <text:p>EXSEL DESIGN AND INTEGRATION LIMITED</text:p>
          </table:table-cell>
          <table:table-cell office:value-type="string" table:style-name="ce8">
            <text:p>D. Information &amp; Data</text:p>
          </table:table-cell>
          <table:table-cell table:number-columns-repeated="3" table:style-name="ce11"/>
          <table:table-cell office:value-type="string" table:style-name="ce9">
            <text:p>D. Information &amp; Data</text:p>
          </table:table-cell>
          <table:table-cell table:number-columns-repeated="3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73460" table:style-name="ce6">
            <text:p>1473460</text:p>
          </table:table-cell>
          <table:table-cell office:value-type="string" table:style-name="ce7">
            <text:p>Frequentis UK Ltd</text:p>
          </table:table-cell>
          <table:table-cell office:value-type="string" table:style-name="ce8">
            <text:p>A. User-Facing Applications; B. Core Applications ; C. Platform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table:number-columns-repeated="2" table:style-name="ce11"/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45593" table:style-name="ce6">
            <text:p>945593</text:p>
          </table:table-cell>
          <table:table-cell office:value-type="string" table:style-name="ce7">
            <text:p>Fujitsu Services Lt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136479" table:style-name="ce6">
            <text:p>1136479</text:p>
          </table:table-cell>
          <table:table-cell office:value-type="string" table:style-name="ce7">
            <text:p>General Dynamics United Kingdom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267018" table:style-name="ce6">
            <text:p>1267018</text:p>
          </table:table-cell>
          <table:table-cell office:value-type="string" table:style-name="ce7">
            <text:p>GRC Ltd</text:p>
          </table:table-cell>
          <table:table-cell office:value-type="string" table:style-name="ce8">
            <text:p>C. Platform Infrastructure ; D. Information &amp; Data; E. Security Infrastructure ; G. Enabling Components and Services;</text:p>
          </table:table-cell>
          <table:table-cell table:number-columns-repeated="2" table:style-name="ce11"/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table:style-name="ce10"/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2477" table:style-name="ce6">
            <text:p>1472477</text:p>
          </table:table-cell>
          <table:table-cell office:value-type="string" table:style-name="ce7">
            <text:p>GRiD Defence Systems</text:p>
          </table:table-cell>
          <table:table-cell office:value-type="string" table:style-name="ce8">
            <text:p>C. Platform Infrastructure</text:p>
          </table:table-cell>
          <table:table-cell table:style-name="ce10"/>
          <table:table-cell table:style-name="ce11"/>
          <table:table-cell office:value-type="string" table:style-name="ce9">
            <text:p>C. Platform Infrastructure</text:p>
          </table:table-cell>
          <table:table-cell table:number-columns-repeated="4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72495" table:style-name="ce6">
            <text:p>1472495</text:p>
          </table:table-cell>
          <table:table-cell office:value-type="string" table:style-name="ce7">
            <text:p>Helsing Limited</text:p>
          </table:table-cell>
          <table:table-cell office:value-type="string" table:style-name="ce8">
            <text:p>A. User-Facing Applications; B. Core Applications ; D. Information &amp; Data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table:style-name="ce10"/>
          <table:table-cell office:value-type="string" table:style-name="ce9">
            <text:p>D. Information &amp; Data</text:p>
          </table:table-cell>
          <table:table-cell table:number-columns-repeated="2" table:style-name="ce11"/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035721" table:style-name="ce6">
            <text:p>1035721</text:p>
          </table:table-cell>
          <table:table-cell office:value-type="string" table:style-name="ce7">
            <text:p>Helyx Secure Information Systems Limited</text:p>
          </table:table-cell>
          <table:table-cell office:value-type="string" table:style-name="ce8">
            <text:p>B. Core Applications</text:p>
          </table:table-cell>
          <table:table-cell table:style-name="ce10"/>
          <table:table-cell office:value-type="string" table:style-name="ce9">
            <text:p>B. Core Applications</text:p>
          </table:table-cell>
          <table:table-cell table:number-columns-repeated="5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322436" table:style-name="ce6">
            <text:p>1322436</text:p>
          </table:table-cell>
          <table:table-cell office:value-type="string" table:style-name="ce7">
            <text:p>i-4P Consulting Lt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0276" table:style-name="ce6">
            <text:p>1470276</text:p>
          </table:table-cell>
          <table:table-cell office:value-type="string" table:style-name="ce7">
            <text:p>Invisio Communications Ltd</text:p>
          </table:table-cell>
          <table:table-cell office:value-type="string" table:style-name="ce8">
            <text:p>C. Platform Infrastructure ; D. Information &amp; Data;</text:p>
          </table:table-cell>
          <table:table-cell table:number-columns-repeated="2" table:style-name="ce11"/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table:number-columns-repeated="3" table:style-name="ce11"/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2276" table:style-name="ce6">
            <text:p>1472276</text:p>
          </table:table-cell>
          <table:table-cell office:value-type="string" table:style-name="ce7">
            <text:p>Juma Communications Ltd</text:p>
          </table:table-cell>
          <table:table-cell office:value-type="string" table:style-name="ce8">
            <text:p>C. Platform Infrastructure</text:p>
          </table:table-cell>
          <table:table-cell office:value-type="string" table:style-name="ce9">
            <text:p>C. Platform Infrastructure</text:p>
          </table:table-cell>
          <table:table-cell table:style-name="ce11"/>
          <table:table-cell office:value-type="string" table:style-name="ce9">
            <text:p>C. Platform Infrastructure</text:p>
          </table:table-cell>
          <table:table-cell table:number-columns-repeated="4" table:style-name="ce11"/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3917" table:style-name="ce6">
            <text:p>1473917</text:p>
          </table:table-cell>
          <table:table-cell office:value-type="string" table:style-name="ce7">
            <text:p>KNL Networks Oy</text:p>
          </table:table-cell>
          <table:table-cell office:value-type="string" table:style-name="ce8">
            <text:p>B. Core Applications ; D. Information &amp; Data; E. Security Infrastructure ;</text:p>
          </table:table-cell>
          <table:table-cell table:style-name="ce11"/>
          <table:table-cell office:value-type="string" table:style-name="ce9">
            <text:p>B. Core Applications</text:p>
          </table:table-cell>
          <table:table-cell table:style-name="ce11"/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table:number-columns-repeated="2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279937" table:style-name="ce6">
            <text:p>1279937</text:p>
          </table:table-cell>
          <table:table-cell office:value-type="string" table:style-name="ce7">
            <text:p>L3Harris Communications Systems UK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2322" table:style-name="ce6">
            <text:p>1472322</text:p>
          </table:table-cell>
          <table:table-cell office:value-type="string" table:style-name="ce7">
            <text:p>Labrys Technologies Limited</text:p>
          </table:table-cell>
          <table:table-cell office:value-type="string" table:style-name="ce8">
            <text:p>A. User-Facing Applications</text:p>
          </table:table-cell>
          <table:table-cell office:value-type="string" table:style-name="ce9">
            <text:p>A. User-Facing Applications</text:p>
          </table:table-cell>
          <table:table-cell table:number-columns-repeated="6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47241" table:style-name="ce6">
            <text:p>947241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A. User-Facing Applications; B. Core Applications ; D. Information &amp; Data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table:style-name="ce11"/>
          <table:table-cell office:value-type="string" table:style-name="ce9">
            <text:p>D. Information &amp; Data</text:p>
          </table:table-cell>
          <table:table-cell table:number-columns-repeated="2" table:style-name="ce11"/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380730" table:style-name="ce6">
            <text:p>1380730</text:p>
          </table:table-cell>
          <table:table-cell office:value-type="string" table:style-name="ce7">
            <text:p>Marlborough Communications Ltd</text:p>
          </table:table-cell>
          <table:table-cell office:value-type="string" table:style-name="ce8">
            <text:p>C. Platform Infrastructure ; D. Information &amp; Data; E. Security Infrastructure ; F. System &amp; Service Management ; G. Enabling Components and Services;</text:p>
          </table:table-cell>
          <table:table-cell table:number-columns-repeated="2" table:style-name="ce11"/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2861" table:style-name="ce6">
            <text:p>1472861</text:p>
          </table:table-cell>
          <table:table-cell office:value-type="string" table:style-name="ce7">
            <text:p>MEL Aviation Ltd</text:p>
          </table:table-cell>
          <table:table-cell office:value-type="string" table:style-name="ce8">
            <text:p>C. Platform Infrastructure</text:p>
          </table:table-cell>
          <table:table-cell table:style-name="ce10"/>
          <table:table-cell table:style-name="ce11"/>
          <table:table-cell office:value-type="string" table:style-name="ce9">
            <text:p>C. Platform Infrastructure</text:p>
          </table:table-cell>
          <table:table-cell table:number-columns-repeated="4" table:style-name="ce11"/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035212" table:style-name="ce6">
            <text:p>1035212</text:p>
          </table:table-cell>
          <table:table-cell office:value-type="string" table:style-name="ce7">
            <text:p>Modux Limited</text:p>
          </table:table-cell>
          <table:table-cell office:value-type="string" table:style-name="ce8">
            <text:p>A. User-Facing Applications; B. Core Applications 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table:number-columns-repeated="5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128931" table:style-name="ce6">
            <text:p>1128931</text:p>
          </table:table-cell>
          <table:table-cell office:value-type="string" table:style-name="ce7">
            <text:p>NSSLGlobal Lt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7377" table:style-name="ce6">
            <text:p>1477377</text:p>
          </table:table-cell>
          <table:table-cell office:value-type="string" table:style-name="ce7">
            <text:p>ODM GmbH</text:p>
          </table:table-cell>
          <table:table-cell office:value-type="string" table:style-name="ce8">
            <text:p>C. Platform Infrastructure</text:p>
          </table:table-cell>
          <table:table-cell table:style-name="ce10"/>
          <table:table-cell table:style-name="ce11"/>
          <table:table-cell office:value-type="string" table:style-name="ce9">
            <text:p>C. Platform Infrastructure</text:p>
          </table:table-cell>
          <table:table-cell table:number-columns-repeated="4" table:style-name="ce11"/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130902" table:style-name="ce6">
            <text:p>1130902</text:p>
          </table:table-cell>
          <table:table-cell office:value-type="string" table:style-name="ce7">
            <text:p>Oracle Corporation UK Limited</text:p>
          </table:table-cell>
          <table:table-cell office:value-type="string" table:style-name="ce8">
            <text:p>C. Platform Infrastructure</text:p>
          </table:table-cell>
          <table:table-cell table:style-name="ce10"/>
          <table:table-cell table:style-name="ce11"/>
          <table:table-cell office:value-type="string" table:style-name="ce9">
            <text:p>C. Platform Infrastructure</text:p>
          </table:table-cell>
          <table:table-cell table:number-columns-repeated="4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126878" table:style-name="ce6">
            <text:p>1126878</text:p>
          </table:table-cell>
          <table:table-cell office:value-type="string" table:style-name="ce7">
            <text:p>Parico Limited</text:p>
          </table:table-cell>
          <table:table-cell office:value-type="string" table:style-name="ce8">
            <text:p>A. User-Facing Applications; B. Core Applications ; C. Platform Infrastructure 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table:style-name="ce11"/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128789" table:style-name="ce6">
            <text:p>1128789</text:p>
          </table:table-cell>
          <table:table-cell office:value-type="string" table:style-name="ce7">
            <text:p>Prolinx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4839" table:style-name="ce6">
            <text:p>1474839</text:p>
          </table:table-cell>
          <table:table-cell office:value-type="string" table:style-name="ce7">
            <text:p>Radio Design Limited</text:p>
          </table:table-cell>
          <table:table-cell office:value-type="string" table:style-name="ce8">
            <text:p>D. Information &amp; Data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D. Information &amp; Data</text:p>
          </table:table-cell>
          <table:table-cell table:number-columns-repeated="3" table:style-name="ce11"/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2676" table:style-name="ce6">
            <text:p>1472676</text:p>
          </table:table-cell>
          <table:table-cell office:value-type="string" table:style-name="ce7">
            <text:p>Radionor Communications AS</text:p>
          </table:table-cell>
          <table:table-cell office:value-type="string" table:style-name="ce8">
            <text:p>D. Information &amp; Data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D. Information &amp; Data</text:p>
          </table:table-cell>
          <table:table-cell table:number-columns-repeated="3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50415" table:style-name="ce6">
            <text:p>950415</text:p>
          </table:table-cell>
          <table:table-cell office:value-type="string" table:style-name="ce7">
            <text:p>Reply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72428" table:style-name="ce6">
            <text:p>1472428</text:p>
          </table:table-cell>
          <table:table-cell office:value-type="string" table:style-name="ce7">
            <text:p>Rheinmetall Electronics UK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72437" table:style-name="ce6">
            <text:p>1472437</text:p>
          </table:table-cell>
          <table:table-cell office:value-type="string" table:style-name="ce7">
            <text:p>Rockwell Collins</text:p>
          </table:table-cell>
          <table:table-cell office:value-type="string" table:style-name="ce8">
            <text:p>A. User-Facing Applications; D. Information &amp; Data; G. Enabling Components and Services;</text:p>
          </table:table-cell>
          <table:table-cell office:value-type="string" table:style-name="ce9">
            <text:p>A. User-Facing Applications</text:p>
          </table:table-cell>
          <table:table-cell table:number-columns-repeated="2" table:style-name="ce10"/>
          <table:table-cell office:value-type="string" table:style-name="ce9">
            <text:p>D. Information &amp; Data</text:p>
          </table:table-cell>
          <table:table-cell table:number-columns-repeated="2" table:style-name="ce11"/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63629" table:style-name="ce6">
            <text:p>963629</text:p>
          </table:table-cell>
          <table:table-cell office:value-type="string" table:style-name="ce7">
            <text:p>Roke Manor Research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63304" table:style-name="ce6">
            <text:p>963304</text:p>
          </table:table-cell>
          <table:table-cell office:value-type="string" table:style-name="ce7">
            <text:p>Rowden Technologies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62619" table:style-name="ce6">
            <text:p>962619</text:p>
          </table:table-cell>
          <table:table-cell office:value-type="string" table:style-name="ce7">
            <text:p>Servicom (High Tech) Lt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230326" table:style-name="ce6">
            <text:p>1230326</text:p>
          </table:table-cell>
          <table:table-cell office:value-type="string" table:style-name="ce7">
            <text:p>Sierra Nevada Corporation Mission Systems UK, LTD</text:p>
          </table:table-cell>
          <table:table-cell office:value-type="string" table:style-name="ce8">
            <text:p>B. Core Applications ; C. Platform Infrastructure ; D. Information &amp; Data; E. Security Infrastructure ; F. System &amp; Service Management ; G. Enabling Components and Services;</text:p>
          </table:table-cell>
          <table:table-cell table:style-name="ce11"/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250148" table:style-name="ce6">
            <text:p>1250148</text:p>
          </table:table-cell>
          <table:table-cell office:value-type="string" table:style-name="ce7">
            <text:p>Sirius Analysis Ltd</text:p>
          </table:table-cell>
          <table:table-cell office:value-type="string" table:style-name="ce8">
            <text:p>A. User-Facing Applications; B. Core Applications ; C. Platform Infrastructure 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table:number-columns-repeated="4" table:style-name="ce11"/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40695" table:style-name="ce6">
            <text:p>1440695</text:p>
          </table:table-cell>
          <table:table-cell office:value-type="string" table:style-name="ce7">
            <text:p>Skyral Defence Ltd</text:p>
          </table:table-cell>
          <table:table-cell office:value-type="string" table:style-name="ce8">
            <text:p>A. User-Facing Applications; D. Information &amp; Data;</text:p>
          </table:table-cell>
          <table:table-cell office:value-type="string" table:style-name="ce9">
            <text:p>A. User-Facing Applications</text:p>
          </table:table-cell>
          <table:table-cell table:style-name="ce10"/>
          <table:table-cell table:style-name="ce11"/>
          <table:table-cell office:value-type="string" table:style-name="ce9">
            <text:p>D. Information &amp; Data</text:p>
          </table:table-cell>
          <table:table-cell table:number-columns-repeated="3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035315" table:style-name="ce6">
            <text:p>1035315</text:p>
          </table:table-cell>
          <table:table-cell office:value-type="string" table:style-name="ce7">
            <text:p>Sonic Communications (Int) Lt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292304" table:style-name="ce6">
            <text:p>1292304</text:p>
          </table:table-cell>
          <table:table-cell office:value-type="string" table:style-name="ce7">
            <text:p>Spectra Group (UK) Ltd</text:p>
          </table:table-cell>
          <table:table-cell office:value-type="string" table:style-name="ce8">
            <text:p>D. Information &amp; Data</text:p>
          </table:table-cell>
          <table:table-cell table:number-columns-repeated="3" table:style-name="ce11"/>
          <table:table-cell office:value-type="string" table:style-name="ce9">
            <text:p>D. Information &amp; Data</text:p>
          </table:table-cell>
          <table:table-cell table:number-columns-repeated="3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281904" table:style-name="ce6">
            <text:p>1281904</text:p>
          </table:table-cell>
          <table:table-cell office:value-type="string" table:style-name="ce7">
            <text:p>Steatite Lt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145964" table:style-name="ce6">
            <text:p>1145964</text:p>
          </table:table-cell>
          <table:table-cell office:value-type="string" table:style-name="ce7">
            <text:p>STS Defence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3425" table:style-name="ce6">
            <text:p>1473425</text:p>
          </table:table-cell>
          <table:table-cell office:value-type="string" table:style-name="ce7">
            <text:p>Systematic Software Engineering Limited</text:p>
          </table:table-cell>
          <table:table-cell office:value-type="string" table:style-name="ce8">
            <text:p>A. User-Facing Applications; B. Core Applications ; D. Information &amp; Data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table:style-name="ce11"/>
          <table:table-cell office:value-type="string" table:style-name="ce9">
            <text:p>D. Information &amp; Data</text:p>
          </table:table-cell>
          <table:table-cell table:number-columns-repeated="3" table:style-name="ce11"/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945572" table:style-name="ce6">
            <text:p>945572</text:p>
          </table:table-cell>
          <table:table-cell office:value-type="string" table:style-name="ce7">
            <text:p>Thales UK Lt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477668" table:style-name="ce6">
            <text:p>1477668</text:p>
          </table:table-cell>
          <table:table-cell office:value-type="string" table:style-name="ce7">
            <text:p>TrellisWare UK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2">
          <table:table-cell office:value-type="float" office:value="1292094" table:style-name="ce6">
            <text:p>1292094</text:p>
          </table:table-cell>
          <table:table-cell office:value-type="string" table:style-name="ce7">
            <text:p>Ultra Cyber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 F. System &amp; Service Management ; G. Enabling Components and Services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office:value-type="string" table:style-name="ce9">
            <text:p>F. System &amp; Service Management</text:p>
          </table:table-cell>
          <table:table-cell office:value-type="string" table:style-name="ce9">
            <text:p>G. Enabling Components and Services</text:p>
          </table:table-cell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2574" table:style-name="ce6">
            <text:p>1472574</text:p>
          </table:table-cell>
          <table:table-cell office:value-type="string" table:style-name="ce7">
            <text:p>Ultra I&amp;C</text:p>
          </table:table-cell>
          <table:table-cell office:value-type="string" table:style-name="ce8">
            <text:p>D. Information &amp; Data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D. Information &amp; Data</text:p>
          </table:table-cell>
          <table:table-cell table:number-columns-repeated="3" table:style-name="ce11"/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63967" table:style-name="ce6">
            <text:p>1463967</text:p>
          </table:table-cell>
          <table:table-cell office:value-type="string" table:style-name="ce7">
            <text:p>Viasat UK Limited</text:p>
          </table:table-cell>
          <table:table-cell office:value-type="string" table:style-name="ce8">
            <text:p>A. User-Facing Applications; B. Core Applications ; C. Platform Infrastructure ; D. Information &amp; Data; E. Security Infrastructure 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table:number-columns-repeated="2" table:style-name="ce11"/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338305" table:style-name="ce6">
            <text:p>1338305</text:p>
          </table:table-cell>
          <table:table-cell office:value-type="string" table:style-name="ce7">
            <text:p>Vitavox (a Division of Secomak Ltd)</text:p>
          </table:table-cell>
          <table:table-cell office:value-type="string" table:style-name="ce8">
            <text:p>C. Platform Infrastructure ; D. Information &amp; Data; E. Security Infrastructure ;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office:value-type="string" table:style-name="ce9">
            <text:p>E. Security Infrastructure</text:p>
          </table:table-cell>
          <table:table-cell table:number-columns-repeated="4" table:style-name="ce11"/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4491" table:style-name="ce6">
            <text:p>1474491</text:p>
          </table:table-cell>
          <table:table-cell office:value-type="string" table:style-name="ce12">
            <text:p>Xi Systems Ltd</text:p>
          </table:table-cell>
          <table:table-cell office:value-type="string" table:style-name="ce8">
            <text:p>A. User-Facing Applications; B. Core Applications ; C. Platform Infrastructure ; D. Information &amp; Data;</text:p>
          </table:table-cell>
          <table:table-cell office:value-type="string" table:style-name="ce9">
            <text:p>A. User-Facing Applications</text:p>
          </table:table-cell>
          <table:table-cell office:value-type="string" table:style-name="ce9">
            <text:p>B. Core Applications</text:p>
          </table:table-cell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table:number-columns-repeated="3" table:style-name="ce11"/>
          <table:table-cell table:number-columns-repeated="11" table:style-name="ce5"/>
          <table:table-cell table:number-columns-repeated="16363"/>
        </table:table-row>
        <table:table-row table:style-name="ro3">
          <table:table-cell office:value-type="float" office:value="1472505" table:style-name="ce6">
            <text:p>1472505</text:p>
          </table:table-cell>
          <table:table-cell office:value-type="string" table:style-name="ce7">
            <text:p>ZeroAlpha Solutions</text:p>
          </table:table-cell>
          <table:table-cell office:value-type="string" table:style-name="ce8">
            <text:p>C. Platform Infrastructure ; D. Information &amp; Data;</text:p>
          </table:table-cell>
          <table:table-cell table:number-columns-repeated="2" table:style-name="ce11"/>
          <table:table-cell office:value-type="string" table:style-name="ce9">
            <text:p>C. Platform Infrastructure</text:p>
          </table:table-cell>
          <table:table-cell office:value-type="string" table:style-name="ce9">
            <text:p>D. Information &amp; Data</text:p>
          </table:table-cell>
          <table:table-cell table:number-columns-repeated="3" table:style-name="ce11"/>
          <table:table-cell table:number-columns-repeated="11" table:style-name="ce5"/>
          <table:table-cell table:number-columns-repeated="16363"/>
        </table:table-row>
        <table:table-row table:number-rows-repeated="925" table:style-name="ro4">
          <table:table-cell table:number-columns-repeated="21" table:style-name="ce5"/>
          <table:table-cell table:number-columns-repeated="16363"/>
        </table:table-row>
        <table:table-row table:number-rows-repeated="10475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28</meta:generator>
    <dc:creator>Microsoft Office User</dc:creator>
    <meta:creation-date>2026-07-08T10:20:11Z</meta:creation-date>
    <dc:date>2026-07-08T10:20:11Z</dc:date>
  </office:meta>
</office:document-meta>
</file>