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305in" text:min-label-width="0in" text:list-level-position-and-space-mode="label-alignment">
          <style:list-level-label-alignment text:label-followed-by="listtab" fo:margin-left="0.8305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
      <text:list-level-style-number text:level="1" text:style-name="WW_CharLFO2LVL1" style:num-suffix="." style:num-format="1" text:start-value="2">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format="1" text:start-value="11">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1">
        <style:list-level-properties text:space-before="0.077in" text:min-label-width="0in" text:list-level-position-and-space-mode="label-alignment">
          <style:list-level-label-alignment text:label-followed-by="listtab" fo:margin-left="0.077in" fo:text-indent="0in"/>
        </style:list-level-properties>
      </text:list-level-style-number>
      <text:list-level-style-bullet text:level="2" text:style-name="WW_CharLFO5LVL2"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number text:level="1" text:style-name="WW_CharLFO7LVL1" style:num-suffix="." style:num-format="1" text:start-value="11">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Arial"/>
      </text:list-level-style-bullet>
      <text:list-level-style-bullet text:level="2" text:style-name="WW_CharLFO8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8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8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8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8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8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8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8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305in" text:min-label-width="0in" text:list-level-position-and-space-mode="label-alignment">
          <style:list-level-label-alignment text:label-followed-by="listtab" fo:margin-left="0.4305in" fo:text-indent="0in"/>
        </style:list-level-properties>
        <style:text-properties style:font-name="Arial"/>
      </text:list-level-style-bullet>
      <text:list-level-style-bullet text:level="2" text:style-name="WW_CharLFO9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Segoe UI Symbol"/>
      </text:list-level-style-bullet>
      <text:list-level-style-bullet text:level="3" text:style-name="WW_CharLFO9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Segoe UI Symbol"/>
      </text:list-level-style-bullet>
      <text:list-level-style-bullet text:level="4" text:style-name="WW_CharLFO9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Arial"/>
      </text:list-level-style-bullet>
      <text:list-level-style-bullet text:level="5" text:style-name="WW_CharLFO9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Segoe UI Symbol"/>
      </text:list-level-style-bullet>
      <text:list-level-style-bullet text:level="6" text:style-name="WW_CharLFO9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Segoe UI Symbol"/>
      </text:list-level-style-bullet>
      <text:list-level-style-bullet text:level="7" text:style-name="WW_CharLFO9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Arial"/>
      </text:list-level-style-bullet>
      <text:list-level-style-bullet text:level="8" text:style-name="WW_CharLFO9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Segoe UI Symbol"/>
      </text:list-level-style-bullet>
      <text:list-level-style-bullet text:level="9" text:style-name="WW_CharLFO9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number text:level="1" text:style-name="WW_CharLFO11LVL1" style:num-format="1" text:start-value="2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bullet text:level="1" text:style-name="WW_CharLFO12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2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Segoe UI Symbol"/>
      </text:list-level-style-bullet>
      <text:list-level-style-bullet text:level="3" text:style-name="WW_CharLFO12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Segoe UI Symbol"/>
      </text:list-level-style-bullet>
      <text:list-level-style-bullet text:level="4" text:style-name="WW_CharLFO12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Arial"/>
      </text:list-level-style-bullet>
      <text:list-level-style-bullet text:level="5" text:style-name="WW_CharLFO12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Segoe UI Symbol"/>
      </text:list-level-style-bullet>
      <text:list-level-style-bullet text:level="6" text:style-name="WW_CharLFO12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Segoe UI Symbol"/>
      </text:list-level-style-bullet>
      <text:list-level-style-bullet text:level="7" text:style-name="WW_CharLFO12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Arial"/>
      </text:list-level-style-bullet>
      <text:list-level-style-bullet text:level="8" text:style-name="WW_CharLFO12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Segoe UI Symbol"/>
      </text:list-level-style-bullet>
      <text:list-level-style-bullet text:level="9" text:style-name="WW_CharLFO12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Segoe UI Symbol"/>
      </text:list-level-style-bullet>
    </text:list-style>
    <text:list-style style:name="LFO13">
      <text:list-level-style-number text:level="1" text:style-name="WW_CharLFO13LVL1" style:num-format="1" text:start-value="2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1">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2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15">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bullet text:level="1" text:style-name="WW_CharLFO15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number text:level="2" text:style-name="WW_CharLFO17LVL2" style:num-prefix="("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prefix="(" style:num-suffix=")" style:num-format="i">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i">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i">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6">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9">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1">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32LVL2" style:num-format="1" text:display-levels="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32LVL3" style:num-format="1" text:display-levels="3">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32LVL4" style:num-format="1" text:display-levels="4">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5" text:style-name="WW_CharLFO3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33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3LVL6"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7" text:style-name="WW_CharLFO33LVL7" style:num-prefix="(" style:num-suffix=")"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8" text:style-name="WW_CharLFO33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33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34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34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34LVL5" style:num-format="a" style:num-letter-sync="true">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6" text:style-name="WW_CharLFO34LVL6" style:num-prefix="(" style:num-suffix=")"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34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34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34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35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35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35LVL5" style:num-format="a" style:num-letter-sync="true">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6" text:style-name="WW_CharLFO35LVL6" style:num-prefix="(" style:num-suffix=")"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35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35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35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36">
      <text:list-level-style-number text:level="1" text:style-name="WW_CharLFO36LVL1" style:num-suffix="." style:num-format="1">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center" fo:margin-bottom="0.1513in" fo:line-height="107%" fo:margin-left="0.0444in" fo:text-indent="0in" style:page-number="auto">
        <style:tab-stops/>
      </style:paragraph-properties>
    </style:style>
    <style:style style:name="T16" style:parent-style-name="DefaultParagraphFont" style:family="text">
      <style:text-properties fo:color="#5B9BD5"/>
    </style:style>
    <style:style style:name="P17" style:parent-style-name="Normal" style:family="paragraph">
      <style:paragraph-properties fo:text-align="center" fo:margin-bottom="0.1527in" fo:line-height="107%" fo:margin-left="0.0444in" fo:text-indent="0in">
        <style:tab-stops/>
      </style:paragraph-properties>
    </style:style>
    <style:style style:name="T18" style:parent-style-name="DefaultParagraphFont" style:family="text">
      <style:text-properties fo:color="#5B9BD5"/>
    </style:style>
    <style:style style:name="P19" style:parent-style-name="Normal" style:family="paragraph">
      <style:paragraph-properties fo:text-align="center" fo:margin-bottom="0.1513in" fo:line-height="107%" fo:margin-left="0.0444in" fo:text-indent="0in">
        <style:tab-stops/>
      </style:paragraph-properties>
    </style:style>
    <style:style style:name="T20" style:parent-style-name="DefaultParagraphFont" style:family="text">
      <style:text-properties fo:color="#5B9BD5"/>
    </style:style>
    <style:style style:name="P21" style:parent-style-name="Normal" style:family="paragraph">
      <style:paragraph-properties fo:text-align="center" fo:margin-bottom="0.1527in" fo:line-height="107%" fo:margin-left="0.0444in" fo:text-indent="0in">
        <style:tab-stops/>
      </style:paragraph-properties>
    </style:style>
    <style:style style:name="T22" style:parent-style-name="DefaultParagraphFont" style:family="text">
      <style:text-properties fo:color="#5B9BD5"/>
    </style:style>
    <style:style style:name="P23" style:parent-style-name="Normal" style:family="paragraph">
      <style:paragraph-properties fo:text-align="center" fo:margin-bottom="0.1513in" fo:line-height="107%" fo:margin-left="0.0444in" fo:text-indent="0in">
        <style:tab-stops/>
      </style:paragraph-properties>
    </style:style>
    <style:style style:name="T24" style:parent-style-name="DefaultParagraphFont" style:family="text">
      <style:text-properties fo:color="#5B9BD5"/>
    </style:style>
    <style:style style:name="P25" style:parent-style-name="Normal" style:family="paragraph">
      <style:paragraph-properties fo:text-align="center" fo:margin-bottom="0.1513in" fo:line-height="107%" fo:margin-left="0.0444in" fo:text-indent="0in">
        <style:tab-stops/>
      </style:paragraph-properties>
    </style:style>
    <style:style style:name="T26" style:parent-style-name="DefaultParagraphFont" style:family="text">
      <style:text-properties fo:color="#5B9BD5"/>
    </style:style>
    <style:style style:name="P27" style:parent-style-name="Normal" style:family="paragraph">
      <style:paragraph-properties fo:text-align="center" fo:margin-bottom="0.1527in" fo:line-height="107%" fo:margin-left="0.0444in" fo:text-indent="0in">
        <style:tab-stops/>
      </style:paragraph-properties>
    </style:style>
    <style:style style:name="T28" style:parent-style-name="DefaultParagraphFont" style:family="text">
      <style:text-properties fo:color="#5B9BD5"/>
    </style:style>
    <style:style style:name="P29" style:parent-style-name="Normal" style:family="paragraph">
      <style:paragraph-properties fo:text-align="start" fo:margin-bottom="0.1513in" fo:line-height="107%" fo:margin-left="0.0805in" fo:text-indent="0in">
        <style:tab-stops/>
      </style:paragraph-properties>
    </style:style>
    <style:style style:name="T30" style:parent-style-name="DefaultParagraphFont" style:family="text">
      <style:text-properties fo:color="#5B9BD5"/>
    </style:style>
    <style:style style:name="P31" style:parent-style-name="Normal" style:family="paragraph">
      <style:paragraph-properties fo:text-align="center" fo:margin-bottom="0in" fo:line-height="107%" fo:margin-left="0.0444in" fo:text-indent="0in">
        <style:tab-stops/>
      </style:paragraph-properties>
    </style:style>
    <style:style style:name="T32" style:parent-style-name="DefaultParagraphFont" style:family="text">
      <style:text-properties fo:color="#5B9BD5"/>
    </style:style>
    <style:style style:name="P33" style:parent-style-name="Normal" style:family="paragraph">
      <style:paragraph-properties fo:text-align="start" fo:margin-bottom="0.0993in" fo:line-height="107%" fo:margin-left="0.0604in" fo:text-indent="0in">
        <style:tab-stops/>
      </style:paragraph-properties>
    </style:style>
    <style:style style:name="T34" style:parent-style-name="DefaultParagraphFont" style:family="text">
      <style:text-properties style:font-name="Calibri" style:font-name-asian="Calibri" style:font-name-complex="Calibri"/>
    </style:style>
    <style:style style:name="P35" style:parent-style-name="Normal" style:family="paragraph">
      <style:paragraph-properties fo:text-align="start" fo:margin-bottom="0in" fo:line-height="107%" fo:margin-left="1.8388in" fo:text-indent="0in">
        <style:tab-stops/>
      </style:paragraph-properties>
    </style:style>
    <style:style style:name="T36" style:parent-style-name="DefaultParagraphFont" style:family="text">
      <style:text-properties fo:font-size="36pt" style:font-size-asian="36pt"/>
    </style:style>
    <style:style style:name="P37" style:parent-style-name="Normal" style:family="paragraph">
      <style:paragraph-properties fo:text-align="center" fo:margin-bottom="0in" fo:line-height="97%" fo:margin-left="0in" fo:text-indent="0in">
        <style:tab-stops/>
      </style:paragraph-properties>
    </style:style>
    <style:style style:name="T38" style:parent-style-name="DefaultParagraphFont" style:family="text">
      <style:text-properties fo:font-size="36pt" style:font-size-asian="36pt"/>
    </style:style>
    <style:style style:name="T39" style:parent-style-name="DefaultParagraphFont" style:family="text">
      <style:text-properties fo:font-size="40pt" style:font-size-asian="40pt"/>
    </style:style>
    <style:style style:name="P40" style:parent-style-name="Normal" style:family="paragraph">
      <style:paragraph-properties fo:text-align="start" fo:margin-bottom="0.1701in" fo:line-height="107%" fo:margin-left="0.0604in" fo:text-indent="0in">
        <style:tab-stops/>
      </style:paragraph-properties>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text-align="center" fo:margin-bottom="0.1097in" fo:line-height="107%" fo:margin-left="0.0041in" fo:text-indent="0in">
        <style:tab-stops/>
      </style:paragraph-properties>
    </style:style>
    <style:style style:name="T43" style:parent-style-name="DefaultParagraphFont" style:family="text">
      <style:text-properties fo:font-size="14pt" style:font-size-asian="14pt"/>
    </style:style>
    <style:style style:name="P44" style:parent-style-name="Normal" style:family="paragraph">
      <style:paragraph-properties fo:text-align="center" fo:margin-bottom="3.0784in" fo:line-height="107%" fo:margin-left="0.0444in" fo:text-indent="0in">
        <style:tab-stops/>
      </style:paragraph-properties>
    </style:style>
    <style:style style:name="T45" style:parent-style-name="DefaultParagraphFont" style:family="text">
      <style:text-properties fo:color="#5B9BD5"/>
    </style:style>
    <style:style style:name="P46" style:parent-style-name="Normal" style:family="paragraph">
      <style:paragraph-properties fo:text-align="center" fo:margin-bottom="0in" fo:line-height="107%" fo:margin-left="0.0041in" fo:text-indent="0in">
        <style:tab-stops/>
      </style:paragraph-properties>
    </style:style>
    <style:style style:name="T47" style:parent-style-name="DefaultParagraphFont" style:family="text">
      <style:text-properties style:font-name="Calibri" style:font-name-asian="Calibri" style:font-name-complex="Calibri" fo:font-size="14pt" style:font-size-asian="14pt"/>
    </style:style>
    <style:style style:name="P48" style:parent-style-name="Normal" style:family="paragraph">
      <style:paragraph-properties fo:text-align="center" fo:margin-bottom="0.002in" fo:line-height="107%" fo:margin-left="0.0104in">
        <style:tab-stops/>
      </style:paragraph-properties>
    </style:style>
    <style:style style:name="T49" style:parent-style-name="DefaultParagraphFont" style:family="text">
      <style:text-properties style:font-name="Calibri" style:font-name-asian="Calibri" style:font-name-complex="Calibri"/>
    </style:style>
    <style:style style:name="P50" style:parent-style-name="Normal" style:family="paragraph">
      <style:paragraph-properties fo:text-align="center" fo:margin-bottom="0.002in" fo:line-height="107%" fo:margin-left="0.0104in" fo:margin-right="0.002in">
        <style:tab-stops/>
      </style:paragraph-properties>
    </style:style>
    <style:style style:name="T51" style:parent-style-name="DefaultParagraphFont" style:family="text">
      <style:text-properties style:font-name="Calibri" style:font-name-asian="Calibri" style:font-name-complex="Calibri"/>
    </style:style>
    <style:style style:name="P52" style:parent-style-name="Normal" style:family="paragraph">
      <style:paragraph-properties fo:margin-bottom="0.1631in" fo:line-height="108%" fo:margin-left="0.077in" fo:margin-right="0.0694in">
        <style:tab-stops/>
      </style:paragraph-properties>
    </style:style>
    <style:style style:name="T53" style:parent-style-name="DefaultParagraphFont" style:family="text">
      <style:text-properties fo:font-size="12pt" style:font-size-asian="12pt"/>
    </style:style>
    <style:style style:name="P54" style:parent-style-name="Normal" style:family="paragraph">
      <style:paragraph-properties fo:margin-bottom="0.1631in" fo:line-height="108%" fo:margin-left="0.077in" fo:margin-right="0.0694in">
        <style:tab-stops/>
      </style:paragraph-properties>
    </style:style>
    <style:style style:name="T55" style:parent-style-name="DefaultParagraphFont" style:family="text">
      <style:text-properties fo:font-size="12pt" style:font-size-asian="12pt"/>
    </style:style>
    <style:style style:name="P56" style:parent-style-name="Normal" style:family="paragraph">
      <style:paragraph-properties fo:margin-bottom="0.1631in" fo:line-height="108%" fo:margin-left="0.077in" fo:margin-right="0.0694in">
        <style:tab-stops/>
      </style:paragraph-properties>
    </style:style>
    <style:style style:name="T57" style:parent-style-name="DefaultParagraphFont" style:family="text">
      <style:text-properties fo:font-size="12pt" style:font-size-asian="12pt"/>
    </style:style>
    <style:style style:name="T58" style:parent-style-name="DefaultParagraphFont" style:family="text">
      <style:text-properties fo:font-weight="bold" style:font-weight-asian="bold" fo:font-size="12pt" style:font-size-asian="12pt"/>
    </style:style>
    <style:style style:name="T59" style:parent-style-name="DefaultParagraphFont" style:family="text">
      <style:text-properties fo:font-size="12pt" style:font-size-asian="12pt"/>
    </style:style>
    <style:style style:name="P60" style:parent-style-name="Normal" style:family="paragraph">
      <style:paragraph-properties fo:margin-bottom="0.1631in" fo:line-height="108%" fo:margin-left="0.077in" fo:margin-right="0.0694in">
        <style:tab-stops/>
      </style:paragraph-properties>
    </style:style>
    <style:style style:name="T61" style:parent-style-name="DefaultParagraphFont" style:family="text">
      <style:text-properties fo:font-size="12pt" style:font-size-asian="12pt"/>
    </style:style>
    <style:style style:name="T62" style:parent-style-name="DefaultParagraphFont" style:family="text">
      <style:text-properties fo:font-weight="bold" style:font-weight-asian="bold" fo:font-size="12pt" style:font-size-asian="12pt"/>
    </style:style>
    <style:style style:name="T63" style:parent-style-name="DefaultParagraphFont" style:family="text">
      <style:text-properties fo:font-size="12pt" style:font-size-asian="12pt"/>
    </style:style>
    <style:style style:name="P64" style:parent-style-name="Normal" style:family="paragraph">
      <style:paragraph-properties fo:text-align="start" fo:margin-bottom="0.1666in" fo:line-height="107%" fo:margin-left="0.0805in" fo:text-indent="0in">
        <style:tab-stops/>
      </style:paragraph-properties>
    </style:style>
    <style:style style:name="T65" style:parent-style-name="DefaultParagraphFont" style:family="text">
      <style:text-properties fo:font-size="12pt" style:font-size-asian="12pt"/>
    </style:style>
    <style:style style:name="T66" style:parent-style-name="DefaultParagraphFont" style:family="text">
      <style:text-properties style:text-underline-type="none"/>
    </style:style>
    <style:style style:name="P67" style:parent-style-name="Normal" style:family="paragraph">
      <style:paragraph-properties fo:margin-bottom="0.1631in" fo:line-height="108%" fo:margin-left="0.077in" fo:margin-right="0.0694in">
        <style:tab-stops/>
      </style:paragraph-properties>
    </style:style>
    <style:style style:name="T68" style:parent-style-name="DefaultParagraphFont" style:family="text">
      <style:text-properties fo:font-size="12pt" style:font-size-asian="12pt"/>
    </style:style>
    <style:style style:name="P69" style:parent-style-name="Normal" style:family="paragraph">
      <style:paragraph-properties fo:text-align="start" fo:margin-bottom="0.1666in" fo:line-height="107%" fo:margin-left="0.0805in" fo:text-indent="0in">
        <style:tab-stops/>
      </style:paragraph-properties>
    </style:style>
    <style:style style:name="T70" style:parent-style-name="DefaultParagraphFont" style:family="text">
      <style:text-properties fo:font-size="12pt" style:font-size-asian="12pt"/>
    </style:style>
    <style:style style:name="P71" style:parent-style-name="Normal" style:family="paragraph">
      <style:paragraph-properties fo:text-align="start" fo:margin-bottom="0.2076in" fo:line-height="107%" fo:margin-left="0.0805in" fo:text-indent="0in">
        <style:tab-stops/>
      </style:paragraph-properties>
    </style:style>
    <style:style style:name="T72" style:parent-style-name="DefaultParagraphFont" style:family="text">
      <style:text-properties fo:font-weight="bold" style:font-weight-asian="bold" fo:font-size="12pt" style:font-size-asian="12pt"/>
    </style:style>
    <style:style style:name="P73" style:parent-style-name="Normal" style:family="paragraph">
      <style:paragraph-properties fo:margin-bottom="0.1631in" fo:line-height="108%" fo:margin-right="0.0694in" fo:text-indent="-0.25in"/>
    </style:style>
    <style:style style:name="T74" style:parent-style-name="DefaultParagraphFont" style:family="text">
      <style:text-properties fo:font-size="12pt" style:font-size-asian="12pt"/>
    </style:style>
    <style:style style:name="P75" style:parent-style-name="Normal" style:family="paragraph">
      <style:paragraph-properties fo:text-align="start" fo:margin-bottom="0.0111in" fo:line-height="108%" fo:margin-left="1.0805in" fo:margin-right="0.0375in" fo:text-indent="0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font-style="italic" style:font-style-asian="italic" fo:font-size="12pt" style:font-size-asian="12pt"/>
    </style:style>
    <style:style style:name="T78" style:parent-style-name="DefaultParagraphFont" style:family="text">
      <style:text-properties fo:font-size="12pt" style:font-size-asian="12pt"/>
    </style:style>
    <style:style style:name="P79" style:parent-style-name="Normal" style:family="paragraph">
      <style:paragraph-properties fo:margin-bottom="0.0111in" fo:line-height="108%" fo:margin-right="0.0694in" fo:text-indent="-0.25in"/>
    </style:style>
    <style:style style:name="T80" style:parent-style-name="DefaultParagraphFont" style:family="text">
      <style:text-properties fo:font-size="12pt" style:font-size-asian="12pt"/>
    </style:style>
    <style:style style:name="P81" style:parent-style-name="Normal" style:family="paragraph">
      <style:paragraph-properties fo:margin-bottom="0.0111in" fo:line-height="108%" fo:margin-right="0.0694in" fo:text-indent="-0.25in"/>
    </style:style>
    <style:style style:name="T82" style:parent-style-name="DefaultParagraphFont" style:family="text">
      <style:text-properties fo:font-size="12pt" style:font-size-asian="12pt"/>
    </style:style>
    <style:style style:name="P83" style:parent-style-name="Normal" style:family="paragraph">
      <style:paragraph-properties fo:margin-bottom="0.1347in" fo:line-height="108%" fo:margin-right="0.0694in" fo:text-indent="-0.25in"/>
    </style:style>
    <style:style style:name="T84" style:parent-style-name="DefaultParagraphFont" style:family="text">
      <style:text-properties fo:font-size="12pt" style:font-size-asian="12pt"/>
    </style:style>
    <style:style style:name="P85" style:parent-style-name="Normal" style:family="paragraph">
      <style:paragraph-properties fo:text-align="start" fo:margin-bottom="0in" fo:line-height="107%" fo:margin-left="0.0805in" fo:margin-right="4.2986in" fo:text-indent="0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P88" style:parent-style-name="Normal" style:family="paragraph">
      <style:paragraph-properties fo:break-before="page" fo:text-align="start" fo:margin-bottom="0.043in" fo:line-height="107%" fo:margin-left="0.0805in" fo:text-indent="0in">
        <style:tab-stops/>
      </style:paragraph-properties>
    </style:style>
    <style:style style:name="T89" style:parent-style-name="DefaultParagraphFont" style:family="text">
      <style:text-properties fo:color="#2E74B5" fo:font-size="16pt" style:font-size-asian="16pt"/>
    </style:style>
    <style:style style:name="P90" style:parent-style-name="Normal" style:family="paragraph">
      <style:paragraph-properties fo:margin-bottom="0.0798in" fo:margin-left="0.077in" fo:margin-right="0.070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0819in" fo:margin-left="0.077in" fo:margin-right="0.0701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bottom="0.0798in" fo:margin-left="0.2375in" fo:margin-right="0.0701in">
        <style:tab-stops/>
      </style:paragraph-properties>
    </style:style>
    <style:style style:name="P95" style:parent-style-name="Normal" style:family="paragraph">
      <style:paragraph-properties fo:margin-bottom="0.0819in" fo:margin-left="0.2375in" fo:margin-right="0.0701in">
        <style:tab-stops/>
      </style:paragraph-properties>
    </style:style>
    <style:style style:name="P96" style:parent-style-name="Normal" style:family="paragraph">
      <style:paragraph-properties fo:margin-bottom="0.0798in" fo:margin-left="0.2375in" fo:margin-right="0.0701in">
        <style:tab-stops/>
      </style:paragraph-properties>
    </style:style>
    <style:style style:name="P97" style:parent-style-name="Normal" style:family="paragraph">
      <style:paragraph-properties fo:margin-bottom="0.0798in" fo:margin-left="0.2375in" fo:margin-right="0.0701in">
        <style:tab-stops/>
      </style:paragraph-properties>
    </style:style>
    <style:style style:name="P98" style:parent-style-name="Normal" style:family="paragraph">
      <style:paragraph-properties fo:margin-bottom="0.0805in" fo:margin-left="0.2375in" fo:margin-right="0.0701in">
        <style:tab-stops/>
      </style:paragraph-properties>
    </style:style>
    <style:style style:name="P99" style:parent-style-name="Normal" style:family="paragraph">
      <style:paragraph-properties fo:margin-bottom="0.0798in" fo:margin-left="0.2375in" fo:margin-right="0.0701in">
        <style:tab-stops/>
      </style:paragraph-properties>
    </style:style>
    <style:style style:name="P100" style:parent-style-name="Normal" style:family="paragraph">
      <style:paragraph-properties fo:margin-bottom="0.0798in" fo:margin-left="0.2375in" fo:margin-right="0.0701in">
        <style:tab-stops/>
      </style:paragraph-properties>
    </style:style>
    <style:style style:name="P101" style:parent-style-name="Normal" style:family="paragraph">
      <style:paragraph-properties fo:margin-bottom="0.0798in" fo:margin-left="0.2375in" fo:margin-right="0.0701in">
        <style:tab-stops/>
      </style:paragraph-properties>
    </style:style>
    <style:style style:name="P102" style:parent-style-name="Normal" style:family="paragraph">
      <style:paragraph-properties fo:margin-bottom="0.0798in" fo:margin-left="0.2375in" fo:margin-right="0.0701in">
        <style:tab-stops/>
      </style:paragraph-properties>
    </style:style>
    <style:style style:name="P103" style:parent-style-name="Normal" style:family="paragraph">
      <style:paragraph-properties fo:margin-bottom="0.0798in" fo:margin-left="0.2375in" fo:margin-right="0.0701in">
        <style:tab-stops/>
      </style:paragraph-properties>
    </style:style>
    <style:style style:name="P104" style:parent-style-name="Normal" style:family="paragraph">
      <style:paragraph-properties fo:margin-bottom="0.0819in" fo:margin-left="0.2375in" fo:margin-right="0.0701in">
        <style:tab-stops/>
      </style:paragraph-properties>
    </style:style>
    <style:style style:name="P105" style:parent-style-name="Normal" style:family="paragraph">
      <style:paragraph-properties fo:margin-bottom="0.0798in" fo:margin-left="0.2375in" fo:margin-right="0.0701in">
        <style:tab-stops/>
      </style:paragraph-properties>
    </style:style>
    <style:style style:name="P106" style:parent-style-name="Normal" style:family="paragraph">
      <style:paragraph-properties fo:margin-bottom="0.0798in" fo:margin-left="0.2375in" fo:margin-right="0.0701in">
        <style:tab-stops/>
      </style:paragraph-properties>
    </style:style>
    <style:style style:name="P107" style:parent-style-name="Normal" style:family="paragraph">
      <style:paragraph-properties fo:margin-bottom="0.0798in" fo:margin-left="0.2375in" fo:margin-right="0.0701in">
        <style:tab-stops/>
      </style:paragraph-properties>
    </style:style>
    <style:style style:name="P108" style:parent-style-name="Normal" style:family="paragraph">
      <style:paragraph-properties fo:margin-bottom="0.0805in" fo:margin-left="0.2375in" fo:margin-right="0.0701in">
        <style:tab-stops/>
      </style:paragraph-properties>
    </style:style>
    <style:style style:name="P109" style:parent-style-name="Normal" style:family="paragraph">
      <style:paragraph-properties fo:margin-bottom="0.0784in" fo:margin-left="0.2375in" fo:margin-right="0.0701in">
        <style:tab-stops/>
      </style:paragraph-properties>
    </style:style>
    <style:style style:name="P110" style:parent-style-name="Heading2" style:family="paragraph">
      <style:paragraph-properties fo:margin-bottom="0.0743in" fo:margin-left="0.077in">
        <style:tab-stops/>
      </style:paragraph-properties>
    </style:style>
    <style:style style:name="P111" style:parent-style-name="Normal" style:family="paragraph">
      <style:paragraph-properties fo:margin-bottom="0.0798in" fo:margin-left="0.2375in" fo:margin-right="0.0701in">
        <style:tab-stops/>
      </style:paragraph-properties>
    </style:style>
    <style:style style:name="P112" style:parent-style-name="Normal" style:family="paragraph">
      <style:paragraph-properties fo:margin-bottom="0.0798in" fo:margin-left="0.2375in" fo:margin-right="0.0701in">
        <style:tab-stops/>
      </style:paragraph-properties>
    </style:style>
    <style:style style:name="P113" style:parent-style-name="Normal" style:family="paragraph">
      <style:paragraph-properties fo:margin-left="0.2375in" fo:margin-right="0.0701in">
        <style:tab-stops/>
      </style:paragraph-properties>
    </style:style>
    <style:style style:name="P114" style:parent-style-name="Normal" style:family="paragraph">
      <style:paragraph-properties fo:margin-left="0.2375in" fo:margin-right="0.0701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0048in" fo:line-height="104%" fo:margin-left="0.077in" fo:margin-right="0.075in">
        <style:tab-stops/>
      </style:paragraph-properties>
    </style:style>
    <style:style style:name="P117" style:parent-style-name="Normal" style:family="paragraph">
      <style:paragraph-properties fo:text-align="start" fo:margin-bottom="0in" fo:line-height="107%" fo:margin-left="0.0805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1659in" fo:line-height="107%" fo:margin-left="0.0805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3375in" fo:margin-right="0.0701in">
        <style:tab-stops/>
      </style:paragraph-properties>
    </style:style>
    <style:style style:name="P122" style:parent-style-name="Normal" style:family="paragraph">
      <style:paragraph-properties fo:margin-left="0.077in" fo:margin-right="0.0701in">
        <style:tab-stops/>
      </style:paragraph-properties>
    </style:style>
    <style:style style:name="P123" style:parent-style-name="Normal" style:family="paragraph">
      <style:paragraph-properties fo:margin-right="0.0701in" fo:text-indent="-0.25in"/>
    </style:style>
    <style:style style:name="P124" style:parent-style-name="Normal" style:family="paragraph">
      <style:paragraph-properties fo:margin-left="0.077in" fo:margin-right="0.0701in">
        <style:tab-stops/>
      </style:paragraph-properties>
    </style:style>
    <style:style style:name="P125" style:parent-style-name="Normal" style:family="paragraph">
      <style:paragraph-properties fo:margin-right="0.0701in" fo:text-indent="-0.25in"/>
    </style:style>
    <style:style style:name="P126" style:parent-style-name="Normal" style:family="paragraph">
      <style:paragraph-properties fo:margin-left="0.077in" fo:margin-right="0.0701in">
        <style:tab-stops/>
      </style:paragraph-properties>
    </style:style>
    <style:style style:name="P127" style:parent-style-name="Normal" style:family="paragraph">
      <style:paragraph-properties fo:margin-right="0.0701in" fo:text-indent="-0.25in"/>
    </style:style>
    <style:style style:name="P128" style:parent-style-name="Normal" style:family="paragraph">
      <style:paragraph-properties fo:margin-left="0.077in" fo:margin-right="0.0701in">
        <style:tab-stops/>
      </style:paragraph-properties>
    </style:style>
    <style:style style:name="P129" style:parent-style-name="Normal" style:family="paragraph">
      <style:paragraph-properties fo:margin-right="0.0701in" fo:text-indent="-0.25in"/>
    </style:style>
    <style:style style:name="P130" style:parent-style-name="Normal" style:family="paragraph">
      <style:paragraph-properties fo:margin-left="0.077in" fo:margin-right="0.0701in">
        <style:tab-stops/>
      </style:paragraph-properties>
    </style:style>
    <style:style style:name="P131" style:parent-style-name="Normal" style:family="paragraph">
      <style:paragraph-properties fo:margin-right="0.0701in" fo:text-indent="-0.25in"/>
    </style:style>
    <style:style style:name="P132" style:parent-style-name="Normal" style:family="paragraph">
      <style:paragraph-properties fo:margin-left="0.077in" fo:margin-right="0.0701in">
        <style:tab-stops/>
      </style:paragraph-properties>
    </style:style>
    <style:style style:name="P133" style:parent-style-name="Normal" style:family="paragraph">
      <style:paragraph-properties fo:margin-right="0.0701in" fo:text-indent="-0.25in"/>
    </style:style>
    <style:style style:name="P134" style:parent-style-name="Normal" style:family="paragraph">
      <style:paragraph-properties fo:margin-left="0.077in" fo:margin-right="0.0701in">
        <style:tab-stops/>
      </style:paragraph-properties>
    </style:style>
    <style:style style:name="P135" style:parent-style-name="Normal" style:family="paragraph">
      <style:paragraph-properties fo:margin-right="0.0701in" fo:text-indent="-0.25in"/>
    </style:style>
    <style:style style:name="P136" style:parent-style-name="Normal" style:family="paragraph">
      <style:paragraph-properties fo:margin-left="0.077in" fo:margin-right="0.0701in">
        <style:tab-stops/>
      </style:paragraph-properties>
    </style:style>
    <style:style style:name="P137" style:parent-style-name="Normal" style:family="paragraph">
      <style:paragraph-properties fo:margin-right="0.0701in" fo:text-indent="-0.25in"/>
    </style:style>
    <style:style style:name="P138" style:parent-style-name="Normal" style:family="paragraph">
      <style:paragraph-properties fo:margin-left="0.077in" fo:margin-right="0.0701in">
        <style:tab-stops/>
      </style:paragraph-properties>
    </style:style>
    <style:style style:name="P139" style:parent-style-name="Normal" style:family="paragraph">
      <style:paragraph-properties fo:margin-right="0.0701in" fo:text-indent="-0.25in"/>
    </style:style>
    <style:style style:name="P140" style:parent-style-name="Normal" style:family="paragraph">
      <style:paragraph-properties fo:margin-left="0.077in" fo:margin-right="0.0701in">
        <style:tab-stops/>
      </style:paragraph-properties>
    </style:style>
    <style:style style:name="P141" style:parent-style-name="Normal" style:family="paragraph">
      <style:paragraph-properties fo:margin-right="0.0701in" fo:text-indent="-0.25in"/>
    </style:style>
    <style:style style:name="P142" style:parent-style-name="Normal" style:family="paragraph">
      <style:paragraph-properties fo:margin-left="0.077in" fo:margin-right="0.0701in">
        <style:tab-stops/>
      </style:paragraph-properties>
    </style:style>
    <style:style style:name="P143" style:parent-style-name="Normal" style:family="paragraph">
      <style:paragraph-properties fo:margin-right="0.0701in" fo:text-indent="-0.25in"/>
    </style:style>
    <style:style style:name="P144" style:parent-style-name="Normal" style:family="paragraph">
      <style:paragraph-properties fo:margin-left="0.077in" fo:margin-right="0.0701in">
        <style:tab-stops/>
      </style:paragraph-properties>
    </style:style>
    <style:style style:name="P145" style:parent-style-name="Normal" style:family="paragraph">
      <style:paragraph-properties fo:margin-right="0.0701in" fo:text-indent="-0.25in"/>
    </style:style>
    <style:style style:name="P146" style:parent-style-name="Normal" style:family="paragraph">
      <style:paragraph-properties fo:margin-left="0.077in" fo:margin-right="0.0701in">
        <style:tab-stops/>
      </style:paragraph-properties>
    </style:style>
    <style:style style:name="P147" style:parent-style-name="Normal" style:family="paragraph">
      <style:paragraph-properties fo:margin-right="0.0701in" fo:text-indent="-0.25in"/>
    </style:style>
    <style:style style:name="P148" style:parent-style-name="Normal" style:family="paragraph">
      <style:paragraph-properties fo:margin-left="0.077in" fo:margin-right="0.0701in">
        <style:tab-stops/>
      </style:paragraph-properties>
    </style:style>
    <style:style style:name="P149" style:parent-style-name="Normal" style:family="paragraph">
      <style:paragraph-properties fo:margin-right="0.0701in" fo:text-indent="-0.25in"/>
    </style:style>
    <style:style style:name="P150" style:parent-style-name="Normal" style:family="paragraph">
      <style:paragraph-properties fo:margin-left="0.077in" fo:margin-right="0.0701in">
        <style:tab-stops/>
      </style:paragraph-properties>
    </style:style>
    <style:style style:name="P151" style:parent-style-name="Normal" style:family="paragraph">
      <style:paragraph-properties fo:margin-right="0.0701in" fo:text-indent="-0.25in"/>
    </style:style>
    <style:style style:name="P152" style:parent-style-name="Normal" style:family="paragraph">
      <style:paragraph-properties fo:margin-left="0.077in" fo:margin-right="0.0701in">
        <style:tab-stops/>
      </style:paragraph-properties>
    </style:style>
    <style:style style:name="P153" style:parent-style-name="Normal" style:family="paragraph">
      <style:paragraph-properties fo:margin-right="0.0701in" fo:text-indent="-0.25in"/>
    </style:style>
    <style:style style:name="P154" style:parent-style-name="Normal" style:family="paragraph">
      <style:paragraph-properties fo:margin-left="0.077in" fo:margin-right="0.0701in">
        <style:tab-stops/>
      </style:paragraph-properties>
    </style:style>
    <style:style style:name="P155" style:parent-style-name="Normal" style:family="paragraph">
      <style:paragraph-properties fo:margin-right="0.0701in" fo:text-indent="-0.25in"/>
    </style:style>
    <style:style style:name="P156" style:parent-style-name="Normal" style:family="paragraph">
      <style:paragraph-properties fo:margin-left="0.077in" fo:margin-right="0.0701in">
        <style:tab-stops/>
      </style:paragraph-properties>
    </style:style>
    <style:style style:name="P157" style:parent-style-name="Normal" style:family="paragraph">
      <style:paragraph-properties fo:margin-right="0.0701in" fo:text-indent="-0.25in"/>
    </style:style>
    <style:style style:name="P158" style:parent-style-name="Normal" style:family="paragraph">
      <style:paragraph-properties fo:margin-left="0.077in" fo:margin-right="0.0701in">
        <style:tab-stops/>
      </style:paragraph-properties>
    </style:style>
    <style:style style:name="P159" style:parent-style-name="Normal" style:family="paragraph">
      <style:paragraph-properties fo:text-align="start" fo:margin-bottom="0.1527in" fo:line-height="107%" fo:margin-left="0.0805in" fo:text-indent="0in">
        <style:tab-stops/>
      </style:paragraph-properties>
    </style:style>
    <style:style style:name="P160" style:parent-style-name="Normal" style:family="paragraph">
      <style:paragraph-properties fo:text-align="start" fo:margin-bottom="0.1513in" fo:line-height="107%" fo:margin-left="0.0805in" fo:text-indent="0in">
        <style:tab-stops/>
      </style:paragraph-properties>
    </style:style>
    <style:style style:name="P161" style:parent-style-name="Normal" style:family="paragraph">
      <style:paragraph-properties fo:text-align="start" fo:margin-bottom="0in" fo:line-height="107%" fo:margin-left="0.0805in" fo:text-indent="0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in" fo:line-height="107%" fo:margin-left="0.0805in" fo:text-indent="0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Heading1" style:family="paragraph">
      <style:paragraph-properties fo:break-before="page" fo:margin-bottom="0.0013in" fo:margin-left="0.2687in">
        <style:tab-stops/>
      </style:paragraph-properties>
    </style:style>
    <style:style style:name="T167" style:parent-style-name="DefaultParagraphFont" style:family="text">
      <style:text-properties fo:font-weight="bold" style:font-weight-asian="bold" fo:font-size="16pt" style:font-size-asian="16pt" style:text-underline-type="none"/>
    </style:style>
    <style:style style:name="P168" style:parent-style-name="Normal" style:family="paragraph">
      <style:paragraph-properties fo:text-align="center" fo:margin-bottom="0.1027in" fo:line-height="107%" fo:margin-left="0in" fo:margin-right="0.0006in" fo:text-indent="0in">
        <style:tab-stops/>
      </style:paragraph-properties>
    </style:style>
    <style:style style:name="T169" style:parent-style-name="DefaultParagraphFont" style:family="text">
      <style:text-properties fo:font-weight="bold" style:font-weight-asian="bold" fo:font-size="16pt" style:font-size-asian="16pt"/>
    </style:style>
    <style:style style:name="T170" style:parent-style-name="DefaultParagraphFont" style:family="text">
      <style:text-properties fo:font-size="16pt" style:font-size-asian="16pt"/>
    </style:style>
    <style:style style:name="P171" style:parent-style-name="Heading2" style:family="paragraph">
      <style:paragraph-properties fo:margin-left="0.077in">
        <style:tab-stops/>
      </style:paragraph-properties>
    </style:style>
    <style:style style:name="P172" style:parent-style-name="Normal" style:family="paragraph">
      <style:paragraph-properties fo:margin-left="0.077in" fo:margin-right="0.0701in">
        <style:tab-stops/>
      </style:paragraph-properties>
    </style:style>
    <style:style style:name="P173" style:parent-style-name="Normal" style:family="paragraph">
      <style:paragraph-properties fo:text-align="start" fo:margin-bottom="0.1708in" fo:line-height="104%" fo:margin-left="0.077in" fo:margin-right="0.075in">
        <style:tab-stops/>
      </style:paragraph-properties>
    </style:style>
    <style:style style:name="T174" style:parent-style-name="DefaultParagraphFont" style:family="text">
      <style:text-properties fo:font-style="italic" style:font-style-asian="italic"/>
    </style:style>
    <style:style style:name="P175" style:parent-style-name="Normal" style:family="paragraph">
      <style:paragraph-properties fo:text-align="start" fo:margin-bottom="0.1708in" fo:line-height="104%" fo:margin-left="0.077in" fo:margin-right="0.075in">
        <style:tab-stops/>
      </style:paragraph-properties>
    </style:style>
    <style:style style:name="P176" style:parent-style-name="Normal" style:family="paragraph">
      <style:paragraph-properties fo:margin-bottom="0.1444in" fo:margin-right="0.0701in" fo:text-indent="-0.25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margin-right="0.0701in" fo:text-indent="-0.25in"/>
    </style:style>
    <style:style style:name="T180" style:parent-style-name="DefaultParagraphFont" style:family="text">
      <style:text-properties fo:font-style="italic" style:font-style-asian="italic"/>
    </style:style>
    <style:style style:name="P181" style:parent-style-name="Normal" style:family="paragraph">
      <style:paragraph-properties fo:margin-right="0.0701in" fo:text-indent="-0.25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start" fo:margin-bottom="0.1708in" fo:line-height="104%" fo:margin-right="0.075in"/>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P191" style:parent-style-name="Normal" style:family="paragraph">
      <style:paragraph-properties fo:margin-left="0.077in" fo:margin-right="0.0701in">
        <style:tab-stops/>
      </style:paragraph-properties>
    </style:style>
    <style:style style:name="P192" style:parent-style-name="Normal" style:family="paragraph">
      <style:paragraph-properties fo:margin-bottom="0.0069in" fo:margin-left="0.077in" fo:margin-right="0.0701in">
        <style:tab-stops/>
      </style:paragraph-properties>
    </style:style>
    <style:style style:name="P193" style:parent-style-name="Normal" style:family="paragraph">
      <style:paragraph-properties fo:margin-left="0.077in" fo:margin-right="0.0701in">
        <style:tab-stops/>
      </style:paragraph-properties>
    </style:style>
    <style:style style:name="T194" style:parent-style-name="DefaultParagraphFont" style:family="text">
      <style:text-properties fo:font-style="italic" style:font-style-asian="italic"/>
    </style:style>
    <style:style style:name="P195" style:parent-style-name="Normal" style:family="paragraph">
      <style:paragraph-properties fo:text-align="start" fo:margin-bottom="0.1708in" fo:line-height="104%" fo:margin-left="0.077in" fo:margin-right="0.075in">
        <style:tab-stops/>
      </style:paragraph-properties>
    </style:style>
    <style:style style:name="T196" style:parent-style-name="DefaultParagraphFont" style:family="text">
      <style:text-properties fo:font-style="italic" style:font-style-asian="italic"/>
    </style:style>
    <style:style style:name="P197" style:parent-style-name="Normal" style:family="paragraph">
      <style:paragraph-properties fo:margin-left="0.077in" fo:margin-right="0.0701in">
        <style:tab-stops/>
      </style:paragraph-properties>
    </style:style>
    <style:style style:name="P198" style:parent-style-name="Normal" style:family="paragraph">
      <style:paragraph-properties fo:margin-left="0.077in" fo:margin-right="0.0701in">
        <style:tab-stops/>
      </style:paragraph-properties>
    </style:style>
    <style:style style:name="P199" style:parent-style-name="Normal" style:family="paragraph">
      <style:paragraph-properties fo:text-align="start" fo:margin-bottom="0.1708in" fo:line-height="104%" fo:margin-left="0.077in" fo:margin-right="0.075in">
        <style:tab-stops/>
      </style:paragraph-properties>
    </style:style>
    <style:style style:name="P200" style:parent-style-name="Normal" style:family="paragraph">
      <style:paragraph-properties fo:text-align="start" fo:margin-bottom="0.1708in" fo:line-height="104%" fo:margin-left="0.077in" fo:margin-right="0.075in">
        <style:tab-stops/>
      </style:paragraph-properties>
    </style:style>
    <style:style style:name="P201" style:parent-style-name="Normal" style:family="paragraph">
      <style:paragraph-properties fo:margin-right="0.0701in"/>
    </style:style>
    <style:style style:name="P202" style:parent-style-name="Normal" style:family="paragraph">
      <style:paragraph-properties fo:margin-bottom="0.184in" fo:margin-left="0.077in" fo:margin-right="0.0701in">
        <style:tab-stops/>
      </style:paragraph-properties>
    </style:style>
    <style:style style:name="P203" style:parent-style-name="Normal" style:family="paragraph">
      <style:paragraph-properties fo:margin-bottom="0.1444in" fo:margin-right="0.0701in" fo:text-indent="-0.25in"/>
    </style:style>
    <style:style style:name="P204" style:parent-style-name="Normal" style:family="paragraph">
      <style:paragraph-properties fo:margin-right="0.0701in" fo:text-indent="-0.25in"/>
    </style:style>
    <style:style style:name="P205" style:parent-style-name="Normal" style:family="paragraph">
      <style:paragraph-properties fo:margin-left="0.077in" fo:margin-right="0.0701in">
        <style:tab-stops/>
      </style:paragraph-properties>
    </style:style>
    <style:style style:name="P206" style:parent-style-name="Normal" style:family="paragraph">
      <style:paragraph-properties fo:margin-left="0.077in" fo:margin-right="0.0701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right="0.0701in" fo:text-indent="-0.25in"/>
    </style:style>
    <style:style style:name="P209" style:parent-style-name="Normal" style:family="paragraph">
      <style:paragraph-properties fo:margin-right="0.0701in" fo:text-indent="-0.25in"/>
    </style:style>
    <style:style style:name="P210" style:parent-style-name="Normal" style:family="paragraph">
      <style:paragraph-properties fo:margin-right="0.0701in" fo:text-indent="-0.25in"/>
    </style:style>
    <style:style style:name="P211" style:parent-style-name="Normal" style:family="paragraph">
      <style:paragraph-properties fo:margin-bottom="0.1354in" fo:margin-right="0.0701in" fo:text-indent="-0.25in"/>
    </style:style>
    <style:style style:name="P212" style:parent-style-name="Normal" style:family="paragraph">
      <style:paragraph-properties fo:text-align="start" fo:margin-bottom="0.1708in" fo:line-height="104%" fo:margin-left="0.077in" fo:margin-right="0.075in">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margin-bottom="0.1819in" fo:margin-left="0.077in" fo:margin-right="0.0701in">
        <style:tab-stops/>
      </style:paragraph-properties>
    </style:style>
    <style:style style:name="P216" style:parent-style-name="Normal" style:family="paragraph">
      <style:paragraph-properties fo:text-align="start" fo:margin-right="0.075in" fo:text-indent="-0.25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start" fo:margin-bottom="0.1708in" fo:line-height="104%" fo:margin-right="0.075in" fo:text-indent="-0.25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start" fo:margin-bottom="0.1708in" fo:line-height="104%" fo:margin-right="0.075in" fo:text-indent="-0.25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start" fo:margin-bottom="0.1708in" fo:line-height="104%" fo:margin-left="0.077in" fo:margin-right="0.075in">
        <style:tab-stops/>
      </style:paragraph-properties>
    </style:style>
    <style:style style:name="T223" style:parent-style-name="DefaultParagraphFont" style:family="text">
      <style:text-properties fo:font-style="italic" style:font-style-asian="italic"/>
    </style:style>
    <style:style style:name="P224" style:parent-style-name="Normal" style:family="paragraph">
      <style:paragraph-properties fo:margin-right="0.0701in" fo:text-indent="-0.2131in"/>
    </style:style>
    <style:style style:name="P225" style:parent-style-name="Normal" style:family="paragraph">
      <style:paragraph-properties fo:margin-bottom="0.1819in" fo:margin-left="0.077in" fo:margin-right="0.0701in">
        <style:tab-stops/>
      </style:paragraph-properties>
    </style:style>
    <style:style style:name="P226" style:parent-style-name="Normal" style:family="paragraph">
      <style:paragraph-properties fo:margin-right="0.0701in" fo:text-indent="-0.25in"/>
    </style:style>
    <style:style style:name="T227" style:parent-style-name="DefaultParagraphFont" style:family="text">
      <style:text-properties fo:font-style="italic" style:font-style-asian="italic"/>
    </style:style>
    <style:style style:name="P228" style:parent-style-name="Normal" style:family="paragraph">
      <style:paragraph-properties fo:margin-bottom="0.1444in" fo:margin-right="0.0701in" fo:text-indent="-0.25in"/>
    </style:style>
    <style:style style:name="P229" style:parent-style-name="Normal" style:family="paragraph">
      <style:paragraph-properties fo:margin-bottom="0.1458in" fo:margin-right="0.0701in" fo:text-indent="-0.25in"/>
    </style:style>
    <style:style style:name="P230" style:parent-style-name="Normal" style:family="paragraph">
      <style:paragraph-properties fo:margin-bottom="0.1708in" fo:line-height="104%" fo:margin-right="0.0701in" fo:text-indent="-0.25in"/>
    </style:style>
    <style:style style:name="P231" style:parent-style-name="Normal" style:family="paragraph">
      <style:paragraph-properties fo:margin-bottom="0.1458in" fo:margin-right="0.0701in" fo:text-indent="-0.25in"/>
    </style:style>
    <style:style style:name="P232" style:parent-style-name="Normal" style:family="paragraph">
      <style:paragraph-properties fo:margin-bottom="0.1444in" fo:margin-right="0.0701in" fo:text-indent="-0.25in"/>
    </style:style>
    <style:style style:name="P233" style:parent-style-name="Normal" style:family="paragraph">
      <style:paragraph-properties fo:margin-bottom="0.1465in" fo:margin-right="0.0701in" fo:text-indent="-0.25in"/>
    </style:style>
    <style:style style:name="P234" style:parent-style-name="Normal" style:family="paragraph">
      <style:paragraph-properties fo:margin-bottom="0.1444in" fo:margin-right="0.0701in" fo:text-indent="-0.25in"/>
    </style:style>
    <style:style style:name="T235" style:parent-style-name="DefaultParagraphFont" style:family="text">
      <style:text-properties fo:font-style="italic" style:font-style-asian="italic"/>
    </style:style>
    <style:style style:name="P236" style:parent-style-name="Normal" style:family="paragraph">
      <style:paragraph-properties fo:margin-right="0.0701in" fo:text-indent="-0.25in"/>
    </style:style>
    <style:style style:name="P237" style:parent-style-name="Normal" style:family="paragraph">
      <style:paragraph-properties fo:margin-left="0.077in" fo:margin-right="0.0701in">
        <style:tab-stops/>
      </style:paragraph-properties>
    </style:style>
    <style:style style:name="P238" style:parent-style-name="Normal" style:family="paragraph">
      <style:paragraph-properties fo:margin-left="0.077in" fo:margin-right="0.0701in">
        <style:tab-stops/>
      </style:paragraph-properties>
    </style:style>
    <style:style style:name="P239" style:parent-style-name="Normal" style:family="paragraph">
      <style:paragraph-properties fo:margin-left="0.077in" fo:margin-right="0.0701in">
        <style:tab-stops/>
      </style:paragraph-properties>
    </style:style>
    <style:style style:name="T240" style:parent-style-name="DefaultParagraphFont" style:family="text">
      <style:text-properties fo:font-style="italic" style:font-style-asian="italic"/>
    </style:style>
    <style:style style:name="P241" style:parent-style-name="Normal" style:family="paragraph">
      <style:paragraph-properties fo:margin-bottom="0in" fo:margin-left="0.077in" fo:margin-right="0.0701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ize="12pt" style:font-size-asian="12pt"/>
    </style:style>
    <style:style style:name="P244" style:parent-style-name="Normal" style:family="paragraph">
      <style:paragraph-properties fo:text-align="start" fo:margin-bottom="0in" fo:line-height="107%" fo:margin-left="0.0805in" fo:text-indent="0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Heading2" style:family="paragraph">
      <style:paragraph-properties fo:break-before="page" fo:margin-left="0.077in">
        <style:tab-stops/>
      </style:paragraph-properties>
    </style:style>
    <style:style style:name="T248" style:parent-style-name="DefaultParagraphFont" style:family="text">
      <style:text-properties fo:font-style="italic" style:font-style-asian="italic"/>
    </style:style>
    <style:style style:name="P249" style:parent-style-name="Normal" style:family="paragraph">
      <style:paragraph-properties fo:margin-left="0.077in" fo:margin-right="0.0701in">
        <style:tab-stops/>
      </style:paragraph-properties>
    </style:style>
    <style:style style:name="P250" style:parent-style-name="Normal" style:family="paragraph">
      <style:paragraph-properties fo:text-align="start" fo:margin-bottom="0.1708in" fo:line-height="104%" fo:margin-left="0.077in" fo:margin-right="0.075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margin-bottom="0.1763in" fo:margin-left="0.077in" fo:margin-right="0.0701in">
        <style:tab-stops/>
      </style:paragraph-properties>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start" fo:margin-bottom="0.1708in" fo:line-height="104%" fo:margin-left="0.077in" fo:margin-right="0.075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start" fo:margin-bottom="0.1708in" fo:line-height="104%" fo:margin-left="0.077in" fo:margin-right="0.075in">
        <style:tab-stops/>
      </style:paragraph-properties>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margin-bottom="0.1937in" fo:margin-left="0.077in" fo:margin-right="0.0701in">
        <style:tab-stops/>
      </style:paragraph-properties>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margin-left="0.077in" fo:margin-right="0.0701in">
        <style:tab-stops/>
      </style:paragraph-properties>
    </style:style>
    <style:style style:name="T276" style:parent-style-name="DefaultParagraphFont" style:family="text">
      <style:text-properties fo:font-style="italic" style:font-style-asian="italic"/>
    </style:style>
    <style:style style:name="P277" style:parent-style-name="Normal" style:family="paragraph">
      <style:paragraph-properties fo:text-align="start" fo:margin-bottom="0.1645in" fo:line-height="107%" fo:margin-left="0.0805in" fo:text-indent="0in">
        <style:tab-stops/>
      </style:paragraph-properties>
    </style:style>
    <style:style style:name="P278" style:parent-style-name="Heading2" style:family="paragraph">
      <style:paragraph-properties fo:margin-left="0.0125in">
        <style:tab-stops/>
      </style:paragraph-properties>
    </style:style>
    <style:style style:name="P279" style:parent-style-name="Normal" style:family="paragraph">
      <style:paragraph-properties fo:margin-left="0.0125in" fo:margin-right="0.0701in">
        <style:tab-stops/>
      </style:paragraph-properties>
    </style:style>
    <style:style style:name="P280" style:parent-style-name="Normal" style:family="paragraph">
      <style:paragraph-properties fo:margin-bottom="0.1826in" fo:margin-left="0.0125in" fo:margin-right="0.0701in">
        <style:tab-stops/>
      </style:paragraph-properties>
    </style:style>
    <style:style style:name="T281" style:parent-style-name="DefaultParagraphFont" style:family="text">
      <style:text-properties fo:font-style="italic" style:font-style-asian="italic"/>
    </style:style>
    <style:style style:name="P282" style:parent-style-name="Normal" style:family="paragraph">
      <style:paragraph-properties fo:margin-right="0.0701in" fo:text-indent="-0.25in"/>
    </style:style>
    <style:style style:name="P283" style:parent-style-name="Normal" style:family="paragraph">
      <style:paragraph-properties fo:margin-right="0.0701in" fo:text-indent="-0.25in"/>
    </style:style>
    <style:style style:name="P284" style:parent-style-name="Normal" style:family="paragraph">
      <style:paragraph-properties fo:margin-bottom="0.1847in" fo:margin-left="0.0125in" fo:margin-right="0.0701in">
        <style:tab-stops/>
      </style:paragraph-properties>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margin-bottom="0.1465in" fo:margin-right="0.0701in" fo:text-indent="-0.25in"/>
    </style:style>
    <style:style style:name="P288" style:parent-style-name="Normal" style:family="paragraph">
      <style:paragraph-properties fo:margin-bottom="0.1611in" fo:line-height="103%" fo:margin-right="0.0701in" fo:text-indent="-0.25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margin-bottom="0.184in" fo:margin-left="0.0125in" fo:margin-right="0.0701in">
        <style:tab-stops/>
      </style:paragraph-properties>
    </style:style>
    <style:style style:name="T292" style:parent-style-name="DefaultParagraphFont" style:family="text">
      <style:text-properties fo:font-style="italic" style:font-style-asian="italic"/>
    </style:style>
    <style:style style:name="P293" style:parent-style-name="Normal" style:family="paragraph">
      <style:paragraph-properties fo:margin-right="0.0701in" fo:text-indent="-0.25in"/>
    </style:style>
    <style:style style:name="P294" style:parent-style-name="Normal" style:family="paragraph">
      <style:paragraph-properties fo:margin-right="0.0701in" fo:text-indent="-0.25in"/>
    </style:style>
    <style:style style:name="T295" style:parent-style-name="DefaultParagraphFont" style:family="text">
      <style:text-properties fo:font-style="italic" style:font-style-asian="italic"/>
    </style:style>
    <style:style style:name="P296" style:parent-style-name="Normal" style:family="paragraph">
      <style:paragraph-properties fo:margin-right="0.0701in" fo:text-indent="-0.25in"/>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start" fo:margin-bottom="0.1708in" fo:line-height="104%" fo:margin-left="0.5in" fo:margin-right="0.075in" fo:text-indent="-0.5in">
        <style:tab-stops/>
      </style:paragraph-propertie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margin-bottom="0.1444in" fo:margin-right="0.0701in" fo:text-indent="-0.25in"/>
    </style:style>
    <style:style style:name="P304" style:parent-style-name="Normal" style:family="paragraph">
      <style:paragraph-properties fo:margin-right="0.0701in" fo:text-indent="-0.25in"/>
    </style:style>
    <style:style style:name="P305" style:parent-style-name="Normal" style:family="paragraph">
      <style:paragraph-properties fo:margin-right="0.0701in" fo:text-indent="-0.25in"/>
    </style:style>
    <style:style style:name="P306" style:parent-style-name="Normal" style:family="paragraph">
      <style:paragraph-properties fo:text-align="start" fo:margin-bottom="0.1659in" fo:line-height="107%" fo:margin-left="0.3305in" fo:text-indent="0in">
        <style:tab-stops/>
      </style:paragraph-properties>
    </style:style>
    <style:style style:name="P307" style:parent-style-name="Normal" style:family="paragraph">
      <style:paragraph-properties fo:text-align="start" fo:margin-bottom="0.1708in" fo:line-height="104%" fo:margin-left="0.5701in" fo:margin-right="0.075in" fo:text-indent="-0.5in">
        <style:tab-stops/>
      </style:paragraph-properties>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start" fo:margin-bottom="0.1708in" fo:line-height="104%" fo:margin-left="0.5701in" fo:margin-right="0.075in" fo:text-indent="-0.5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start" fo:margin-bottom="0.1645in" fo:line-height="107%" fo:margin-left="0.0805in" fo:text-indent="0in">
        <style:tab-stops/>
      </style:paragraph-properties>
    </style:style>
    <style:style style:name="P320" style:parent-style-name="Heading2" style:family="paragraph">
      <style:paragraph-properties fo:margin-left="0.077in">
        <style:tab-stops/>
      </style:paragraph-properties>
    </style:style>
    <style:style style:name="P321" style:parent-style-name="Normal" style:family="paragraph">
      <style:paragraph-properties fo:margin-left="0.077in" fo:margin-right="0.0701in">
        <style:tab-stops/>
      </style:paragraph-properties>
    </style:style>
    <style:style style:name="P322" style:parent-style-name="Normal" style:family="paragraph">
      <style:paragraph-properties fo:margin-left="0.077in" fo:margin-right="0.0701in">
        <style:tab-stops/>
      </style:paragraph-properties>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margin-left="0.077in" fo:margin-right="0.0701in">
        <style:tab-stops/>
      </style:paragraph-properties>
    </style:style>
    <style:style style:name="P326" style:parent-style-name="Normal" style:family="paragraph">
      <style:paragraph-properties fo:margin-left="0.077in" fo:margin-right="0.0701in">
        <style:tab-stops/>
      </style:paragraph-properties>
    </style:style>
    <style:style style:name="T327" style:parent-style-name="DefaultParagraphFont" style:family="text">
      <style:text-properties fo:font-style="italic" style:font-style-asian="italic"/>
    </style:style>
    <style:style style:name="P328" style:parent-style-name="Normal" style:family="paragraph">
      <style:paragraph-properties fo:text-align="start" fo:margin-bottom="0.1645in" fo:line-height="107%" fo:margin-left="0.0805in" fo:text-indent="0in">
        <style:tab-stops/>
      </style:paragraph-properties>
    </style:style>
    <style:style style:name="P329" style:parent-style-name="Heading2" style:family="paragraph">
      <style:paragraph-properties fo:margin-left="0.077in">
        <style:tab-stops/>
      </style:paragraph-properties>
    </style:style>
    <style:style style:name="P330" style:parent-style-name="Normal" style:family="paragraph">
      <style:paragraph-properties fo:margin-left="0.077in" fo:margin-right="0.0701in">
        <style:tab-stops/>
      </style:paragraph-properties>
    </style:style>
    <style:style style:name="P331" style:parent-style-name="Normal" style:family="paragraph">
      <style:paragraph-properties fo:text-align="start" fo:margin-bottom="0.1708in" fo:line-height="104%" fo:margin-left="0.077in" fo:margin-right="0.075in">
        <style:tab-stops/>
      </style:paragraph-properties>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start" fo:margin-bottom="0.175in" fo:line-height="107%" fo:margin-left="0.0805in" fo:text-indent="0in">
        <style:tab-stops/>
      </style:paragraph-properties>
    </style:style>
    <style:style style:name="T341" style:parent-style-name="DefaultParagraphFont" style:family="text">
      <style:text-properties fo:font-style="italic" style:font-style-asian="italic"/>
    </style:style>
    <style:style style:name="P342" style:parent-style-name="Normal" style:family="paragraph">
      <style:paragraph-properties fo:margin-right="0.0701in" fo:text-indent="-0.5in"/>
    </style:style>
    <style:style style:name="T343" style:parent-style-name="DefaultParagraphFont" style:family="text">
      <style:text-properties fo:font-style="italic" style:font-style-asian="italic"/>
    </style:style>
    <style:style style:name="P344" style:parent-style-name="Normal" style:family="paragraph">
      <style:paragraph-properties fo:margin-right="0.0701in" fo:text-indent="-0.5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margin-right="0.0701in" fo:text-indent="-0.5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margin-bottom="0.1354in" fo:margin-right="0.0701in" fo:text-indent="-0.5in"/>
    </style:style>
    <style:style style:name="P353" style:parent-style-name="Normal" style:family="paragraph">
      <style:paragraph-properties fo:text-align="start" fo:margin-bottom="0.1708in" fo:line-height="104%" fo:margin-right="0.075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start" fo:margin-right="0.075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start" fo:margin-bottom="0.1708in" fo:line-height="104%" fo:margin-right="0.075i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start" fo:margin-bottom="0.1708in" fo:line-height="104%" fo:margin-right="0.075in"/>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start" fo:margin-bottom="0.1645in" fo:line-height="107%" fo:margin-left="0.0805in" fo:text-indent="0in">
        <style:tab-stops/>
      </style:paragraph-properties>
    </style:style>
    <style:style style:name="P368" style:parent-style-name="Heading2" style:family="paragraph">
      <style:paragraph-properties fo:margin-left="0.077in">
        <style:tab-stops/>
      </style:paragraph-properties>
    </style:style>
    <style:style style:name="P369" style:parent-style-name="Normal" style:family="paragraph">
      <style:paragraph-properties fo:margin-left="0.077in" fo:margin-right="0.0701in">
        <style:tab-stops/>
      </style:paragraph-properties>
    </style:style>
    <style:style style:name="P370" style:parent-style-name="Normal" style:family="paragraph">
      <style:paragraph-properties fo:margin-bottom="0.1847in" fo:margin-left="0.077in" fo:margin-right="0.0701in">
        <style:tab-stops/>
      </style:paragraph-properties>
    </style:style>
    <style:style style:name="P371" style:parent-style-name="Normal" style:family="paragraph">
      <style:paragraph-properties fo:margin-right="0.0701in" fo:text-indent="-0.5in"/>
    </style:style>
    <style:style style:name="P372" style:parent-style-name="Normal" style:family="paragraph">
      <style:paragraph-properties fo:margin-right="0.0701in" fo:text-indent="-0.5in"/>
    </style:style>
    <style:style style:name="P373" style:parent-style-name="Normal" style:family="paragraph">
      <style:paragraph-properties fo:margin-right="0.0701in" fo:text-indent="-0.5in"/>
    </style:style>
    <style:style style:name="P374" style:parent-style-name="Normal" style:family="paragraph">
      <style:paragraph-properties fo:margin-right="0.0701in" fo:text-indent="-0.5in"/>
    </style:style>
    <style:style style:name="P375" style:parent-style-name="Normal" style:family="paragraph">
      <style:paragraph-properties fo:margin-bottom="0.184in" fo:margin-left="0.077in" fo:margin-right="0.0701in">
        <style:tab-stops/>
      </style:paragraph-properties>
    </style:style>
    <style:style style:name="P376" style:parent-style-name="Normal" style:family="paragraph">
      <style:paragraph-properties fo:margin-right="0.0701in" fo:text-indent="-0.5in"/>
    </style:style>
    <style:style style:name="P377" style:parent-style-name="Normal" style:family="paragraph">
      <style:paragraph-properties fo:margin-right="0.0701in" fo:text-indent="-0.5in"/>
    </style:style>
    <style:style style:name="P378" style:parent-style-name="Normal" style:family="paragraph">
      <style:paragraph-properties fo:margin-bottom="0.1444in" fo:margin-right="0.0701in" fo:text-indent="-0.5in"/>
    </style:style>
    <style:style style:name="P379" style:parent-style-name="Normal" style:family="paragraph">
      <style:paragraph-properties fo:margin-right="0.0701in" fo:text-indent="-0.5in"/>
    </style:style>
    <style:style style:name="P380" style:parent-style-name="Normal" style:family="paragraph">
      <style:paragraph-properties fo:margin-right="0.0701in" fo:text-indent="-0.5in"/>
    </style:style>
    <style:style style:name="P381" style:parent-style-name="Normal" style:family="paragraph">
      <style:paragraph-properties fo:text-align="start" fo:margin-bottom="0.1708in" fo:line-height="104%" fo:margin-right="0.075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margin-bottom="0.177in" fo:margin-left="0.077in" fo:margin-right="0.0701in">
        <style:tab-stops/>
      </style:paragraph-propertie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start" fo:margin-bottom="0.1708in" fo:line-height="104%" fo:margin-right="0.075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start" fo:margin-bottom="0.1708in" fo:line-height="104%" fo:margin-right="0.075in"/>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start" fo:margin-bottom="0.1826in" fo:margin-right="0.075in"/>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margin-right="0.0701in" fo:text-indent="-0.5in"/>
    </style:style>
    <style:style style:name="P409" style:parent-style-name="Normal" style:family="paragraph">
      <style:paragraph-properties fo:margin-right="0.0701in" fo:text-indent="-0.5in"/>
    </style:style>
    <style:style style:name="T410" style:parent-style-name="DefaultParagraphFont" style:family="text">
      <style:text-properties fo:font-style="italic" style:font-style-asian="italic"/>
    </style:style>
    <style:style style:name="P411" style:parent-style-name="Normal" style:family="paragraph">
      <style:paragraph-properties fo:margin-bottom="0.1444in" fo:margin-right="0.0701in" fo:text-indent="-0.5in"/>
    </style:style>
    <style:style style:name="T412" style:parent-style-name="DefaultParagraphFont" style:family="text">
      <style:text-properties fo:font-style="italic" style:font-style-asian="italic"/>
    </style:style>
    <style:style style:name="P413" style:parent-style-name="Normal" style:family="paragraph">
      <style:paragraph-properties fo:margin-right="0.0701in" fo:text-indent="-0.5in"/>
    </style:style>
    <style:style style:name="T414" style:parent-style-name="DefaultParagraphFont" style:family="text">
      <style:text-properties fo:font-style="italic" style:font-style-asian="italic"/>
    </style:style>
    <style:style style:name="P415" style:parent-style-name="Normal" style:family="paragraph">
      <style:paragraph-properties fo:margin-bottom="0.1458in" fo:margin-right="0.0701in" fo:text-indent="-0.5in"/>
    </style:style>
    <style:style style:name="P416" style:parent-style-name="Normal" style:family="paragraph">
      <style:paragraph-properties fo:margin-bottom="0.0069in" fo:margin-right="0.0701in" fo:text-indent="-0.5in"/>
    </style:style>
    <style:style style:name="T417" style:parent-style-name="DefaultParagraphFont" style:family="text">
      <style:text-properties fo:font-style="italic" style:font-style-asian="italic"/>
    </style:style>
    <style:style style:name="P418" style:parent-style-name="Normal" style:family="paragraph">
      <style:paragraph-properties fo:margin-bottom="0.1854in" fo:margin-left="0.5875in" fo:margin-right="0.0701in">
        <style:tab-stops/>
      </style:paragraph-properties>
    </style:style>
    <style:style style:name="P419" style:parent-style-name="Normal" style:family="paragraph">
      <style:paragraph-properties fo:text-align="start" fo:margin-bottom="0.1708in" fo:line-height="104%" fo:margin-left="0.077in" fo:margin-right="0.075in">
        <style:tab-stops/>
      </style:paragraph-properties>
    </style:style>
    <style:style style:name="T420" style:parent-style-name="DefaultParagraphFont" style:family="text">
      <style:text-properties fo:font-style="italic" style:font-style-asian="italic"/>
    </style:style>
    <style:style style:name="P421" style:parent-style-name="Normal" style:family="paragraph">
      <style:paragraph-properties fo:text-align="start" fo:margin-bottom="0.1708in" fo:line-height="104%" fo:margin-right="0.075in" fo:text-indent="-0.425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start" fo:margin-bottom="0.1708in" fo:line-height="104%" fo:margin-right="0.075in" fo:text-indent="-0.425in"/>
    </style:style>
    <style:style style:name="P426" style:parent-style-name="Normal" style:family="paragraph">
      <style:paragraph-properties fo:text-align="start" fo:margin-bottom="0.1826in" fo:margin-right="0.075in" fo:text-indent="-0.425in"/>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margin-right="0.0701in" fo:text-indent="-0.5in"/>
    </style:style>
    <style:style style:name="P430" style:parent-style-name="Normal" style:family="paragraph">
      <style:paragraph-properties fo:margin-right="0.0701in" fo:text-indent="-0.5in"/>
    </style:style>
    <style:style style:name="T431" style:parent-style-name="DefaultParagraphFont" style:family="text">
      <style:text-properties fo:font-style="italic" style:font-style-asian="italic"/>
    </style:style>
    <style:style style:name="P432" style:parent-style-name="Normal" style:family="paragraph">
      <style:paragraph-properties fo:text-align="start" fo:margin-bottom="0.1659in" fo:line-height="107%" fo:margin-left="0.0805in" fo:text-indent="0in">
        <style:tab-stops/>
      </style:paragraph-properties>
    </style:style>
    <style:style style:name="T433" style:parent-style-name="DefaultParagraphFont" style:family="text">
      <style:text-properties fo:font-weight="bold" style:font-weight-asian="bold"/>
    </style:style>
    <style:style style:name="P434" style:parent-style-name="Heading2" style:family="paragraph">
      <style:paragraph-properties fo:margin-left="0.077in">
        <style:tab-stops/>
      </style:paragraph-properties>
    </style:style>
    <style:style style:name="P435" style:parent-style-name="Normal" style:family="paragraph">
      <style:paragraph-properties fo:text-align="start" fo:margin-bottom="0.1708in" fo:line-height="104%" fo:margin-left="0.077in" fo:margin-right="0.075in">
        <style:tab-stops/>
      </style:paragraph-properties>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start" fo:margin-bottom="0.1659in" fo:line-height="107%" fo:margin-left="0.0805in" fo:text-indent="0in">
        <style:tab-stops/>
      </style:paragraph-properties>
    </style:style>
    <style:style style:name="T441" style:parent-style-name="DefaultParagraphFont" style:family="text">
      <style:text-properties fo:font-weight="bold" style:font-weight-asian="bold"/>
    </style:style>
    <style:style style:name="P442" style:parent-style-name="Heading2" style:family="paragraph">
      <style:paragraph-properties fo:margin-left="0.077in">
        <style:tab-stops/>
      </style:paragraph-properties>
    </style:style>
    <style:style style:name="P443" style:parent-style-name="Normal" style:family="paragraph">
      <style:paragraph-properties fo:margin-left="0.077in" fo:margin-right="0.0701in">
        <style:tab-stops/>
      </style:paragraph-properties>
    </style:style>
    <style:style style:name="P444" style:parent-style-name="Normal" style:family="paragraph">
      <style:paragraph-properties fo:text-align="start" fo:margin-bottom="0.1708in" fo:line-height="104%" fo:margin-left="0.077in" fo:margin-right="0.075in">
        <style:tab-stops/>
      </style:paragraph-properties>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margin-bottom="0.1826in" fo:margin-left="0.077in" fo:margin-right="0.0701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margin-bottom="0.1465in" fo:margin-right="0.0701in" fo:text-indent="-0.5in"/>
    </style:style>
    <style:style style:name="T451" style:parent-style-name="DefaultParagraphFont" style:family="text">
      <style:text-properties fo:font-style="italic" style:font-style-asian="italic"/>
    </style:style>
    <style:style style:name="P452" style:parent-style-name="Normal" style:family="paragraph">
      <style:paragraph-properties fo:margin-bottom="0.1444in" fo:margin-right="0.0701in" fo:text-indent="-0.5in"/>
    </style:style>
    <style:style style:name="T453" style:parent-style-name="DefaultParagraphFont" style:family="text">
      <style:text-properties fo:font-style="italic" style:font-style-asian="italic"/>
    </style:style>
    <style:style style:name="P454" style:parent-style-name="Normal" style:family="paragraph">
      <style:paragraph-properties fo:margin-right="0.0701in" fo:text-indent="-0.5in"/>
    </style:style>
    <style:style style:name="T455" style:parent-style-name="DefaultParagraphFont" style:family="text">
      <style:text-properties fo:font-style="italic" style:font-style-asian="italic"/>
    </style:style>
    <style:style style:name="P456" style:parent-style-name="Normal" style:family="paragraph">
      <style:paragraph-properties fo:margin-bottom="0.0083in" fo:line-height="103%" fo:margin-right="0.0701in" fo:text-indent="-0.5in"/>
    </style:style>
    <style:style style:name="P457" style:parent-style-name="Normal" style:family="paragraph">
      <style:paragraph-properties fo:margin-left="1.0875in" fo:margin-right="0.0701in">
        <style:tab-stops/>
      </style:paragraph-properties>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P460" style:parent-style-name="Normal" style:family="paragraph">
      <style:paragraph-properties fo:text-align="start" fo:margin-bottom="0.1659in" fo:line-height="107%" fo:margin-left="0.0805in" fo:text-indent="0in">
        <style:tab-stops/>
      </style:paragraph-properties>
    </style:style>
    <style:style style:name="T461" style:parent-style-name="DefaultParagraphFont" style:family="text">
      <style:text-properties fo:font-weight="bold" style:font-weight-asian="bold"/>
    </style:style>
    <style:style style:name="P462" style:parent-style-name="Heading2" style:family="paragraph">
      <style:paragraph-properties fo:margin-left="0.077in">
        <style:tab-stops/>
      </style:paragraph-properties>
    </style:style>
    <style:style style:name="P463" style:parent-style-name="Normal" style:family="paragraph">
      <style:paragraph-properties fo:margin-left="0.077in" fo:margin-right="0.0701in">
        <style:tab-stops/>
      </style:paragraph-properties>
    </style:style>
    <style:style style:name="P464" style:parent-style-name="Normal" style:family="paragraph">
      <style:paragraph-properties fo:margin-left="0.077in" fo:margin-right="0.0701in">
        <style:tab-stops/>
      </style:paragraph-properties>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margin-bottom="0.1847in" fo:margin-left="0.077in" fo:margin-right="0.0701in">
        <style:tab-stops/>
      </style:paragraph-properties>
    </style:style>
    <style:style style:name="T468" style:parent-style-name="DefaultParagraphFont" style:family="text">
      <style:text-properties fo:font-style="italic" style:font-style-asian="italic"/>
    </style:style>
    <style:style style:name="P469" style:parent-style-name="Normal" style:family="paragraph">
      <style:paragraph-properties fo:margin-right="0.0701in" fo:text-indent="-0.5in"/>
    </style:style>
    <style:style style:name="P470" style:parent-style-name="Normal" style:family="paragraph">
      <style:paragraph-properties fo:margin-right="0.0701in" fo:text-indent="-0.5in"/>
    </style:style>
    <style:style style:name="P471" style:parent-style-name="Normal" style:family="paragraph">
      <style:paragraph-properties fo:margin-right="0.0701in" fo:text-indent="-0.5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start" fo:margin-bottom="0.1631in" fo:line-height="107%" fo:margin-left="0.0805in" fo:text-indent="0in">
        <style:tab-stops/>
      </style:paragraph-properties>
    </style:style>
    <style:style style:name="T474" style:parent-style-name="DefaultParagraphFont" style:family="text">
      <style:text-properties fo:font-style="italic" style:font-style-asian="italic"/>
    </style:style>
    <style:style style:name="P475" style:parent-style-name="Heading2" style:family="paragraph">
      <style:paragraph-properties fo:margin-left="0.077in">
        <style:tab-stops/>
      </style:paragraph-properties>
    </style:style>
    <style:style style:name="P476" style:parent-style-name="Normal" style:family="paragraph">
      <style:paragraph-properties fo:margin-left="0.077in" fo:margin-right="0.0701in">
        <style:tab-stops/>
      </style:paragraph-properties>
    </style:style>
    <style:style style:name="P477" style:parent-style-name="Normal" style:family="paragraph">
      <style:paragraph-properties fo:margin-left="0.077in" fo:margin-right="0.0701in">
        <style:tab-stops/>
      </style:paragraph-properties>
    </style:style>
    <style:style style:name="P478" style:parent-style-name="Normal" style:family="paragraph">
      <style:paragraph-properties fo:text-align="start" fo:margin-bottom="0.1708in" fo:line-height="104%" fo:margin-left="0.077in" fo:margin-right="0.075in">
        <style:tab-stops/>
      </style:paragraph-properties>
    </style:style>
    <style:style style:name="P479" style:parent-style-name="Normal" style:family="paragraph">
      <style:paragraph-properties fo:text-align="start" fo:margin-bottom="0.1645in" fo:line-height="107%" fo:margin-left="0.0805in" fo:text-indent="0in">
        <style:tab-stops/>
      </style:paragraph-properties>
    </style:style>
    <style:style style:name="P480" style:parent-style-name="Normal" style:family="paragraph">
      <style:paragraph-properties fo:margin-bottom="0in" fo:line-height="202%" fo:margin-left="0.077in" fo:margin-right="2.9395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left="0.077in" fo:margin-right="0.0701in">
        <style:tab-stops/>
      </style:paragraph-properties>
    </style:style>
    <style:style style:name="T483" style:parent-style-name="DefaultParagraphFont" style:family="text">
      <style:text-properties fo:font-style="italic" style:font-style-asian="italic"/>
    </style:style>
    <style:style style:name="P484" style:parent-style-name="Normal" style:family="paragraph">
      <style:paragraph-properties fo:margin-left="0.077in" fo:margin-right="0.0701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start" fo:margin-bottom="0.1708in" fo:line-height="104%" fo:margin-left="0.077in" fo:margin-right="0.075in">
        <style:tab-stops/>
      </style:paragraph-properties>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style:font-name="Calibri" style:font-name-asian="Calibri" style:font-name-complex="Calibri"/>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start" fo:margin-bottom="0.1708in" fo:line-height="104%" fo:margin-left="0.077in" fo:margin-right="0.075in">
        <style:tab-stops/>
      </style:paragraph-properties>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start" fo:margin-bottom="0.1708in" fo:line-height="104%" fo:margin-left="0.077in" fo:margin-right="0.075in">
        <style:tab-stops/>
      </style:paragraph-properties>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start" fo:margin-bottom="0.1708in" fo:line-height="104%" fo:margin-left="0.077in" fo:margin-right="0.075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start" fo:margin-bottom="0.1708in" fo:line-height="104%" fo:margin-left="0.077in" fo:margin-right="0.075in">
        <style:tab-stops/>
      </style:paragraph-properties>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start" fo:margin-bottom="0.1708in" fo:line-height="104%" fo:margin-left="0.077in" fo:margin-right="0.075in">
        <style:tab-stops/>
      </style:paragraph-properties>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start" fo:margin-bottom="0.1708in" fo:line-height="104%" fo:margin-left="0.077in" fo:margin-right="0.075in">
        <style:tab-stops/>
      </style:paragraph-properties>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margin-bottom="0.0069in" fo:margin-left="0.077in" fo:margin-right="0.0701in">
        <style:tab-stops/>
      </style:paragraph-properties>
    </style:style>
    <style:style style:name="T529" style:parent-style-name="DefaultParagraphFont" style:family="text">
      <style:text-properties fo:font-style="italic" style:font-style-asian="italic"/>
    </style:style>
    <style:style style:name="P530" style:parent-style-name="Normal" style:family="paragraph">
      <style:paragraph-properties fo:text-align="start" fo:margin-bottom="0.1708in" fo:line-height="104%" fo:margin-left="0.077in" fo:margin-right="0.075in">
        <style:tab-stops/>
      </style:paragraph-properties>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margin-bottom="0.0069in" fo:margin-left="0.077in" fo:margin-right="0.0701in">
        <style:tab-stops/>
      </style:paragraph-properties>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start" fo:margin-bottom="0.1708in" fo:line-height="104%" fo:margin-left="0.077in" fo:margin-right="0.075in">
        <style:tab-stops/>
      </style:paragraph-properties>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start" fo:margin-bottom="0.1645in" fo:line-height="107%" fo:margin-left="0.0805in" fo:text-indent="0in">
        <style:tab-stops/>
      </style:paragraph-properties>
    </style:style>
    <style:style style:name="T543" style:parent-style-name="DefaultParagraphFont" style:family="text">
      <style:text-properties fo:font-weight="bold" style:font-weight-asian="bold"/>
    </style:style>
    <style:style style:name="P544" style:parent-style-name="Heading2" style:family="paragraph">
      <style:paragraph-properties fo:margin-left="0.077in">
        <style:tab-stops/>
      </style:paragraph-properties>
    </style:style>
    <style:style style:name="T545" style:parent-style-name="DefaultParagraphFont" style:family="text">
      <style:text-properties fo:font-weight="normal" style:font-weight-asian="normal"/>
    </style:style>
    <style:style style:name="P546" style:parent-style-name="Normal" style:family="paragraph">
      <style:paragraph-properties fo:margin-left="0.077in" fo:margin-right="0.0701in">
        <style:tab-stops/>
      </style:paragraph-properties>
    </style:style>
    <style:style style:name="P547" style:parent-style-name="Normal" style:family="paragraph">
      <style:paragraph-properties fo:margin-left="0.077in" fo:margin-right="0.0701in">
        <style:tab-stops/>
      </style:paragraph-properties>
    </style:style>
    <style:style style:name="P548" style:parent-style-name="Normal" style:family="paragraph">
      <style:paragraph-properties fo:margin-bottom="0.0069in" fo:margin-left="0.077in" fo:margin-right="0.0701in">
        <style:tab-stops/>
      </style:paragraph-properties>
    </style:style>
    <style:style style:name="P549" style:parent-style-name="Normal" style:family="paragraph">
      <style:paragraph-properties fo:text-align="start" fo:margin-bottom="0.1645in" fo:line-height="107%" fo:margin-left="0.0805in" fo:text-indent="0in">
        <style:tab-stops/>
      </style:paragraph-properties>
    </style:style>
    <style:style style:name="P550" style:parent-style-name="Heading2" style:family="paragraph">
      <style:paragraph-properties fo:margin-left="0.077in">
        <style:tab-stops/>
      </style:paragraph-properties>
    </style:style>
    <style:style style:name="P551" style:parent-style-name="Normal" style:family="paragraph">
      <style:paragraph-properties fo:margin-left="0.077in" fo:margin-right="0.0701in">
        <style:tab-stops/>
      </style:paragraph-properties>
    </style:style>
    <style:style style:name="P552" style:parent-style-name="Normal" style:family="paragraph">
      <style:paragraph-properties fo:margin-left="0.077in" fo:margin-right="0.0701in">
        <style:tab-stops/>
      </style:paragraph-properties>
    </style:style>
    <style:style style:name="P553" style:parent-style-name="Normal" style:family="paragraph">
      <style:paragraph-properties fo:text-align="start" fo:margin-bottom="0.1708in" fo:line-height="104%" fo:margin-left="0.077in" fo:margin-right="0.075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fo:color="#FF0000"/>
    </style:style>
    <style:style style:name="P556" style:parent-style-name="Normal" style:family="paragraph">
      <style:paragraph-properties fo:text-align="start" fo:margin-bottom="0.1708in" fo:line-height="104%" fo:margin-left="0.077in" fo:margin-right="0.075in">
        <style:tab-stops/>
      </style:paragraph-properties>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margin-left="0.077in" fo:margin-right="0.0701in">
        <style:tab-stops/>
      </style:paragraph-properties>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margin-bottom="0.0069in" fo:margin-left="0.077in" fo:margin-right="0.0701in">
        <style:tab-stops/>
      </style:paragraph-properties>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start" fo:margin-bottom="0.1645in" fo:line-height="107%" fo:margin-left="0.0805in" fo:text-indent="0in">
        <style:tab-stops/>
      </style:paragraph-properties>
    </style:style>
    <style:style style:name="P567" style:parent-style-name="Heading2" style:family="paragraph">
      <style:paragraph-properties fo:margin-left="0.077in">
        <style:tab-stops/>
      </style:paragraph-properties>
    </style:style>
    <style:style style:name="P568" style:parent-style-name="Normal" style:family="paragraph">
      <style:paragraph-properties fo:margin-left="0.077in" fo:margin-right="0.0701in">
        <style:tab-stops/>
      </style:paragraph-properties>
    </style:style>
    <style:style style:name="P569" style:parent-style-name="Normal" style:family="paragraph">
      <style:paragraph-properties fo:margin-left="0.077in" fo:margin-right="0.0701in">
        <style:tab-stops/>
      </style:paragraph-properties>
    </style:style>
    <style:style style:name="P570" style:parent-style-name="Normal" style:family="paragraph">
      <style:paragraph-properties fo:text-align="start" fo:margin-bottom="0.1708in" fo:line-height="104%" fo:margin-left="0.077in" fo:margin-right="0.075in">
        <style:tab-stops/>
      </style:paragraph-properties>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start" fo:margin-bottom="0.1708in" fo:line-height="104%" fo:margin-left="0.077in" fo:margin-right="0.075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start" fo:margin-bottom="0.1708in" fo:line-height="104%" fo:margin-left="0.077in" fo:margin-right="0.075in">
        <style:tab-stops/>
      </style:paragraph-properties>
    </style:style>
    <style:style style:name="T578" style:parent-style-name="DefaultParagraphFont" style:family="text">
      <style:text-properties fo:font-style="italic" style:font-style-asian="italic"/>
    </style:style>
    <style:style style:name="P579" style:parent-style-name="Normal" style:family="paragraph">
      <style:paragraph-properties fo:margin-left="0.077in" fo:margin-right="0.0701in">
        <style:tab-stops/>
      </style:paragraph-properties>
    </style:style>
    <style:style style:name="T580" style:parent-style-name="DefaultParagraphFont" style:family="text">
      <style:text-properties fo:font-style="italic" style:font-style-asian="italic"/>
    </style:style>
    <style:style style:name="P581" style:parent-style-name="Normal" style:family="paragraph">
      <style:paragraph-properties fo:text-align="start" fo:margin-bottom="0.1708in" fo:line-height="104%" fo:margin-left="0.077in" fo:margin-right="0.075in">
        <style:tab-stops/>
      </style:paragraph-properties>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margin-right="0.0701in" fo:text-indent="-0.5in"/>
    </style:style>
    <style:style style:name="P585" style:parent-style-name="Normal" style:family="paragraph">
      <style:paragraph-properties fo:margin-bottom="0.0069in" fo:margin-right="0.0701in" fo:text-indent="-0.5in"/>
    </style:style>
    <style:style style:name="P586" style:parent-style-name="Normal" style:family="paragraph">
      <style:paragraph-properties fo:margin-left="0.5875in" fo:margin-right="0.0701in">
        <style:tab-stops/>
      </style:paragraph-properties>
    </style:style>
    <style:style style:name="P587" style:parent-style-name="Normal" style:family="paragraph">
      <style:paragraph-properties fo:margin-bottom="0.1444in" fo:margin-right="0.0701in" fo:text-indent="-0.5in"/>
    </style:style>
    <style:style style:name="P588" style:parent-style-name="Normal" style:family="paragraph">
      <style:paragraph-properties fo:margin-right="0.0701in" fo:text-indent="-0.5in"/>
    </style:style>
    <style:style style:name="T589" style:parent-style-name="DefaultParagraphFont" style:family="text">
      <style:text-properties fo:font-style="italic" style:font-style-asian="italic"/>
    </style:style>
    <style:style style:name="P590" style:parent-style-name="Normal" style:family="paragraph">
      <style:paragraph-properties fo:margin-bottom="0.1458in" fo:margin-right="0.0701in" fo:text-indent="-0.5in"/>
    </style:style>
    <style:style style:name="P591" style:parent-style-name="Normal" style:family="paragraph">
      <style:paragraph-properties fo:margin-right="0.0701in" fo:text-indent="-0.5in"/>
    </style:style>
    <style:style style:name="P592" style:parent-style-name="Normal" style:family="paragraph">
      <style:paragraph-properties fo:margin-bottom="0.1784in" fo:margin-right="0.0701in" fo:text-indent="-0.5in"/>
    </style:style>
    <style:style style:name="P593" style:parent-style-name="Normal" style:family="paragraph">
      <style:paragraph-properties fo:margin-bottom="0.1784in" fo:margin-right="0.0701in" fo:text-indent="-0.5in"/>
    </style:style>
    <style:style style:name="P594" style:parent-style-name="Normal" style:family="paragraph">
      <style:paragraph-properties fo:margin-bottom="0.1784in" fo:margin-right="0.0701in" fo:text-indent="-0.5in"/>
    </style:style>
    <style:style style:name="P595" style:parent-style-name="Normal" style:family="paragraph">
      <style:paragraph-properties fo:margin-bottom="0.177in" fo:margin-right="0.0701in" fo:text-indent="-0.5in"/>
    </style:style>
    <style:style style:name="P596" style:parent-style-name="Normal" style:family="paragraph">
      <style:paragraph-properties fo:margin-bottom="0.1791in" fo:margin-right="0.0701in" fo:text-indent="-0.5in"/>
    </style:style>
    <style:style style:name="P597" style:parent-style-name="Normal" style:family="paragraph">
      <style:paragraph-properties fo:margin-bottom="0.1784in" fo:margin-right="0.0701in" fo:text-indent="-0.5in"/>
    </style:style>
    <style:style style:name="P598" style:parent-style-name="Normal" style:family="paragraph">
      <style:paragraph-properties fo:margin-bottom="0.0118in" fo:margin-right="0.0701in" fo:text-indent="-0.5in"/>
    </style:style>
    <style:style style:name="P599" style:parent-style-name="Normal" style:family="paragraph">
      <style:paragraph-properties fo:text-align="start" fo:margin-bottom="0in" fo:line-height="107%" fo:margin-left="0.3986in" fo:text-indent="0in">
        <style:tab-stops/>
      </style:paragraph-properties>
    </style:style>
    <style:style style:name="P600" style:parent-style-name="Heading2" style:family="paragraph">
      <style:paragraph-properties fo:margin-bottom="0.0013in" fo:margin-left="0.077in">
        <style:tab-stops/>
      </style:paragraph-properties>
    </style:style>
    <style:style style:name="P601" style:parent-style-name="Normal" style:family="paragraph">
      <style:paragraph-properties fo:margin-left="0.077in" fo:margin-right="3.6194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margin-bottom="0.0069in" fo:margin-left="0.077in" fo:margin-right="0.0701in">
        <style:tab-stops/>
      </style:paragraph-properties>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start" fo:margin-bottom="0in" fo:line-height="107%" fo:margin-left="0.0805in" fo:text-indent="0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margin-bottom="0.0083in" fo:margin-left="0.077in" fo:margin-right="3.6368in">
        <style:tab-stops/>
      </style:paragraph-properties>
    </style:style>
    <style:style style:name="T610" style:parent-style-name="DefaultParagraphFont" style:family="text">
      <style:text-properties fo:font-weight="bold" style:font-weight-asian="bold"/>
    </style:style>
    <style:style style:name="P611" style:parent-style-name="Heading2" style:family="paragraph">
      <style:paragraph-properties fo:margin-bottom="0.0013in" fo:margin-left="0.077in">
        <style:tab-stops/>
      </style:paragraph-properties>
    </style:style>
    <style:style style:name="T612" style:parent-style-name="DefaultParagraphFont" style:family="text">
      <style:text-properties fo:font-weight="normal" style:font-weight-asian="normal"/>
    </style:style>
    <style:style style:name="P613" style:parent-style-name="Normal" style:family="paragraph">
      <style:paragraph-properties fo:margin-bottom="0.0069in" fo:margin-left="0.077in" fo:margin-right="0.0701in">
        <style:tab-stops/>
      </style:paragraph-properties>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start" fo:margin-bottom="0in" fo:line-height="107%" fo:margin-left="0.0805in" fo:text-indent="0in">
        <style:tab-stops/>
      </style:paragraph-properties>
    </style:style>
    <style:style style:name="P617" style:parent-style-name="Normal" style:family="paragraph">
      <style:paragraph-properties fo:break-before="page" fo:margin-bottom="0.1944in" fo:margin-left="0.8722in" fo:margin-right="0.0701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margin-left="0.077in" fo:margin-right="0.0701in">
        <style:tab-stops/>
      </style:paragraph-properties>
    </style:style>
    <style:style style:name="T621" style:parent-style-name="DefaultParagraphFont" style:family="text">
      <style:text-properties fo:font-size="12pt" style:font-size-asian="12pt"/>
    </style:style>
    <style:style style:name="P622" style:parent-style-name="Normal" style:family="paragraph">
      <style:paragraph-properties fo:margin-left="0.077in" fo:margin-right="0.0701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start" fo:margin-bottom="0.1708in" fo:line-height="104%" fo:margin-left="0.077in" fo:margin-right="0.075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text-align="start" fo:margin-bottom="0.1652in" fo:line-height="107%" fo:margin-left="0.077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start" fo:margin-bottom="0.1708in" fo:line-height="104%" fo:margin-left="0.077in" fo:margin-right="0.075in">
        <style:tab-stops/>
      </style:paragraph-properties>
    </style:style>
    <style:style style:name="P629" style:parent-style-name="Normal" style:family="paragraph">
      <style:paragraph-properties fo:margin-left="0.077in" fo:margin-right="0.0701in">
        <style:tab-stops/>
      </style:paragraph-properties>
    </style:style>
    <style:style style:name="P630" style:parent-style-name="Normal" style:family="paragraph">
      <style:paragraph-properties fo:margin-left="0.077in" fo:margin-right="0.0701in">
        <style:tab-stops/>
      </style:paragraph-properties>
    </style:style>
    <style:style style:name="P631" style:parent-style-name="Normal" style:family="paragraph">
      <style:paragraph-properties fo:text-align="start" fo:margin-bottom="0.1708in" fo:line-height="104%" fo:margin-left="0.077in" fo:margin-right="0.075in">
        <style:tab-stops/>
      </style:paragraph-properties>
    </style:style>
    <style:style style:name="P632" style:parent-style-name="Normal" style:family="paragraph">
      <style:paragraph-properties fo:margin-left="0.077in" fo:margin-right="0.0701in">
        <style:tab-stops/>
      </style:paragraph-properties>
    </style:style>
    <style:style style:name="P633" style:parent-style-name="Normal" style:family="paragraph">
      <style:paragraph-properties fo:margin-left="0.077in" fo:margin-right="0.0701in">
        <style:tab-stops/>
      </style:paragraph-properties>
    </style:style>
    <style:style style:name="P634" style:parent-style-name="Normal" style:family="paragraph">
      <style:paragraph-properties fo:margin-left="0.077in" fo:margin-right="0.0701in">
        <style:tab-stops/>
      </style:paragraph-properties>
    </style:style>
    <style:style style:name="P635" style:parent-style-name="Normal" style:family="paragraph">
      <style:paragraph-properties fo:margin-left="0.077in" fo:margin-right="0.0701in">
        <style:tab-stops/>
      </style:paragraph-properties>
    </style:style>
    <style:style style:name="P636" style:parent-style-name="Normal" style:family="paragraph">
      <style:paragraph-properties fo:margin-left="0.077in" fo:margin-right="0.0701in">
        <style:tab-stops/>
      </style:paragraph-properties>
    </style:style>
    <style:style style:name="P637" style:parent-style-name="Normal" style:family="paragraph">
      <style:paragraph-properties fo:text-align="start" fo:margin-bottom="0.1708in" fo:line-height="104%" fo:margin-left="0.077in" fo:margin-right="0.075in">
        <style:tab-stops/>
      </style:paragraph-properties>
    </style:style>
    <style:style style:name="P638" style:parent-style-name="Normal" style:family="paragraph">
      <style:paragraph-properties fo:margin-left="0.077in" fo:margin-right="0.0701in">
        <style:tab-stops/>
      </style:paragraph-properties>
    </style:style>
    <style:style style:name="P639" style:parent-style-name="Heading2" style:family="paragraph">
      <style:paragraph-properties fo:margin-left="0.077in">
        <style:tab-stops/>
      </style:paragraph-properties>
    </style:style>
    <style:style style:name="P640" style:parent-style-name="Normal" style:family="paragraph">
      <style:paragraph-properties fo:text-align="start" fo:margin-bottom="0.1708in" fo:line-height="104%" fo:margin-left="0.077in" fo:margin-right="0.075in">
        <style:tab-stops/>
      </style:paragraph-properties>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margin-left="0.077in" fo:margin-right="0.0701in">
        <style:tab-stops/>
      </style:paragraph-properties>
    </style:style>
    <style:style style:name="P644" style:parent-style-name="Normal" style:family="paragraph">
      <style:paragraph-properties fo:margin-left="0.077in" fo:margin-right="0.0701in">
        <style:tab-stops/>
      </style:paragraph-properties>
    </style:style>
    <style:style style:name="P645" style:parent-style-name="Normal" style:family="paragraph">
      <style:paragraph-properties fo:text-align="start" fo:margin-bottom="0.1708in" fo:line-height="104%" fo:margin-left="0.077in" fo:margin-right="0.075in">
        <style:tab-stops/>
      </style:paragraph-properties>
    </style:style>
    <style:style style:name="P646" style:parent-style-name="Normal" style:family="paragraph">
      <style:paragraph-properties fo:margin-right="0.0701in" fo:text-indent="-0.2215in"/>
    </style:style>
    <style:style style:name="P647" style:parent-style-name="Normal" style:family="paragraph">
      <style:paragraph-properties fo:margin-right="0.0701in" fo:text-indent="-0.2215in"/>
    </style:style>
    <style:style style:name="T648" style:parent-style-name="DefaultParagraphFont" style:family="text">
      <style:text-properties fo:font-style="italic" style:font-style-asian="italic"/>
    </style:style>
    <style:style style:name="P649" style:parent-style-name="Normal" style:family="paragraph">
      <style:paragraph-properties fo:margin-right="0.0701in" fo:text-indent="-0.2215in"/>
    </style:style>
    <style:style style:name="P650" style:parent-style-name="Normal" style:family="paragraph">
      <style:paragraph-properties fo:margin-right="0.0701in" fo:text-indent="-0.2215in"/>
    </style:style>
    <style:style style:name="P651" style:parent-style-name="Normal" style:family="paragraph">
      <style:paragraph-properties fo:margin-left="0.077in" fo:margin-right="0.0701in">
        <style:tab-stops/>
      </style:paragraph-properties>
    </style:style>
    <style:style style:name="P652" style:parent-style-name="Normal" style:family="paragraph">
      <style:paragraph-properties fo:text-align="start" fo:margin-bottom="0.1708in" fo:line-height="104%" fo:margin-right="0.075in"/>
    </style:style>
    <style:style style:name="P653" style:parent-style-name="Normal" style:family="paragraph">
      <style:paragraph-properties fo:text-align="start" fo:margin-bottom="0.1708in" fo:line-height="104%" fo:margin-right="0.075in"/>
    </style:style>
    <style:style style:name="P654" style:parent-style-name="Normal" style:family="paragraph">
      <style:paragraph-properties fo:margin-left="0.325in" fo:margin-right="0.0701in" fo:text-indent="-0.2548in">
        <style:tab-stops/>
      </style:paragraph-properties>
    </style:style>
    <style:style style:name="P655" style:parent-style-name="Normal" style:family="paragraph">
      <style:paragraph-properties fo:margin-left="0.325in" fo:margin-right="0.0701in" fo:text-indent="-0.2548in">
        <style:tab-stops/>
      </style:paragraph-properties>
    </style:style>
    <style:style style:name="P656" style:parent-style-name="Normal" style:family="paragraph">
      <style:paragraph-properties fo:margin-left="0.325in" fo:margin-right="0.0701in" fo:text-indent="-0.2548in">
        <style:tab-stops/>
      </style:paragraph-properties>
    </style:style>
    <style:style style:name="P657" style:parent-style-name="Normal" style:family="paragraph">
      <style:paragraph-properties fo:margin-left="0.325in" fo:margin-right="0.0701in" fo:text-indent="-0.2548in">
        <style:tab-stops/>
      </style:paragraph-properties>
    </style:style>
    <style:style style:name="P658" style:parent-style-name="Normal" style:family="paragraph">
      <style:paragraph-properties fo:margin-left="0.077in" fo:margin-right="0.0701in">
        <style:tab-stops/>
      </style:paragraph-properties>
    </style:style>
    <style:style style:name="P659" style:parent-style-name="Normal" style:family="paragraph">
      <style:paragraph-properties fo:margin-right="0.0701in"/>
    </style:style>
    <style:style style:name="P660" style:parent-style-name="Normal" style:family="paragraph">
      <style:paragraph-properties fo:margin-bottom="0.2006in" fo:margin-right="0.0701in"/>
    </style:style>
    <style:style style:name="P661" style:parent-style-name="Normal" style:family="paragraph">
      <style:paragraph-properties fo:margin-right="0.0701in" fo:text-indent="-0.2479in"/>
    </style:style>
    <style:style style:name="P662" style:parent-style-name="Normal" style:family="paragraph">
      <style:paragraph-properties fo:margin-right="0.0701in" fo:text-indent="-0.2479in"/>
    </style:style>
    <style:style style:name="P663" style:parent-style-name="Normal" style:family="paragraph">
      <style:paragraph-properties fo:margin-bottom="0.1708in" fo:line-height="104%" fo:margin-right="0.0701in" fo:text-indent="-0.2479in"/>
    </style:style>
    <style:style style:name="P664" style:parent-style-name="Normal" style:family="paragraph">
      <style:paragraph-properties fo:margin-right="0.0701in" fo:text-indent="-0.2479in"/>
    </style:style>
    <style:style style:name="P665" style:parent-style-name="Normal" style:family="paragraph">
      <style:paragraph-properties fo:margin-left="0.077in" fo:margin-right="0.0701in">
        <style:tab-stops/>
      </style:paragraph-properties>
    </style:style>
    <style:style style:name="P666" style:parent-style-name="Normal" style:family="paragraph">
      <style:paragraph-properties fo:text-align="start" fo:margin-bottom="0.1708in" fo:line-height="104%" fo:margin-right="0.0729in" fo:text-indent="-0.2125in"/>
    </style:style>
    <style:style style:name="P667" style:parent-style-name="Normal" style:family="paragraph">
      <style:paragraph-properties fo:text-align="start" fo:margin-right="0.0729in" fo:text-indent="-0.2125in"/>
    </style:style>
    <style:style style:name="P668" style:parent-style-name="Normal" style:family="paragraph">
      <style:paragraph-properties fo:text-align="start" fo:margin-bottom="0.1708in" fo:line-height="104%" fo:margin-right="0.0729in" fo:text-indent="-0.2125in"/>
    </style:style>
    <style:style style:name="P669" style:parent-style-name="Normal" style:family="paragraph">
      <style:paragraph-properties fo:text-align="start" fo:margin-right="0.0729in" fo:text-indent="-0.2125in"/>
    </style:style>
    <style:style style:name="P670" style:parent-style-name="Normal" style:family="paragraph">
      <style:paragraph-properties fo:text-align="start" fo:margin-bottom="0.1708in" fo:line-height="104%" fo:margin-left="0.077in" fo:margin-right="0.075in">
        <style:tab-stops/>
      </style:paragraph-properties>
    </style:style>
    <style:style style:name="P671" style:parent-style-name="Normal" style:family="paragraph">
      <style:paragraph-properties fo:margin-left="0.077in" fo:margin-right="0.0701in">
        <style:tab-stops/>
      </style:paragraph-properties>
    </style:style>
    <style:style style:name="P672" style:parent-style-name="Normal" style:family="paragraph">
      <style:paragraph-properties fo:margin-right="0.0701in" fo:text-indent="-0.2298in"/>
    </style:style>
    <style:style style:name="P673" style:parent-style-name="Normal" style:family="paragraph">
      <style:paragraph-properties fo:margin-right="0.0701in" fo:text-indent="-0.2298in"/>
    </style:style>
    <style:style style:name="P674" style:parent-style-name="Normal" style:family="paragraph">
      <style:paragraph-properties fo:margin-right="0.0701in" fo:text-indent="-0.2298in"/>
    </style:style>
    <style:style style:name="P675" style:parent-style-name="Normal" style:family="paragraph">
      <style:paragraph-properties fo:margin-right="0.0701in" fo:text-indent="-0.2298in"/>
    </style:style>
    <style:style style:name="P676" style:parent-style-name="Normal" style:family="paragraph">
      <style:paragraph-properties fo:margin-right="0.0701in" fo:text-indent="-0.2298in"/>
    </style:style>
    <style:style style:name="P677" style:parent-style-name="Normal" style:family="paragraph">
      <style:paragraph-properties fo:margin-right="0.0701in" fo:text-indent="-0.2298in"/>
    </style:style>
    <style:style style:name="P678" style:parent-style-name="Normal" style:family="paragraph">
      <style:paragraph-properties fo:margin-right="0.0701in" fo:text-indent="-0.2548in"/>
    </style:style>
    <style:style style:name="P679" style:parent-style-name="Normal" style:family="paragraph">
      <style:paragraph-properties fo:margin-bottom="0.0069in" fo:margin-right="0.0701in" fo:text-indent="-0.2548in"/>
    </style:style>
    <style:style style:name="P680" style:parent-style-name="Normal" style:family="paragraph">
      <style:paragraph-properties fo:text-align="start" fo:margin-bottom="0.1708in" fo:line-height="104%" fo:margin-left="0.077in" fo:margin-right="0.075in">
        <style:tab-stops/>
      </style:paragraph-properties>
    </style:style>
    <style:style style:name="P681" style:parent-style-name="Normal" style:family="paragraph">
      <style:paragraph-properties fo:margin-right="0.0701in" fo:text-indent="-0.2298in"/>
    </style:style>
    <style:style style:name="P682" style:parent-style-name="Normal" style:family="paragraph">
      <style:paragraph-properties fo:margin-bottom="0.1708in" fo:line-height="104%" fo:margin-right="0.0701in" fo:text-indent="-0.2298in"/>
    </style:style>
    <style:style style:name="P683" style:parent-style-name="Normal" style:family="paragraph">
      <style:paragraph-properties fo:margin-right="0.0701in" fo:text-indent="-0.2298in"/>
    </style:style>
    <style:style style:name="P684" style:parent-style-name="Normal" style:family="paragraph">
      <style:paragraph-properties fo:margin-right="0.0701in" fo:text-indent="-0.2298in"/>
    </style:style>
    <style:style style:name="P685" style:parent-style-name="Normal" style:family="paragraph">
      <style:paragraph-properties fo:margin-bottom="0.0069in" fo:margin-right="0.0701in" fo:text-indent="-0.2298in"/>
    </style:style>
    <style:style style:name="P686" style:parent-style-name="Normal" style:family="paragraph">
      <style:paragraph-properties fo:margin-left="0.077in" fo:margin-right="0.0701in">
        <style:tab-stops/>
      </style:paragraph-properties>
    </style:style>
    <style:style style:name="P687" style:parent-style-name="Normal" style:family="paragraph">
      <style:paragraph-properties fo:text-align="start" fo:margin-bottom="0.1708in" fo:line-height="104%" fo:margin-left="0.077in" fo:margin-right="0.075in">
        <style:tab-stops/>
      </style:paragraph-properties>
    </style:style>
    <style:style style:name="P688" style:parent-style-name="Normal" style:family="paragraph">
      <style:paragraph-properties fo:margin-right="0.0701in" fo:text-indent="-0.2298in"/>
    </style:style>
    <style:style style:name="P689" style:parent-style-name="Normal" style:family="paragraph">
      <style:paragraph-properties fo:margin-bottom="0.1708in" fo:line-height="104%" fo:margin-right="0.0701in" fo:text-indent="-0.2298in"/>
    </style:style>
    <style:style style:name="P690" style:parent-style-name="Normal" style:family="paragraph">
      <style:paragraph-properties fo:margin-right="0.0701in" fo:text-indent="-0.2298in"/>
    </style:style>
    <style:style style:name="P691" style:parent-style-name="Normal" style:family="paragraph">
      <style:paragraph-properties fo:margin-right="0.0701in"/>
    </style:style>
    <style:style style:name="P692" style:parent-style-name="Normal" style:family="paragraph">
      <style:paragraph-properties fo:margin-right="0.0701in"/>
    </style:style>
    <style:style style:name="P693" style:parent-style-name="Normal" style:family="paragraph">
      <style:paragraph-properties fo:margin-right="0.0701in"/>
    </style:style>
    <style:style style:name="P694" style:parent-style-name="Normal" style:family="paragraph">
      <style:paragraph-properties fo:margin-right="0.0701in" fo:text-indent="-0.2298in"/>
    </style:style>
    <style:style style:name="P695" style:parent-style-name="Normal" style:family="paragraph">
      <style:paragraph-properties fo:margin-right="0.0701in" fo:text-indent="-0.2298in"/>
    </style:style>
    <style:style style:name="P696" style:parent-style-name="Normal" style:family="paragraph">
      <style:paragraph-properties fo:margin-right="0.0701in" fo:text-indent="-0.2298in"/>
    </style:style>
    <style:style style:name="P697" style:parent-style-name="Normal" style:family="paragraph">
      <style:paragraph-properties fo:margin-right="0.0701in" fo:text-indent="-0.2298in"/>
    </style:style>
    <style:style style:name="P698" style:parent-style-name="Normal" style:family="paragraph">
      <style:paragraph-properties fo:text-align="start" fo:margin-left="0.4104in" fo:margin-right="0.0729in" fo:text-indent="-0.3402in">
        <style:tab-stops/>
      </style:paragraph-properties>
    </style:style>
    <style:style style:name="P699" style:parent-style-name="Normal" style:family="paragraph">
      <style:paragraph-properties fo:text-align="start" fo:margin-bottom="0.1708in" fo:line-height="104%" fo:margin-left="0.4104in" fo:margin-right="0.0729in" fo:text-indent="-0.3402in">
        <style:tab-stops/>
      </style:paragraph-properties>
    </style:style>
    <style:style style:name="P700" style:parent-style-name="Normal" style:family="paragraph">
      <style:paragraph-properties fo:text-align="start" fo:margin-bottom="0.0069in" fo:margin-left="0.4104in" fo:margin-right="0.0729in" fo:text-indent="-0.3402in">
        <style:tab-stops/>
      </style:paragraph-properties>
    </style:style>
    <style:style style:name="P701" style:parent-style-name="Normal" style:family="paragraph">
      <style:paragraph-properties fo:text-align="start" fo:margin-bottom="0.1708in" fo:line-height="104%" fo:margin-left="0.077in" fo:margin-right="0.075in">
        <style:tab-stops/>
      </style:paragraph-properties>
    </style:style>
    <style:style style:name="P702" style:parent-style-name="Normal" style:family="paragraph">
      <style:paragraph-properties fo:text-align="start" fo:margin-bottom="0.1708in" fo:line-height="104%" fo:margin-left="0.4104in" fo:margin-right="0.0729in" fo:text-indent="-0.3402in">
        <style:tab-stops/>
      </style:paragraph-properties>
    </style:style>
    <style:style style:name="P703" style:parent-style-name="Normal" style:family="paragraph">
      <style:paragraph-properties fo:text-align="start" fo:margin-bottom="0.1652in" fo:line-height="107%" fo:margin-left="0.077in">
        <style:tab-stops/>
      </style:paragraph-properties>
    </style:style>
    <style:style style:name="T704" style:parent-style-name="DefaultParagraphFont" style:family="text">
      <style:text-properties fo:font-weight="bold" style:font-weight-asian="bold"/>
    </style:style>
    <style:style style:name="P705" style:parent-style-name="Heading2" style:family="paragraph">
      <style:paragraph-properties fo:margin-left="0.077in">
        <style:tab-stops/>
      </style:paragraph-properties>
    </style:style>
    <style:style style:name="P706" style:parent-style-name="Normal" style:family="paragraph">
      <style:paragraph-properties fo:text-align="start" fo:margin-bottom="0.1965in" fo:line-height="104%" fo:margin-left="0.077in" fo:margin-right="0.075in">
        <style:tab-stops/>
      </style:paragraph-properties>
    </style:style>
    <style:style style:name="P707" style:parent-style-name="Normal" style:family="paragraph">
      <style:paragraph-properties fo:margin-bottom="0.184in" fo:margin-right="0.0701in" fo:text-indent="-0.5in"/>
    </style:style>
    <style:style style:name="P708" style:parent-style-name="Normal" style:family="paragraph">
      <style:paragraph-properties fo:margin-right="0.0701in" fo:text-indent="-0.5in"/>
    </style:style>
    <style:style style:name="P709" style:parent-style-name="Normal" style:family="paragraph">
      <style:paragraph-properties fo:margin-right="0.0701in" fo:text-indent="-0.5in"/>
    </style:style>
    <style:style style:name="P710" style:parent-style-name="Normal" style:family="paragraph">
      <style:paragraph-properties fo:margin-right="0.0701in" fo:text-indent="-0.5in"/>
    </style:style>
    <style:style style:name="P711" style:parent-style-name="Normal" style:family="paragraph">
      <style:paragraph-properties fo:text-align="start" fo:margin-bottom="0in" fo:line-height="107%" fo:margin-left="0.0805in" fo:text-indent="0in">
        <style:tab-stops/>
      </style:paragraph-properties>
    </style:style>
    <style:style style:name="TableColumn713" style:family="table-column">
      <style:table-column-properties style:column-width="1.7291in"/>
    </style:style>
    <style:style style:name="TableColumn714" style:family="table-column">
      <style:table-column-properties style:column-width="4.5319in"/>
    </style:style>
    <style:style style:name="Table712" style:family="table">
      <style:table-properties style:width="6.2611in" fo:margin-left="0.0847in" table:align="left"/>
    </style:style>
    <style:style style:name="TableRow715" style:family="table-row">
      <style:table-row-properties style:min-row-height="0.3618in"/>
    </style:style>
    <style:style style:name="TableCell716" style:family="table-cell">
      <style:table-cell-properties fo:border="0.0069in solid #000000" fo:background-color="#BFBFBF" style:writing-mode="lr-tb" style:vertical-align="bottom" fo:padding-top="0.1736in" fo:padding-left="0.0743in" fo:padding-bottom="0.0159in" fo:padding-right="0.059in"/>
    </style:style>
    <style:style style:name="P717" style:parent-style-name="Normal" style:family="paragraph">
      <style:paragraph-properties fo:text-align="start" fo:margin-bottom="0in" fo:line-height="107%" fo:margin-left="0in" fo:text-indent="0in">
        <style:tab-stops/>
      </style:paragraph-properties>
    </style:style>
    <style:style style:name="TableCell718" style:family="table-cell">
      <style:table-cell-properties fo:border="0.0069in solid #000000" fo:background-color="#BFBFBF" style:writing-mode="lr-tb" style:vertical-align="bottom" fo:padding-top="0.1736in" fo:padding-left="0.0743in" fo:padding-bottom="0.0159in" fo:padding-right="0.059in"/>
    </style:style>
    <style:style style:name="P719" style:parent-style-name="Normal" style:family="paragraph">
      <style:paragraph-properties fo:text-align="center" fo:margin-bottom="0in" fo:line-height="107%" fo:margin-left="0in" fo:margin-right="0.0152in" fo:text-indent="0in">
        <style:tab-stops/>
      </style:paragraph-properties>
    </style:style>
    <style:style style:name="TableRow720" style:family="table-row">
      <style:table-row-properties style:min-row-height="3.6847in"/>
    </style:style>
    <style:style style:name="TableCell721" style:family="table-cell">
      <style:table-cell-properties fo:border="0.0069in solid #000000" style:writing-mode="lr-tb" fo:padding-top="0.1736in" fo:padding-left="0.0743in" fo:padding-bottom="0.0159in" fo:padding-right="0.059in"/>
    </style:style>
    <style:style style:name="P722" style:parent-style-name="Normal" style:family="paragraph">
      <style:paragraph-properties fo:text-align="start" fo:margin-bottom="0in" fo:line-height="107%" fo:margin-left="0in" fo:text-indent="0in">
        <style:tab-stops/>
      </style:paragraph-properties>
    </style:style>
    <style:style style:name="P723" style:parent-style-name="Normal" style:family="paragraph">
      <style:paragraph-properties fo:text-align="start" fo:margin-bottom="0in" fo:line-height="107%" fo:margin-left="0in" fo:text-indent="0in">
        <style:tab-stops/>
      </style:paragraph-properties>
    </style:style>
    <style:style style:name="P724" style:parent-style-name="Normal" style:family="paragraph">
      <style:paragraph-properties fo:text-align="start" fo:margin-bottom="0in" fo:line-height="107%" fo:margin-left="0in" fo:text-indent="0in">
        <style:tab-stops/>
      </style:paragraph-properties>
    </style:style>
    <style:style style:name="TableCell725" style:family="table-cell">
      <style:table-cell-properties fo:border="0.0069in solid #000000" style:writing-mode="lr-tb" style:vertical-align="bottom" fo:padding-top="0.1736in" fo:padding-left="0.0743in" fo:padding-bottom="0.0159in" fo:padding-right="0.059in"/>
    </style:style>
    <style:style style:name="P726" style:parent-style-name="Normal" style:family="paragraph">
      <style:paragraph-properties fo:text-align="start" fo:margin-bottom="0.168in" fo:line-height="107%" fo:margin-left="0.0013in" fo:text-indent="0in">
        <style:tab-stops/>
      </style:paragraph-properties>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fo:text-align="start" fo:margin-bottom="0.1909in" fo:line-height="107%" fo:margin-left="0.0013in" fo:margin-right="0.0055in" fo:text-indent="0in">
        <style:tab-stops/>
      </style:paragraph-properties>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start" fo:margin-bottom="0.1652in" fo:line-height="107%" fo:margin-left="0.0013in" fo:text-indent="0in">
        <style:tab-stops/>
      </style:paragraph-properties>
    </style:style>
    <style:style style:name="P733" style:parent-style-name="Normal" style:family="paragraph">
      <style:paragraph-properties fo:margin-bottom="0.1666in" fo:line-height="107%" fo:margin-left="0.1979in" fo:text-indent="0in">
        <style:tab-stops/>
      </style:paragraph-properties>
    </style:style>
    <style:style style:name="P734" style:parent-style-name="Normal" style:family="paragraph">
      <style:paragraph-properties fo:text-align="start" fo:margin-bottom="0in" fo:line-height="107%" fo:margin-left="0.0013in" fo:text-indent="0in">
        <style:tab-stops/>
      </style:paragraph-properties>
    </style:style>
    <style:style style:name="TableRow735" style:family="table-row">
      <style:table-row-properties style:min-row-height="1.2881in"/>
    </style:style>
    <style:style style:name="TableCell736" style:family="table-cell">
      <style:table-cell-properties fo:border="0.0069in solid #000000" style:writing-mode="lr-tb" fo:padding-top="0.1736in" fo:padding-left="0.0743in" fo:padding-bottom="0.0159in" fo:padding-right="0.059in"/>
    </style:style>
    <style:style style:name="P737" style:parent-style-name="Normal" style:family="paragraph">
      <style:paragraph-properties fo:text-align="start" fo:margin-bottom="0in" fo:line-height="107%" fo:margin-left="0in" fo:text-indent="0in">
        <style:tab-stops/>
      </style:paragraph-properties>
    </style:style>
    <style:style style:name="TableCell738" style:family="table-cell">
      <style:table-cell-properties fo:border="0.0069in solid #000000" style:writing-mode="lr-tb" style:vertical-align="bottom" fo:padding-top="0.1736in" fo:padding-left="0.0743in" fo:padding-bottom="0.0159in" fo:padding-right="0.059in"/>
    </style:style>
    <style:style style:name="P739" style:parent-style-name="Normal" style:family="paragraph">
      <style:paragraph-properties fo:text-align="start" fo:margin-bottom="0.1666in" fo:line-height="107%" fo:margin-left="0.0013in" fo:text-indent="0in">
        <style:tab-stops/>
      </style:paragraph-properties>
    </style:style>
    <style:style style:name="P740" style:parent-style-name="Normal" style:family="paragraph">
      <style:paragraph-properties fo:text-align="start" fo:margin-bottom="0in" fo:line-height="107%" fo:margin-left="0.0013in" fo:margin-right="0.0013in" fo:text-indent="0in">
        <style:tab-stops/>
      </style:paragraph-properties>
    </style:style>
    <style:style style:name="TableRow741" style:family="table-row">
      <style:table-row-properties style:min-row-height="0.5534in"/>
    </style:style>
    <style:style style:name="TableCell742" style:family="table-cell">
      <style:table-cell-properties fo:border="0.0069in solid #000000" style:writing-mode="lr-tb" style:vertical-align="bottom" fo:padding-top="0.1736in" fo:padding-left="0.0743in" fo:padding-bottom="0.0159in" fo:padding-right="0.059in"/>
    </style:style>
    <style:style style:name="P743" style:parent-style-name="Normal" style:family="paragraph">
      <style:paragraph-properties fo:text-align="start" fo:margin-bottom="0in" fo:line-height="107%" fo:margin-left="0in" fo:text-indent="0in">
        <style:tab-stops/>
      </style:paragraph-properties>
    </style:style>
    <style:style style:name="TableCell744" style:family="table-cell">
      <style:table-cell-properties fo:border="0.0069in solid #000000" style:writing-mode="lr-tb" style:vertical-align="middle" fo:padding-top="0.1736in" fo:padding-left="0.0743in" fo:padding-bottom="0.0159in" fo:padding-right="0.059in"/>
    </style:style>
    <style:style style:name="P745" style:parent-style-name="Normal" style:family="paragraph">
      <style:paragraph-properties fo:text-align="start" fo:margin-bottom="0in" fo:line-height="107%" fo:margin-left="0.0013in" fo:text-indent="0in">
        <style:tab-stops/>
      </style:paragraph-properties>
    </style:style>
    <style:style style:name="TableRow746" style:family="table-row">
      <style:table-row-properties style:min-row-height="1.8569in"/>
    </style:style>
    <style:style style:name="TableCell747" style:family="table-cell">
      <style:table-cell-properties fo:border="0.0069in solid #000000" style:writing-mode="lr-tb" fo:padding-top="0.1736in" fo:padding-left="0.0743in" fo:padding-bottom="0.0159in" fo:padding-right="0.059in"/>
    </style:style>
    <style:style style:name="P748" style:parent-style-name="Normal" style:family="paragraph">
      <style:paragraph-properties fo:text-align="start" fo:margin-bottom="0in" fo:line-height="107%" fo:margin-left="0in" fo:text-indent="0in">
        <style:tab-stops/>
      </style:paragraph-properties>
    </style:style>
    <style:style style:name="TableCell749" style:family="table-cell">
      <style:table-cell-properties fo:border="0.0069in solid #000000" style:writing-mode="lr-tb" style:vertical-align="bottom" fo:padding-top="0.1736in" fo:padding-left="0.0743in" fo:padding-bottom="0.0159in" fo:padding-right="0.059in"/>
    </style:style>
    <style:style style:name="P750" style:parent-style-name="Normal" style:family="paragraph">
      <style:paragraph-properties fo:text-align="start" fo:margin-bottom="0.1645in" fo:line-height="107%" fo:margin-left="0.0013in" fo:text-indent="0in">
        <style:tab-stops/>
      </style:paragraph-properties>
    </style:style>
    <style:style style:name="P751" style:parent-style-name="Normal" style:family="paragraph">
      <style:paragraph-properties fo:text-align="start" fo:margin-bottom="0in" fo:line-height="107%" fo:margin-left="0.0013in" fo:text-indent="0in">
        <style:tab-stops/>
      </style:paragraph-properties>
    </style:style>
    <style:style style:name="TableRow752" style:family="table-row">
      <style:table-row-properties style:min-row-height="1.0631in"/>
    </style:style>
    <style:style style:name="TableCell753" style:family="table-cell">
      <style:table-cell-properties fo:border="0.0069in solid #000000" style:writing-mode="lr-tb" fo:padding-top="0.1736in" fo:padding-left="0.0743in" fo:padding-bottom="0.0159in" fo:padding-right="0.059in"/>
    </style:style>
    <style:style style:name="P754" style:parent-style-name="Normal" style:family="paragraph">
      <style:paragraph-properties fo:text-align="start" fo:margin-bottom="0.1111in" fo:line-height="107%" fo:margin-left="0in" fo:text-indent="0in">
        <style:tab-stops/>
      </style:paragraph-properties>
    </style:style>
    <style:style style:name="TableCell755" style:family="table-cell">
      <style:table-cell-properties fo:border="0.0069in solid #000000" style:writing-mode="lr-tb" fo:padding-top="0.1736in" fo:padding-left="0.0743in" fo:padding-bottom="0.0159in" fo:padding-right="0.059in"/>
    </style:style>
    <style:style style:name="P756" style:parent-style-name="Normal" style:family="paragraph">
      <style:paragraph-properties fo:margin-bottom="0in" fo:line-height="107%" fo:margin-left="0.0006in" fo:text-indent="0in">
        <style:tab-stops/>
      </style:paragraph-properties>
    </style:style>
    <style:style style:name="TableRow757" style:family="table-row">
      <style:table-row-properties style:min-row-height="0.5513in"/>
    </style:style>
    <style:style style:name="TableCell758" style:family="table-cell">
      <style:table-cell-properties fo:border="0.0069in solid #000000" style:writing-mode="lr-tb" style:vertical-align="bottom" fo:padding-top="0.1736in" fo:padding-left="0.0743in" fo:padding-bottom="0.0159in" fo:padding-right="0.059in"/>
    </style:style>
    <style:style style:name="P759" style:parent-style-name="Normal" style:family="paragraph">
      <style:paragraph-properties fo:margin-bottom="0in" fo:line-height="107%" fo:margin-left="0in" fo:text-indent="0in">
        <style:tab-stops/>
      </style:paragraph-properties>
    </style:style>
    <style:style style:name="TableCell760" style:family="table-cell">
      <style:table-cell-properties fo:border="0.0069in solid #000000" style:writing-mode="lr-tb" style:vertical-align="bottom" fo:padding-top="0.1736in" fo:padding-left="0.0743in" fo:padding-bottom="0.0159in" fo:padding-right="0.059in"/>
    </style:style>
    <style:style style:name="P761" style:parent-style-name="Normal" style:family="paragraph">
      <style:paragraph-properties fo:text-align="start" fo:margin-bottom="0in" fo:line-height="107%" fo:margin-left="0.0006in" fo:text-indent="0in">
        <style:tab-stops/>
      </style:paragraph-properties>
    </style:style>
    <style:style style:name="TableRow762" style:family="table-row">
      <style:table-row-properties style:min-row-height="0.9319in"/>
    </style:style>
    <style:style style:name="TableCell763" style:family="table-cell">
      <style:table-cell-properties fo:border="0.0069in solid #000000" style:writing-mode="lr-tb" fo:padding-top="0.1736in" fo:padding-left="0.0743in" fo:padding-bottom="0.0159in" fo:padding-right="0.059in"/>
    </style:style>
    <style:style style:name="P764" style:parent-style-name="Normal" style:family="paragraph">
      <style:paragraph-properties fo:text-align="start" fo:margin-bottom="0in" fo:line-height="107%" fo:margin-left="0in" fo:text-indent="0in">
        <style:tab-stops/>
      </style:paragraph-properties>
    </style:style>
    <style:style style:name="TableCell765" style:family="table-cell">
      <style:table-cell-properties fo:border="0.0069in solid #000000" style:writing-mode="lr-tb" style:vertical-align="bottom" fo:padding-top="0.1736in" fo:padding-left="0.0743in" fo:padding-bottom="0.0159in" fo:padding-right="0.059in"/>
    </style:style>
    <style:style style:name="P766" style:parent-style-name="Normal" style:family="paragraph">
      <style:paragraph-properties fo:text-align="start" fo:margin-bottom="0in" fo:line-height="107%" fo:margin-left="0.0006in" fo:text-indent="0in">
        <style:tab-stops/>
      </style:paragraph-properties>
    </style:style>
    <style:style style:name="TableRow767" style:family="table-row">
      <style:table-row-properties style:min-row-height="2.0486in"/>
    </style:style>
    <style:style style:name="TableCell768" style:family="table-cell">
      <style:table-cell-properties fo:border="0.0069in solid #000000" style:writing-mode="lr-tb" style:vertical-align="bottom" fo:padding-top="0.1736in" fo:padding-left="0.0743in" fo:padding-bottom="0.0159in" fo:padding-right="0.059in"/>
    </style:style>
    <style:style style:name="P769" style:parent-style-name="Normal" style:family="paragraph">
      <style:paragraph-properties fo:text-align="start" fo:margin-bottom="0.1673in" fo:line-height="107%" fo:margin-left="0in" fo:text-indent="0in">
        <style:tab-stops/>
      </style:paragraph-properties>
    </style:style>
    <style:style style:name="P770" style:parent-style-name="Normal" style:family="paragraph">
      <style:paragraph-properties fo:text-align="start" fo:margin-bottom="0in" fo:line-height="107%" fo:margin-left="0in" fo:text-indent="0in">
        <style:tab-stops/>
      </style:paragraph-properties>
    </style:style>
    <style:style style:name="TableCell771" style:family="table-cell">
      <style:table-cell-properties fo:border="0.0069in solid #000000" style:writing-mode="lr-tb" fo:padding-top="0.1736in" fo:padding-left="0.0743in" fo:padding-bottom="0.0159in" fo:padding-right="0.059in"/>
    </style:style>
    <style:style style:name="P772" style:parent-style-name="Normal" style:family="paragraph">
      <style:paragraph-properties fo:text-align="start" fo:margin-bottom="0in" fo:line-height="107%" fo:margin-left="0.0006in" fo:text-indent="0in">
        <style:tab-stops/>
      </style:paragraph-properties>
    </style:style>
    <style:style style:name="P773" style:parent-style-name="Normal" style:family="paragraph">
      <style:paragraph-properties fo:margin-bottom="0in" fo:line-height="107%" fo:margin-left="0.3986in" fo:text-indent="0in">
        <style:tab-stops/>
      </style:paragraph-properties>
    </style:style>
    <style:style style:name="P774" style:parent-style-name="Heading2" style:family="paragraph">
      <style:paragraph-properties fo:text-align="center" fo:margin-bottom="0.1513in" fo:margin-left="0.009in">
        <style:tab-stops/>
      </style:paragraph-properties>
    </style:style>
    <style:style style:name="P775" style:parent-style-name="Normal" style:family="paragraph">
      <style:paragraph-properties fo:margin-right="0.0701in" fo:text-indent="-0.5in"/>
    </style:style>
    <style:style style:name="P776" style:parent-style-name="Normal" style:family="paragraph">
      <style:paragraph-properties fo:margin-right="0.0701in" fo:text-indent="-0.5in"/>
    </style:style>
    <style:style style:name="P777" style:parent-style-name="Normal" style:family="paragraph">
      <style:paragraph-properties fo:margin-bottom="0.0069in" fo:margin-left="0.077in" fo:margin-right="0.0701in">
        <style:tab-stops/>
      </style:paragraph-properties>
    </style:style>
    <style:style style:name="TableColumn779" style:family="table-column">
      <style:table-column-properties style:column-width="1.8472in"/>
    </style:style>
    <style:style style:name="TableColumn780" style:family="table-column">
      <style:table-column-properties style:column-width="4.0194in"/>
    </style:style>
    <style:style style:name="Table778" style:family="table">
      <style:table-properties style:width="5.8666in" fo:margin-left="0.1555in" table:align="left"/>
    </style:style>
    <style:style style:name="TableRow781" style:family="table-row">
      <style:table-row-properties style:min-row-height="0.8333in"/>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text-align="start" fo:margin-bottom="0in" fo:line-height="107%" fo:margin-left="0in" fo:text-indent="0in">
        <style:tab-stops/>
      </style:paragraph-properties>
    </style:style>
    <style:style style:name="T784" style:parent-style-name="DefaultParagraphFont" style:family="text">
      <style:text-properties fo:font-weight="bold" style:font-weight-asian="bold"/>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in" fo:line-height="107%" fo:margin-left="0in" fo:text-indent="0in">
        <style:tab-stops/>
      </style:paragraph-properties>
    </style:style>
    <style:style style:name="TableRow787" style:family="table-row">
      <style:table-row-properties style:min-row-height="2.993in"/>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start" fo:margin-bottom="0in" fo:line-height="107%" fo:margin-left="0in" fo:text-indent="0in">
        <style:tab-stops/>
      </style:paragraph-properties>
    </style:style>
    <style:style style:name="T790" style:parent-style-name="DefaultParagraphFont" style:family="text">
      <style:text-properties fo:font-weight="bold" style:font-weight-asian="bold"/>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paragraph-properties fo:text-align="start" fo:margin-bottom="0.1652in" fo:line-height="107%" fo:margin-left="0in" fo:text-indent="0in">
        <style:tab-stops/>
      </style:paragraph-properties>
    </style:style>
    <style:style style:name="P793" style:parent-style-name="Normal" style:family="paragraph">
      <style:paragraph-properties fo:margin-bottom="0.1659in" fo:line-height="99%" fo:margin-right="0.0423in" fo:text-indent="-0.25in"/>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margin-bottom="0in" fo:line-height="107%" fo:margin-right="0.0423in" fo:text-indent="-0.25in"/>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ableRow800" style:family="table-row">
      <style:table-row-properties style:min-row-height="0.7006in"/>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start" fo:margin-bottom="0in" fo:line-height="107%" fo:margin-left="0in" fo:text-indent="0in">
        <style:tab-stops/>
      </style:paragraph-properties>
    </style:style>
    <style:style style:name="T803" style:parent-style-name="DefaultParagraphFont" style:family="text">
      <style:text-properties fo:font-weight="bold" style:font-weight-asian="bold"/>
    </style:style>
    <style:style style:name="TableCell804" style:family="table-cell">
      <style:table-cell-properties fo:border="none" style:writing-mode="lr-tb" style:vertical-align="middle" fo:padding-top="0in" fo:padding-left="0in" fo:padding-bottom="0in" fo:padding-right="0in"/>
    </style:style>
    <style:style style:name="P805" style:parent-style-name="Normal" style:family="paragraph">
      <style:paragraph-properties fo:margin-bottom="0in" fo:line-height="107%" fo:margin-left="0in" fo:margin-right="0.0409in" fo:text-indent="0in">
        <style:tab-stops/>
      </style:paragraph-properties>
    </style:style>
    <style:style style:name="TableRow806" style:family="table-row">
      <style:table-row-properties style:min-row-height="0.8756in"/>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start" fo:margin-bottom="0in" fo:line-height="107%" fo:margin-left="0in" fo:text-indent="0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text-align="start" fo:margin-bottom="0in" fo:line-height="107%" fo:margin-left="0in" fo:text-indent="0in">
        <style:tab-stops/>
      </style:paragraph-properties>
    </style:style>
    <style:style style:name="T811" style:parent-style-name="DefaultParagraphFont" style:family="text">
      <style:text-properties fo:font-weight="bold" style:font-weight-asian="bold"/>
    </style:style>
    <style:style style:name="TableCell812" style:family="table-cell">
      <style:table-cell-properties fo:border="none" style:writing-mode="lr-tb" style:vertical-align="middle" fo:padding-top="0in" fo:padding-left="0in" fo:padding-bottom="0in" fo:padding-right="0in"/>
    </style:style>
    <style:style style:name="P813" style:parent-style-name="Normal" style:family="paragraph">
      <style:paragraph-properties fo:margin-bottom="0in" fo:line-height="107%" fo:margin-left="0in" fo:margin-right="0.0409in" fo:text-indent="0in">
        <style:tab-stops/>
      </style:paragraph-properties>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ableRow817" style:family="table-row">
      <style:table-row-properties style:min-row-height="0.6937in"/>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start" fo:margin-bottom="0in" fo:line-height="107%" fo:margin-left="0in" fo:text-indent="0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none" style:writing-mode="lr-tb" style:vertical-align="middle" fo:padding-top="0in" fo:padding-left="0in" fo:padding-bottom="0in" fo:padding-right="0in"/>
    </style:style>
    <style:style style:name="P822" style:parent-style-name="Normal" style:family="paragraph">
      <style:paragraph-properties fo:margin-bottom="0in" fo:line-height="107%" fo:margin-left="0in" fo:margin-right="0.0409in" fo:text-indent="0in">
        <style:tab-stops/>
      </style:paragraph-properties>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ableRow826" style:family="table-row">
      <style:table-row-properties style:min-row-height="0.8701in"/>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start" fo:margin-bottom="0in" fo:line-height="107%" fo:margin-left="0in" fo:text-indent="0in">
        <style:tab-stops/>
      </style:paragraph-properties>
    </style:style>
    <style:style style:name="T829" style:parent-style-name="DefaultParagraphFont" style:family="text">
      <style:text-properties fo:font-weight="bold" style:font-weight-asian="bold"/>
    </style:style>
    <style:style style:name="TableCell830" style:family="table-cell">
      <style:table-cell-properties fo:border="none" style:writing-mode="lr-tb" style:vertical-align="middle" fo:padding-top="0in" fo:padding-left="0in" fo:padding-bottom="0in" fo:padding-right="0in"/>
    </style:style>
    <style:style style:name="P831" style:parent-style-name="Normal" style:family="paragraph">
      <style:paragraph-properties fo:margin-bottom="0in" fo:line-height="107%" fo:margin-left="0in" fo:margin-right="0.0444in" fo:text-indent="0in">
        <style:tab-stops/>
      </style:paragraph-properties>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ableRow835" style:family="table-row">
      <style:table-row-properties style:min-row-height="0.434in"/>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text-align="start" fo:margin-bottom="0in" fo:line-height="107%" fo:margin-left="0in" fo:text-indent="0in">
        <style:tab-stops/>
      </style:paragraph-properties>
    </style:style>
    <style:style style:name="T838" style:parent-style-name="DefaultParagraphFont" style:family="text">
      <style:text-properties fo:font-weight="bold" style:font-weight-asian="bold"/>
    </style:style>
    <style:style style:name="TableCell839" style:family="table-cell">
      <style:table-cell-properties fo:border="none" style:writing-mode="lr-tb" style:vertical-align="bottom" fo:padding-top="0in" fo:padding-left="0in" fo:padding-bottom="0in" fo:padding-right="0in"/>
    </style:style>
    <style:style style:name="P840" style:parent-style-name="Normal" style:family="paragraph">
      <style:paragraph-properties fo:margin-bottom="0in" fo:line-height="107%" fo:margin-left="0in" fo:text-indent="0in">
        <style:tab-stops/>
      </style:paragraph-properties>
    </style:style>
    <style:style style:name="P841" style:parent-style-name="Normal" style:family="paragraph">
      <style:paragraph-properties fo:margin-bottom="0in" fo:margin-left="2.009in" fo:margin-right="0.0701in">
        <style:tab-stops/>
      </style:paragraph-properties>
    </style:style>
    <style:style style:name="P842" style:parent-style-name="Normal" style:family="paragraph">
      <style:paragraph-properties fo:text-align="end" fo:margin-bottom="0.0083in" fo:line-height="103%" fo:margin-left="0.0069in" fo:margin-right="0.4472in">
        <style:tab-stops/>
      </style:paragraph-properties>
    </style:style>
    <style:style style:name="TableColumn844" style:family="table-column">
      <style:table-column-properties style:column-width="1.8472in"/>
    </style:style>
    <style:style style:name="TableColumn845" style:family="table-column">
      <style:table-column-properties style:column-width="4.0194in"/>
    </style:style>
    <style:style style:name="Table843" style:family="table">
      <style:table-properties style:width="5.8666in" fo:margin-left="0.1555in" table:align="left"/>
    </style:style>
    <style:style style:name="TableRow846" style:family="table-row">
      <style:table-row-properties style:min-row-height="1.4881in"/>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text-align="start" fo:margin-bottom="0in" fo:line-height="107%" fo:margin-left="0in" fo:text-indent="0in">
        <style:tab-stops/>
      </style:paragraph-properties>
    </style:style>
    <style:style style:name="T849" style:parent-style-name="DefaultParagraphFont" style:family="text">
      <style:text-properties fo:font-weight="bold" style:font-weight-asian="bold"/>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margin-bottom="0in" fo:line-height="107%" fo:margin-left="0in" fo:margin-right="0.0423in" fo:text-indent="0in">
        <style:tab-stops/>
      </style:paragraph-properties>
    </style:style>
    <style:style style:name="TableRow852" style:family="table-row">
      <style:table-row-properties style:min-row-height="0.518in"/>
    </style:style>
    <style:style style:name="TableCell853" style:family="table-cell">
      <style:table-cell-properties fo:border="none" style:writing-mode="lr-tb" style:vertical-align="middle" fo:padding-top="0in" fo:padding-left="0in" fo:padding-bottom="0in" fo:padding-right="0in"/>
    </style:style>
    <style:style style:name="P854" style:parent-style-name="Normal" style:family="paragraph">
      <style:paragraph-properties fo:text-align="start" fo:margin-bottom="0in" fo:line-height="107%" fo:margin-left="0in" fo:text-indent="0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DefaultParagraphFont" style:family="text">
      <style:text-properties fo:font-weight="bold" style:font-weight-asian="bold"/>
    </style:style>
    <style:style style:name="TableCell858" style:family="table-cell">
      <style:table-cell-properties fo:border="none" style:writing-mode="lr-tb" style:vertical-align="middle" fo:padding-top="0in" fo:padding-left="0in" fo:padding-bottom="0in" fo:padding-right="0in"/>
    </style:style>
    <style:style style:name="P859" style:parent-style-name="Normal" style:family="paragraph">
      <style:paragraph-properties fo:margin-bottom="0in" fo:line-height="107%" fo:margin-left="0in" fo:text-indent="0in">
        <style:tab-stops/>
      </style:paragraph-properties>
    </style:style>
    <style:style style:name="TableRow860" style:family="table-row">
      <style:table-row-properties style:min-row-height="1.0451in"/>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text-align="start" fo:margin-bottom="0in" fo:line-height="107%" fo:margin-left="0in" fo:text-indent="0in">
        <style:tab-stops/>
      </style:paragraph-properties>
    </style:style>
    <style:style style:name="T863" style:parent-style-name="DefaultParagraphFont" style:family="text">
      <style:text-properties fo:font-weight="bold" style:font-weight-asian="bold"/>
    </style:style>
    <style:style style:name="TableCell864" style:family="table-cell">
      <style:table-cell-properties fo:border="none" style:writing-mode="lr-tb" style:vertical-align="middle" fo:padding-top="0in" fo:padding-left="0in" fo:padding-bottom="0in" fo:padding-right="0in"/>
    </style:style>
    <style:style style:name="P865" style:parent-style-name="Normal" style:family="paragraph">
      <style:paragraph-properties fo:margin-bottom="0in" fo:line-height="107%" fo:margin-left="0in" fo:margin-right="0.0416in" fo:text-indent="0in">
        <style:tab-stops/>
      </style:paragraph-properties>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ableRow869" style:family="table-row">
      <style:table-row-properties style:min-row-height="1.3972in"/>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start" fo:margin-bottom="0in" fo:line-height="107%" fo:margin-left="0in" fo:text-indent="0in">
        <style:tab-stops/>
      </style:paragraph-properties>
    </style:style>
    <style:style style:name="T872" style:parent-style-name="DefaultParagraphFont" style:family="text">
      <style:text-properties fo:font-weight="bold" style:font-weight-asian="bold"/>
    </style:style>
    <style:style style:name="TableCell873" style:family="table-cell">
      <style:table-cell-properties fo:border="none" style:writing-mode="lr-tb" style:vertical-align="middle" fo:padding-top="0in" fo:padding-left="0in" fo:padding-bottom="0in" fo:padding-right="0in"/>
    </style:style>
    <style:style style:name="P874" style:parent-style-name="Normal" style:family="paragraph">
      <style:paragraph-properties fo:margin-bottom="0in" fo:line-height="107%" fo:margin-left="0in" fo:margin-right="0.0402in" fo:text-indent="0in">
        <style:tab-stops/>
      </style:paragraph-properties>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ableRow882" style:family="table-row">
      <style:table-row-properties style:min-row-height="0.8694in"/>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margin-left="0in" fo:text-indent="0in">
        <style:tab-stops/>
      </style:paragraph-properties>
    </style:style>
    <style:style style:name="T885" style:parent-style-name="DefaultParagraphFont" style:family="text">
      <style:text-properties fo:font-weight="bold" style:font-weight-asian="bold"/>
    </style:style>
    <style:style style:name="P886" style:parent-style-name="Normal" style:family="paragraph">
      <style:paragraph-properties fo:text-align="start" fo:margin-bottom="0in" fo:line-height="107%" fo:margin-left="0in" fo:text-indent="0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text-align="start" fo:margin-bottom="0in" fo:line-height="107%" fo:margin-left="0in" fo:text-indent="0in">
        <style:tab-stops/>
      </style:paragraph-properties>
    </style:style>
    <style:style style:name="T889" style:parent-style-name="DefaultParagraphFont" style:family="text">
      <style:text-properties fo:font-weight="bold" style:font-weight-asian="bold"/>
    </style:style>
    <style:style style:name="TableCell890" style:family="table-cell">
      <style:table-cell-properties fo:border="none" style:writing-mode="lr-tb" style:vertical-align="middle" fo:padding-top="0in" fo:padding-left="0in" fo:padding-bottom="0in" fo:padding-right="0in"/>
    </style:style>
    <style:style style:name="P891" style:parent-style-name="Normal" style:family="paragraph">
      <style:paragraph-properties fo:text-align="start" fo:margin-bottom="0.0041in" fo:line-height="99%" fo:margin-left="0in" fo:text-indent="0in">
        <style:tab-stops/>
      </style:paragraph-properties>
    </style:style>
    <style:style style:name="P892" style:parent-style-name="Normal" style:family="paragraph">
      <style:paragraph-properties fo:text-align="start" fo:margin-bottom="0in" fo:line-height="107%" fo:margin-left="0in" fo:text-indent="0in">
        <style:tab-stops/>
      </style:paragraph-properties>
    </style:style>
    <style:style style:name="TableRow893" style:family="table-row">
      <style:table-row-properties style:min-row-height="1.0458in"/>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text-align="start" fo:margin-bottom="0in" fo:line-height="107%" fo:margin-left="0in" fo:text-indent="0in">
        <style:tab-stops/>
      </style:paragraph-properties>
    </style:style>
    <style:style style:name="T896" style:parent-style-name="DefaultParagraphFont" style:family="text">
      <style:text-properties fo:font-weight="bold" style:font-weight-asian="bold"/>
    </style:style>
    <style:style style:name="TableCell897" style:family="table-cell">
      <style:table-cell-properties fo:border="none" style:writing-mode="lr-tb" style:vertical-align="middle" fo:padding-top="0in" fo:padding-left="0in" fo:padding-bottom="0in" fo:padding-right="0in"/>
    </style:style>
    <style:style style:name="P898" style:parent-style-name="Normal" style:family="paragraph">
      <style:paragraph-properties fo:margin-bottom="0.0013in" fo:line-height="99%" fo:margin-left="0in" fo:margin-right="0.0437in" fo:text-indent="0in">
        <style:tab-stops/>
      </style:paragraph-properties>
    </style:style>
    <style:style style:name="P899" style:parent-style-name="Normal" style:family="paragraph">
      <style:paragraph-properties fo:text-align="start" fo:margin-bottom="0in" fo:line-height="107%" fo:margin-left="0in" fo:text-indent="0in">
        <style:tab-stops/>
      </style:paragraph-properties>
    </style:style>
    <style:style style:name="TableRow900" style:family="table-row">
      <style:table-row-properties style:min-row-height="0.8694in"/>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start" fo:margin-bottom="0in" fo:line-height="107%" fo:margin-left="0in" fo:text-indent="0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start" fo:margin-bottom="0in" fo:line-height="107%" fo:margin-left="0in" fo:text-indent="0in">
        <style:tab-stops/>
      </style:paragraph-properties>
    </style:style>
    <style:style style:name="T905" style:parent-style-name="DefaultParagraphFont" style:family="text">
      <style:text-properties fo:font-weight="bold" style:font-weight-asian="bold"/>
    </style:style>
    <style:style style:name="TableCell906" style:family="table-cell">
      <style:table-cell-properties fo:border="none" style:writing-mode="lr-tb" style:vertical-align="middle" fo:padding-top="0in" fo:padding-left="0in" fo:padding-bottom="0in" fo:padding-right="0in"/>
    </style:style>
    <style:style style:name="P907" style:parent-style-name="Normal" style:family="paragraph">
      <style:paragraph-properties fo:margin-bottom="0in" fo:line-height="107%" fo:margin-left="0in" fo:margin-right="0.043in" fo:text-indent="0in">
        <style:tab-stops/>
      </style:paragraph-properties>
    </style:style>
    <style:style style:name="TableRow908" style:family="table-row">
      <style:table-row-properties style:min-row-height="0.3423in"/>
    </style:style>
    <style:style style:name="TableCell909" style:family="table-cell">
      <style:table-cell-properties fo:border="none" style:writing-mode="lr-tb" style:vertical-align="middle" fo:padding-top="0in" fo:padding-left="0in" fo:padding-bottom="0in" fo:padding-right="0in"/>
    </style:style>
    <style:style style:name="P910" style:parent-style-name="Normal" style:family="paragraph">
      <style:paragraph-properties fo:text-align="start" fo:margin-bottom="0in" fo:line-height="107%" fo:margin-left="0in" fo:text-indent="0in">
        <style:tab-stops/>
      </style:paragraph-properties>
    </style:style>
    <style:style style:name="T911" style:parent-style-name="DefaultParagraphFont" style:family="text">
      <style:text-properties fo:font-weight="bold" style:font-weight-asian="bold"/>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paragraph-properties fo:text-align="start" fo:margin-bottom="0in" fo:line-height="107%" fo:margin-left="0in" fo:text-indent="0in">
        <style:tab-stops/>
      </style:paragraph-properties>
    </style:style>
    <style:style style:name="TableRow914" style:family="table-row">
      <style:table-row-properties style:min-row-height="0.3416in"/>
    </style:style>
    <style:style style:name="TableCell915" style:family="table-cell">
      <style:table-cell-properties fo:border="none" style:writing-mode="lr-tb" style:vertical-align="middle" fo:padding-top="0in" fo:padding-left="0in" fo:padding-bottom="0in" fo:padding-right="0in"/>
    </style:style>
    <style:style style:name="P916" style:parent-style-name="Normal" style:family="paragraph">
      <style:paragraph-properties fo:text-align="start" fo:margin-bottom="0in" fo:line-height="107%" fo:margin-left="0in" fo:text-indent="0in">
        <style:tab-stops/>
      </style:paragraph-properties>
    </style:style>
    <style:style style:name="T917" style:parent-style-name="DefaultParagraphFont" style:family="text">
      <style:text-properties fo:font-weight="bold" style:font-weight-asian="bold"/>
    </style:style>
    <style:style style:name="TableCell918" style:family="table-cell">
      <style:table-cell-properties fo:border="none" style:writing-mode="lr-tb" style:vertical-align="middle" fo:padding-top="0in" fo:padding-left="0in" fo:padding-bottom="0in" fo:padding-right="0in"/>
    </style:style>
    <style:style style:name="P919" style:parent-style-name="Normal" style:family="paragraph">
      <style:paragraph-properties fo:text-align="start" fo:margin-bottom="0in" fo:line-height="107%" fo:margin-left="0in" fo:text-indent="0in">
        <style:tab-stops/>
      </style:paragraph-properties>
    </style:style>
    <style:style style:name="T920" style:parent-style-name="DefaultParagraphFont" style:family="text">
      <style:text-properties fo:font-style="italic" style:font-style-asian="italic"/>
    </style:style>
    <style:style style:name="TableRow921" style:family="table-row">
      <style:table-row-properties style:min-row-height="0.2569in"/>
    </style:style>
    <style:style style:name="TableCell922" style:family="table-cell">
      <style:table-cell-properties fo:border="none" style:writing-mode="lr-tb" style:vertical-align="bottom" fo:padding-top="0in" fo:padding-left="0in" fo:padding-bottom="0in" fo:padding-right="0in"/>
    </style:style>
    <style:style style:name="P923" style:parent-style-name="Normal" style:family="paragraph">
      <style:paragraph-properties fo:text-align="start" fo:margin-bottom="0in" fo:line-height="107%" fo:margin-left="0in" fo:text-indent="0in">
        <style:tab-stops/>
      </style:paragraph-properties>
    </style:style>
    <style:style style:name="T924" style:parent-style-name="DefaultParagraphFont" style:family="text">
      <style:text-properties fo:font-weight="bold" style:font-weight-asian="bold"/>
    </style:style>
    <style:style style:name="TableCell925" style:family="table-cell">
      <style:table-cell-properties fo:border="none" style:writing-mode="lr-tb" style:vertical-align="bottom" fo:padding-top="0in" fo:padding-left="0in" fo:padding-bottom="0in" fo:padding-right="0in"/>
    </style:style>
    <style:style style:name="P926" style:parent-style-name="Normal" style:family="paragraph">
      <style:paragraph-properties fo:text-align="start" fo:margin-bottom="0in" fo:line-height="107%" fo:margin-left="0in" fo:text-indent="0in">
        <style:tab-stops/>
      </style:paragraph-properties>
    </style:style>
    <style:style style:name="P927" style:parent-style-name="Normal" style:family="paragraph">
      <style:paragraph-properties fo:text-align="start" fo:margin-bottom="0in" fo:line-height="107%" fo:margin-left="-0.9201in" fo:margin-right="0.4034in" fo:text-indent="0in">
        <style:tab-stops/>
      </style:paragraph-properties>
    </style:style>
    <style:style style:name="TableColumn929" style:family="table-column">
      <style:table-column-properties style:column-width="1.8472in"/>
    </style:style>
    <style:style style:name="TableColumn930" style:family="table-column">
      <style:table-column-properties style:column-width="4.0194in"/>
    </style:style>
    <style:style style:name="Table928" style:family="table">
      <style:table-properties style:width="5.8666in" fo:margin-left="0.1555in" table:align="left"/>
    </style:style>
    <style:style style:name="TableRow931" style:family="table-row">
      <style:table-row-properties style:min-row-height="0.4326in"/>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text-align="start" fo:margin-bottom="0in" fo:line-height="107%" fo:margin-left="0in" fo:text-indent="0in">
        <style:tab-stops/>
      </style:paragraph-properties>
    </style:style>
    <style:style style:name="T934" style:parent-style-name="DefaultParagraphFont" style:family="text">
      <style:text-properties fo:font-weight="bold" style:font-weight-asian="bold"/>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margin-bottom="0in" fo:line-height="107%" fo:margin-left="0in" fo:text-indent="0in">
        <style:tab-stops/>
      </style:paragraph-properties>
    </style:style>
    <style:style style:name="TableRow937" style:family="table-row">
      <style:table-row-properties style:min-row-height="0.8701in"/>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start" fo:margin-bottom="0in" fo:line-height="107%" fo:margin-left="0in" fo:text-indent="0in">
        <style:tab-stops/>
      </style:paragraph-properties>
    </style:style>
    <style:style style:name="T940" style:parent-style-name="DefaultParagraphFont" style:family="text">
      <style:text-properties fo:font-weight="bold" style:font-weight-asian="bold"/>
    </style:style>
    <style:style style:name="P941" style:parent-style-name="Normal" style:family="paragraph">
      <style:paragraph-properties fo:text-align="start" fo:margin-bottom="0in" fo:line-height="107%" fo:margin-left="0in" fo:text-indent="0in">
        <style:tab-stops/>
      </style:paragraph-properties>
    </style:style>
    <style:style style:name="T942" style:parent-style-name="DefaultParagraphFont" style:family="text">
      <style:text-properties fo:font-weight="bold" style:font-weight-asian="bold"/>
    </style:style>
    <style:style style:name="TableCell943" style:family="table-cell">
      <style:table-cell-properties fo:border="none" style:writing-mode="lr-tb" style:vertical-align="middle" fo:padding-top="0in" fo:padding-left="0in" fo:padding-bottom="0in" fo:padding-right="0in"/>
    </style:style>
    <style:style style:name="P944" style:parent-style-name="Normal" style:family="paragraph">
      <style:paragraph-properties fo:margin-bottom="0in" fo:line-height="107%" fo:margin-left="0in" fo:margin-right="0.043in" fo:text-indent="0in">
        <style:tab-stops/>
      </style:paragraph-properties>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ableRow947" style:family="table-row">
      <style:table-row-properties style:min-row-height="0.6937in"/>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start" fo:margin-bottom="0in" fo:line-height="107%" fo:margin-left="0in" fo:text-indent="0in">
        <style:tab-stops/>
      </style:paragraph-properties>
    </style:style>
    <style:style style:name="T950" style:parent-style-name="DefaultParagraphFont" style:family="text">
      <style:text-properties fo:font-weight="bold" style:font-weight-asian="bold"/>
    </style:style>
    <style:style style:name="TableCell951" style:family="table-cell">
      <style:table-cell-properties fo:border="none" style:writing-mode="lr-tb" style:vertical-align="middle" fo:padding-top="0in" fo:padding-left="0in" fo:padding-bottom="0in" fo:padding-right="0in"/>
    </style:style>
    <style:style style:name="P952" style:parent-style-name="Normal" style:family="paragraph">
      <style:paragraph-properties fo:margin-bottom="0in" fo:line-height="107%" fo:margin-left="0in" fo:margin-right="0.0416in" fo:text-indent="0in">
        <style:tab-stops/>
      </style:paragraph-properties>
    </style:style>
    <style:style style:name="T953" style:parent-style-name="DefaultParagraphFont" style:family="text">
      <style:text-properties fo:font-style="italic" style:font-style-asian="italic"/>
    </style:style>
    <style:style style:name="TableRow954" style:family="table-row">
      <style:table-row-properties style:min-row-height="1.0451in"/>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start" fo:margin-bottom="0in" fo:line-height="107%" fo:margin-left="0in" fo:text-indent="0in">
        <style:tab-stops/>
      </style:paragraph-properties>
    </style:style>
    <style:style style:name="T957" style:parent-style-name="DefaultParagraphFont" style:family="text">
      <style:text-properties fo:font-weight="bold" style:font-weight-asian="bold"/>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paragraph-properties fo:margin-bottom="0in" fo:line-height="107%" fo:margin-left="0in" fo:margin-right="0.0423in" fo:text-indent="0in">
        <style:tab-stops/>
      </style:paragraph-properties>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ableRow963" style:family="table-row">
      <style:table-row-properties style:min-row-height="1.0451in"/>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text-align="start" fo:margin-bottom="0in" fo:line-height="107%" fo:margin-left="0in" fo:text-indent="0in">
        <style:tab-stops/>
      </style:paragraph-properties>
    </style:style>
    <style:style style:name="T966" style:parent-style-name="DefaultParagraphFont" style:family="text">
      <style:text-properties fo:font-weight="bold" style:font-weight-asian="bold"/>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paragraph-properties fo:margin-bottom="0in" fo:line-height="107%" fo:margin-left="0in" fo:margin-right="0.0409in" fo:text-indent="0in">
        <style:tab-stops/>
      </style:paragraph-properties>
    </style:style>
    <style:style style:name="TableRow969" style:family="table-row">
      <style:table-row-properties style:min-row-height="1.3972in"/>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text-align="start" fo:margin-bottom="0in" fo:line-height="107%" fo:margin-left="0in" fo:text-indent="0in">
        <style:tab-stops/>
      </style:paragraph-properties>
    </style:style>
    <style:style style:name="T972" style:parent-style-name="DefaultParagraphFont" style:family="text">
      <style:text-properties fo:font-weight="bold" style:font-weight-asian="bold"/>
    </style:style>
    <style:style style:name="TableCell973" style:family="table-cell">
      <style:table-cell-properties fo:border="none" style:writing-mode="lr-tb" style:vertical-align="middle" fo:padding-top="0in" fo:padding-left="0in" fo:padding-bottom="0in" fo:padding-right="0in"/>
    </style:style>
    <style:style style:name="P974" style:parent-style-name="Normal" style:family="paragraph">
      <style:paragraph-properties fo:margin-bottom="0in" fo:line-height="107%" fo:margin-left="0in" fo:margin-right="0.0423in" fo:text-indent="0in">
        <style:tab-stops/>
      </style:paragraph-properties>
    </style:style>
    <style:style style:name="TableRow975" style:family="table-row">
      <style:table-row-properties style:min-row-height="0.693in"/>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DefaultParagraphFont" style:family="text">
      <style:text-properties fo:font-weight="bold" style:font-weight-asian="bold"/>
    </style:style>
    <style:style style:name="TableCell979" style:family="table-cell">
      <style:table-cell-properties fo:border="none" style:writing-mode="lr-tb" style:vertical-align="middle" fo:padding-top="0in" fo:padding-left="0in" fo:padding-bottom="0in" fo:padding-right="0in"/>
    </style:style>
    <style:style style:name="P980" style:parent-style-name="Normal" style:family="paragraph">
      <style:paragraph-properties fo:margin-bottom="0in" fo:line-height="99%" fo:margin-left="0in" fo:text-indent="0in">
        <style:tab-stops/>
      </style:paragraph-properties>
    </style:style>
    <style:style style:name="P981" style:parent-style-name="Normal" style:family="paragraph">
      <style:paragraph-properties fo:text-align="start" fo:margin-bottom="0in" fo:line-height="107%" fo:margin-left="0in" fo:text-indent="0in">
        <style:tab-stops/>
      </style:paragraph-properties>
    </style:style>
    <style:style style:name="TableRow982" style:family="table-row">
      <style:table-row-properties style:min-row-height="0.518in"/>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start" fo:margin-bottom="0in" fo:line-height="107%" fo:margin-left="0in" fo:text-indent="0in">
        <style:tab-stops/>
      </style:paragraph-properties>
    </style:style>
    <style:style style:name="T985" style:parent-style-name="DefaultParagraphFont" style:family="text">
      <style:text-properties fo:font-weight="bold" style:font-weight-asian="bold"/>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paragraph-properties fo:text-align="start" fo:margin-bottom="0in" fo:line-height="107%" fo:margin-left="0in" fo:text-indent="0in">
        <style:tab-stops/>
      </style:paragraph-properties>
    </style:style>
    <style:style style:name="TableRow988" style:family="table-row">
      <style:table-row-properties style:min-row-height="1.3972in"/>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align="start" fo:margin-bottom="0in" fo:line-height="107%" fo:margin-left="0in" fo:text-indent="0in">
        <style:tab-stops/>
      </style:paragraph-properties>
    </style:style>
    <style:style style:name="T991" style:parent-style-name="DefaultParagraphFont" style:family="text">
      <style:text-properties fo:font-weight="bold" style:font-weight-asian="bold"/>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paragraph-properties fo:margin-bottom="0in" fo:line-height="107%" fo:margin-left="0in" fo:margin-right="0.0409in" fo:text-indent="0in">
        <style:tab-stops/>
      </style:paragraph-properties>
    </style:style>
    <style:style style:name="T994" style:parent-style-name="DefaultParagraphFont" style:family="text">
      <style:text-properties fo:font-style="italic" style:font-style-asian="italic"/>
    </style:style>
    <style:style style:name="TableRow995" style:family="table-row">
      <style:table-row-properties style:min-row-height="0.6076in"/>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start" fo:margin-bottom="0in" fo:line-height="107%" fo:margin-left="0in" fo:text-indent="0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text-align="start" fo:margin-bottom="0in" fo:line-height="107%" fo:margin-left="0in" fo:text-indent="0in">
        <style:tab-stops/>
      </style:paragraph-properties>
    </style:style>
    <style:style style:name="T1000" style:parent-style-name="DefaultParagraphFont" style:family="text">
      <style:text-properties fo:font-weight="bold" style:font-weight-asian="bold"/>
    </style:style>
    <style:style style:name="TableCell1001" style:family="table-cell">
      <style:table-cell-properties fo:border="none" style:writing-mode="lr-tb" style:vertical-align="bottom" fo:padding-top="0in" fo:padding-left="0in" fo:padding-bottom="0in" fo:padding-right="0in"/>
    </style:style>
    <style:style style:name="P1002" style:parent-style-name="Normal" style:family="paragraph">
      <style:paragraph-properties fo:margin-bottom="0in" fo:line-height="107%" fo:margin-left="0in" fo:margin-right="0.043in" fo:text-indent="0in">
        <style:tab-stops/>
      </style:paragraph-properties>
    </style:style>
    <style:style style:name="TableRow1003" style:family="table-row">
      <style:table-row-properties style:min-row-height="0.7847in"/>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start" fo:margin-bottom="0in" fo:line-height="107%" fo:margin-left="0in" fo:text-indent="0in">
        <style:tab-stops/>
      </style:paragraph-properties>
    </style:style>
    <style:style style:name="T1006" style:parent-style-name="DefaultParagraphFont" style:family="text">
      <style:text-properties fo:font-weight="bold" style:font-weight-asian="bold"/>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DefaultParagraphFont" style:family="text">
      <style:text-properties fo:font-weight="bold" style:font-weight-asian="bold"/>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margin-bottom="0in" fo:line-height="107%" fo:margin-left="0in" fo:margin-right="0.0416in" fo:text-indent="0in">
        <style:tab-stops/>
      </style:paragraph-properties>
    </style:style>
    <style:style style:name="T1011" style:parent-style-name="DefaultParagraphFont" style:family="text">
      <style:text-properties fo:font-style="italic" style:font-style-asian="italic"/>
    </style:style>
    <style:style style:name="TableRow1012" style:family="table-row">
      <style:table-row-properties style:min-row-height="0.518in"/>
    </style:style>
    <style:style style:name="TableCell1013" style:family="table-cell">
      <style:table-cell-properties fo:border="none" style:writing-mode="lr-tb" style:vertical-align="middle" fo:padding-top="0in" fo:padding-left="0in" fo:padding-bottom="0in" fo:padding-right="0in"/>
    </style:style>
    <style:style style:name="P1014" style:parent-style-name="Normal" style:family="paragraph">
      <style:paragraph-properties fo:text-align="start" fo:margin-bottom="0in" fo:line-height="107%" fo:margin-left="0in" fo:text-indent="0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start" fo:margin-bottom="0in" fo:line-height="107%" fo:margin-left="0in" fo:text-indent="0in">
        <style:tab-stops/>
      </style:paragraph-properties>
    </style:style>
    <style:style style:name="T1017" style:parent-style-name="DefaultParagraphFont" style:family="text">
      <style:text-properties fo:font-weight="bold" style:font-weight-asian="bold"/>
    </style:style>
    <style:style style:name="TableCell1018" style:family="table-cell">
      <style:table-cell-properties fo:border="none" style:writing-mode="lr-tb" style:vertical-align="middle" fo:padding-top="0in" fo:padding-left="0in" fo:padding-bottom="0in" fo:padding-right="0in"/>
    </style:style>
    <style:style style:name="P1019" style:parent-style-name="Normal" style:family="paragraph">
      <style:paragraph-properties fo:margin-bottom="0in" fo:line-height="107%" fo:margin-left="0in" fo:text-indent="0in">
        <style:tab-stops/>
      </style:paragraph-properties>
    </style:style>
    <style:style style:name="TableRow1020" style:family="table-row">
      <style:table-row-properties style:min-row-height="0.8694in"/>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align="start" fo:margin-bottom="0in" fo:line-height="107%" fo:margin-left="0in" fo:margin-right="0.0388in" fo:text-indent="0in">
        <style:tab-stops/>
      </style:paragraph-properties>
    </style:style>
    <style:style style:name="T1023" style:parent-style-name="DefaultParagraphFont" style:family="text">
      <style:text-properties fo:font-weight="bold" style:font-weight-asian="bold"/>
    </style:style>
    <style:style style:name="TableCell1024" style:family="table-cell">
      <style:table-cell-properties fo:border="none" style:writing-mode="lr-tb" style:vertical-align="middle" fo:padding-top="0in" fo:padding-left="0in" fo:padding-bottom="0in" fo:padding-right="0in"/>
    </style:style>
    <style:style style:name="P1025" style:parent-style-name="Normal" style:family="paragraph">
      <style:paragraph-properties fo:margin-bottom="0in" fo:line-height="107%" fo:margin-left="0in" fo:margin-right="0.0395in" fo:text-indent="0in">
        <style:tab-stops/>
      </style:paragraph-properties>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ableRow1029" style:family="table-row">
      <style:table-row-properties style:min-row-height="0.693in"/>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text-align="start" fo:margin-bottom="0in" fo:line-height="107%" fo:margin-left="0in" fo:text-indent="0in">
        <style:tab-stops/>
      </style:paragraph-properties>
    </style:style>
    <style:style style:name="T1032" style:parent-style-name="DefaultParagraphFont" style:family="text">
      <style:text-properties fo:font-weight="bold" style:font-weight-asian="bold"/>
    </style:style>
    <style:style style:name="TableCell1033" style:family="table-cell">
      <style:table-cell-properties fo:border="none" style:writing-mode="lr-tb" style:vertical-align="middle" fo:padding-top="0in" fo:padding-left="0in" fo:padding-bottom="0in" fo:padding-right="0in"/>
    </style:style>
    <style:style style:name="P1034" style:parent-style-name="Normal" style:family="paragraph">
      <style:paragraph-properties fo:margin-bottom="0.0041in" fo:line-height="107%" fo:margin-left="0in" fo:text-indent="0in">
        <style:tab-stops/>
      </style:paragraph-properties>
    </style:style>
    <style:style style:name="P1035" style:parent-style-name="Normal" style:family="paragraph">
      <style:paragraph-properties fo:margin-bottom="0in" fo:line-height="107%" fo:margin-left="0in" fo:text-indent="0in">
        <style:tab-stops/>
      </style:paragraph-properties>
    </style:style>
    <style:style style:name="TableRow1036" style:family="table-row">
      <style:table-row-properties style:min-row-height="0.518in"/>
    </style:style>
    <style:style style:name="TableCell1037" style:family="table-cell">
      <style:table-cell-properties fo:border="none" style:writing-mode="lr-tb" fo:padding-top="0in" fo:padding-left="0in" fo:padding-bottom="0in" fo:padding-right="0in"/>
    </style:style>
    <style:style style:name="P1038" style:parent-style-name="Normal" style:family="paragraph">
      <style:paragraph-properties fo:text-align="start" fo:margin-bottom="0in" fo:line-height="107%" fo:margin-left="0in" fo:text-indent="0in">
        <style:tab-stops/>
      </style:paragraph-properties>
    </style:style>
    <style:style style:name="T1039" style:parent-style-name="DefaultParagraphFont" style:family="text">
      <style:text-properties fo:font-weight="bold" style:font-weight-asian="bold"/>
    </style:style>
    <style:style style:name="TableCell1040" style:family="table-cell">
      <style:table-cell-properties fo:border="none" style:writing-mode="lr-tb" style:vertical-align="middle" fo:padding-top="0in" fo:padding-left="0in" fo:padding-bottom="0in" fo:padding-right="0in"/>
    </style:style>
    <style:style style:name="P1041" style:parent-style-name="Normal" style:family="paragraph">
      <style:paragraph-properties fo:margin-bottom="0in" fo:line-height="107%" fo:margin-left="0in" fo:text-indent="0in">
        <style:tab-stops/>
      </style:paragraph-properties>
    </style:style>
    <style:style style:name="T1042" style:parent-style-name="DefaultParagraphFont" style:family="text">
      <style:text-properties fo:font-style="italic" style:font-style-asian="italic"/>
    </style:style>
    <style:style style:name="TableRow1043" style:family="table-row">
      <style:table-row-properties style:min-row-height="0.693in"/>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align="start" fo:margin-bottom="0in" fo:line-height="107%" fo:margin-left="0in" fo:text-indent="0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align="start" fo:margin-bottom="0in" fo:line-height="107%" fo:margin-left="0in" fo:text-indent="0in">
        <style:tab-stops/>
      </style:paragraph-properties>
    </style:style>
    <style:style style:name="T1048" style:parent-style-name="DefaultParagraphFont" style:family="text">
      <style:text-properties fo:font-weight="bold" style:font-weight-asian="bold"/>
    </style:style>
    <style:style style:name="TableCell1049" style:family="table-cell">
      <style:table-cell-properties fo:border="none" style:writing-mode="lr-tb" style:vertical-align="middle" fo:padding-top="0in" fo:padding-left="0in" fo:padding-bottom="0in" fo:padding-right="0in"/>
    </style:style>
    <style:style style:name="P1050" style:parent-style-name="Normal" style:family="paragraph">
      <style:paragraph-properties fo:margin-bottom="0in" fo:line-height="107%" fo:margin-left="0in" fo:margin-right="0.0402in" fo:text-indent="0in">
        <style:tab-stops/>
      </style:paragraph-properties>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TableRow1053" style:family="table-row">
      <style:table-row-properties style:min-row-height="1.2208in"/>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align="start" fo:margin-bottom="0in" fo:line-height="107%" fo:margin-left="0in" fo:text-indent="0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DefaultParagraphFont" style:family="text">
      <style:text-properties fo:font-weight="bold" style:font-weight-asian="bold"/>
    </style:style>
    <style:style style:name="TableCell1059" style:family="table-cell">
      <style:table-cell-properties fo:border="none" style:writing-mode="lr-tb" style:vertical-align="middle" fo:padding-top="0in" fo:padding-left="0in" fo:padding-bottom="0in" fo:padding-right="0in"/>
    </style:style>
    <style:style style:name="P1060" style:parent-style-name="Normal" style:family="paragraph">
      <style:paragraph-properties fo:margin-bottom="0in" fo:line-height="107%" fo:margin-left="0in" fo:margin-right="0.0416in" fo:text-indent="0in">
        <style:tab-stops/>
      </style:paragraph-properties>
    </style:style>
    <style:style style:name="T1061" style:parent-style-name="DefaultParagraphFont" style:family="text">
      <style:text-properties fo:font-style="italic" style:font-style-asian="italic"/>
    </style:style>
    <style:style style:name="TableRow1062" style:family="table-row">
      <style:table-row-properties style:min-row-height="0.518in"/>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paragraph-properties fo:text-align="start" fo:margin-bottom="0in" fo:line-height="107%" fo:margin-left="0in" fo:text-indent="0in">
        <style:tab-stops/>
      </style:paragraph-properties>
    </style:style>
    <style:style style:name="T1065" style:parent-style-name="DefaultParagraphFont" style:family="text">
      <style:text-properties fo:font-weight="bold" style:font-weight-asian="bold"/>
    </style:style>
    <style:style style:name="P1066" style:parent-style-name="Normal" style:family="paragraph">
      <style:paragraph-properties fo:text-align="start" fo:margin-bottom="0in" fo:line-height="107%" fo:margin-left="0in" fo:text-indent="0in">
        <style:tab-stops/>
      </style:paragraph-properties>
    </style:style>
    <style:style style:name="T1067" style:parent-style-name="DefaultParagraphFont" style:family="text">
      <style:text-properties fo:font-weight="bold" style:font-weight-asian="bold"/>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paragraph-properties fo:margin-bottom="0in" fo:line-height="107%" fo:margin-left="0in" fo:text-indent="0in">
        <style:tab-stops/>
      </style:paragraph-properties>
    </style:style>
    <style:style style:name="TableRow1070" style:family="table-row">
      <style:table-row-properties style:min-row-height="1.0451in"/>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align="start" fo:margin-bottom="0in" fo:line-height="107%" fo:margin-left="0in" fo:text-indent="0in">
        <style:tab-stops/>
      </style:paragraph-properties>
    </style:style>
    <style:style style:name="T1073" style:parent-style-name="DefaultParagraphFont" style:family="text">
      <style:text-properties fo:font-weight="bold" style:font-weight-asian="bold"/>
    </style:style>
    <style:style style:name="TableCell1074" style:family="table-cell">
      <style:table-cell-properties fo:border="none" style:writing-mode="lr-tb" style:vertical-align="middle" fo:padding-top="0in" fo:padding-left="0in" fo:padding-bottom="0in" fo:padding-right="0in"/>
    </style:style>
    <style:style style:name="P1075" style:parent-style-name="Normal" style:family="paragraph">
      <style:paragraph-properties fo:margin-bottom="0in" fo:line-height="107%" fo:margin-left="0in" fo:margin-right="0.0423in" fo:text-indent="0in">
        <style:tab-stops/>
      </style:paragraph-properties>
    </style:style>
    <style:style style:name="T1076" style:parent-style-name="DefaultParagraphFont" style:family="text">
      <style:text-properties fo:font-style="italic" style:font-style-asian="italic"/>
    </style:style>
    <style:style style:name="TableRow1077" style:family="table-row">
      <style:table-row-properties style:min-row-height="0.6097in"/>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start" fo:margin-bottom="0in" fo:line-height="107%" fo:margin-left="0in" fo:text-indent="0in">
        <style:tab-stops/>
      </style:paragraph-properties>
    </style:style>
    <style:style style:name="T1080" style:parent-style-name="DefaultParagraphFont" style:family="text">
      <style:text-properties fo:font-weight="bold" style:font-weight-asian="bold"/>
    </style:style>
    <style:style style:name="TableCell1081" style:family="table-cell">
      <style:table-cell-properties fo:border="none" style:writing-mode="lr-tb" style:vertical-align="bottom" fo:padding-top="0in" fo:padding-left="0in" fo:padding-bottom="0in" fo:padding-right="0in"/>
    </style:style>
    <style:style style:name="P1082" style:parent-style-name="Normal" style:family="paragraph">
      <style:paragraph-properties fo:margin-bottom="0in" fo:line-height="107%" fo:margin-left="0in" fo:margin-right="0.0409in" fo:text-indent="0in">
        <style:tab-stops/>
      </style:paragraph-properties>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start" fo:margin-bottom="0.1513in" fo:line-height="107%" fo:margin-left="0.0805in" fo:text-indent="0in">
        <style:tab-stops/>
      </style:paragraph-properties>
    </style:style>
    <style:style style:name="P1087" style:parent-style-name="Normal" style:family="paragraph">
      <style:paragraph-properties fo:margin-bottom="0.252in" fo:margin-right="0.0701in" fo:text-indent="-0.5in"/>
    </style:style>
    <style:style style:name="P1088" style:parent-style-name="Normal" style:family="paragraph">
      <style:paragraph-properties fo:margin-right="0.0701in" fo:text-indent="-0.75in"/>
    </style:style>
    <style:style style:name="T1089" style:parent-style-name="DefaultParagraphFont" style:family="text">
      <style:text-properties fo:font-weight="bold" style:font-weight-asian="bold"/>
    </style:style>
    <style:style style:name="P1090" style:parent-style-name="Normal" style:family="paragraph">
      <style:paragraph-properties fo:margin-left="2.0812in" fo:margin-right="0.0701in" fo:text-indent="-0.7506in">
        <style:tab-stops/>
      </style:paragraph-properties>
    </style:style>
    <style:style style:name="T1091" style:parent-style-name="DefaultParagraphFont" style:family="text">
      <style:text-properties fo:font-style="italic" style:font-style-asian="italic"/>
    </style:style>
    <style:style style:name="P1092" style:parent-style-name="Normal" style:family="paragraph">
      <style:paragraph-properties fo:margin-left="2.0812in" fo:margin-right="0.0701in" fo:text-indent="-0.7506in">
        <style:tab-stops/>
      </style:paragraph-properties>
    </style:style>
    <style:style style:name="T1093" style:parent-style-name="DefaultParagraphFont" style:family="text">
      <style:text-properties fo:font-style="italic" style:font-style-asian="italic"/>
    </style:style>
    <style:style style:name="P1094" style:parent-style-name="Normal" style:family="paragraph">
      <style:paragraph-properties fo:margin-left="2.0812in" fo:margin-right="0.0701in" fo:text-indent="-0.7506in">
        <style:tab-stops/>
      </style:paragraph-properties>
    </style:style>
    <style:style style:name="P1095" style:parent-style-name="Normal" style:family="paragraph">
      <style:paragraph-properties fo:margin-left="2.0812in" fo:margin-right="0.0701in" fo:text-indent="-0.7506in">
        <style:tab-stops/>
      </style:paragraph-properties>
    </style:style>
    <style:style style:name="P1096" style:parent-style-name="Normal" style:family="paragraph">
      <style:paragraph-properties fo:margin-left="2.0812in" fo:margin-right="0.0701in" fo:text-indent="-0.7506in">
        <style:tab-stops/>
      </style:paragraph-properties>
    </style:style>
    <style:style style:name="P1097" style:parent-style-name="Normal" style:family="paragraph">
      <style:paragraph-properties fo:margin-bottom="0.1708in" fo:line-height="104%" fo:margin-left="2.0812in" fo:margin-right="0.0701in" fo:text-indent="-0.7506in">
        <style:tab-stops/>
      </style:paragraph-properties>
    </style:style>
    <style:style style:name="P1098" style:parent-style-name="Normal" style:family="paragraph">
      <style:paragraph-properties fo:margin-left="2.0812in" fo:margin-right="0.0701in" fo:text-indent="-0.7506in">
        <style:tab-stops/>
      </style:paragraph-properties>
    </style:style>
    <style:style style:name="P1099" style:parent-style-name="Normal" style:family="paragraph">
      <style:paragraph-properties fo:margin-right="0.0701in" fo:text-indent="-0.5in"/>
    </style:style>
    <style:style style:name="P1100" style:parent-style-name="Normal" style:family="paragraph">
      <style:paragraph-properties fo:margin-right="0.0701in" fo:text-indent="-0.75in"/>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margin-right="0.0701in" fo:text-indent="-0.75in"/>
    </style:style>
    <style:style style:name="T1104" style:parent-style-name="DefaultParagraphFont" style:family="text">
      <style:text-properties fo:font-style="italic" style:font-style-asian="italic"/>
    </style:style>
    <style:style style:name="P1105" style:parent-style-name="Normal" style:family="paragraph">
      <style:paragraph-properties fo:margin-left="2.0812in" fo:margin-right="0.0701in" fo:text-indent="-0.7506in">
        <style:tab-stops/>
      </style:paragraph-properties>
    </style:style>
    <style:style style:name="T1106" style:parent-style-name="DefaultParagraphFont" style:family="text">
      <style:text-properties fo:font-style="italic" style:font-style-asian="italic"/>
    </style:style>
    <style:style style:name="P1107" style:parent-style-name="Normal" style:family="paragraph">
      <style:paragraph-properties fo:margin-left="2.0812in" fo:margin-right="0.0701in" fo:text-indent="-0.7506in">
        <style:tab-stops/>
      </style:paragraph-properties>
    </style:style>
    <style:style style:name="P1108" style:parent-style-name="Normal" style:family="paragraph">
      <style:paragraph-properties fo:margin-left="2.0812in" fo:margin-right="0.0701in" fo:text-indent="-0.7506in">
        <style:tab-stops/>
      </style:paragraph-properties>
    </style:style>
    <style:style style:name="P1109" style:parent-style-name="Normal" style:family="paragraph">
      <style:paragraph-properties fo:margin-left="2.0812in" fo:margin-right="0.0701in" fo:text-indent="-0.7506in">
        <style:tab-stops/>
      </style:paragraph-properties>
    </style:style>
    <style:style style:name="P1110" style:parent-style-name="Normal" style:family="paragraph">
      <style:paragraph-properties fo:margin-bottom="0.0958in" fo:line-height="148%" fo:margin-left="2.0812in" fo:margin-right="0.0701in" fo:text-indent="-0.7506in">
        <style:tab-stops/>
      </style:paragraph-properties>
    </style:style>
    <style:style style:name="P1111" style:parent-style-name="Normal" style:family="paragraph">
      <style:paragraph-properties fo:text-align="start" fo:margin-left="0in" fo:text-indent="0in">
        <style:tab-stops>
          <style:tab-stop style:type="center" style:position="1.5645in"/>
          <style:tab-stop style:type="center" style:position="3.4611in"/>
        </style:tab-stops>
      </style:paragraph-properties>
    </style:style>
    <style:style style:name="T1112" style:parent-style-name="DefaultParagraphFont" style:family="text">
      <style:text-properties style:font-name="Calibri" style:font-name-asian="Calibri" style:font-name-complex="Calibri"/>
    </style:style>
    <style:style style:name="T1113" style:parent-style-name="DefaultParagraphFont" style:family="text">
      <style:text-properties fo:font-style="italic" style:font-style-asian="italic"/>
    </style:style>
    <style:style style:name="P1114" style:parent-style-name="Normal" style:family="paragraph">
      <style:paragraph-properties fo:margin-bottom="0.0083in" fo:line-height="103%" fo:margin-right="0.0701in" fo:text-indent="-0.75in"/>
    </style:style>
    <style:style style:name="P1115" style:parent-style-name="Normal" style:family="paragraph">
      <style:paragraph-properties fo:margin-left="1.3375in" fo:margin-right="0.0701in">
        <style:tab-stops/>
      </style:paragraph-properties>
    </style:style>
    <style:style style:name="P1116" style:parent-style-name="Normal" style:family="paragraph">
      <style:paragraph-properties fo:margin-left="1.3375in" fo:margin-right="0.0701in">
        <style:tab-stops/>
      </style:paragraph-properties>
    </style:style>
    <style:style style:name="P1117" style:parent-style-name="Normal" style:family="paragraph">
      <style:paragraph-properties fo:margin-right="0.0701in" fo:text-indent="-0.75in"/>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margin-right="0.0701in" fo:text-indent="-0.5in"/>
    </style:style>
    <style:style style:name="P1124" style:parent-style-name="Normal" style:family="paragraph">
      <style:paragraph-properties fo:margin-right="0.0701in" fo:text-indent="-0.75in"/>
    </style:style>
    <style:style style:name="P1125" style:parent-style-name="Normal" style:family="paragraph">
      <style:paragraph-properties fo:line-height="149%" fo:margin-left="2.0812in" fo:margin-right="0.0701in" fo:text-indent="-0.7506in">
        <style:tab-stops/>
      </style:paragraph-properties>
    </style:style>
    <style:style style:name="T1126" style:parent-style-name="DefaultParagraphFont"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Normal" style:family="paragraph">
      <style:paragraph-properties fo:margin-bottom="0.1708in" fo:line-height="104%" fo:margin-left="2.0812in" fo:margin-right="0.0701in" fo:text-indent="-0.7506in">
        <style:tab-stops/>
      </style:paragraph-properties>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margin-left="2.0812in" fo:margin-right="0.0701in" fo:text-indent="-0.7506in">
        <style:tab-stops/>
      </style:paragraph-properties>
    </style:style>
    <style:style style:name="T1132" style:parent-style-name="DefaultParagraphFont" style:family="text">
      <style:text-properties fo:font-style="italic" style:font-style-asian="italic"/>
    </style:style>
    <style:style style:name="P1133" style:parent-style-name="Normal" style:family="paragraph">
      <style:paragraph-properties fo:margin-left="2.0812in" fo:margin-right="0.0701in" fo:text-indent="-0.7506in">
        <style:tab-stops/>
      </style:paragraph-properties>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margin-right="0.0701in" fo:text-indent="-0.75in"/>
    </style:style>
    <style:style style:name="P1143" style:parent-style-name="Normal" style:family="paragraph">
      <style:paragraph-properties fo:margin-left="2.0812in" fo:margin-right="0.0701in" fo:text-indent="-0.7506in">
        <style:tab-stops/>
      </style:paragraph-properties>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margin-left="2.0812in" fo:margin-right="0.0701in" fo:text-indent="-0.7506in">
        <style:tab-stops/>
      </style:paragraph-properties>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P1155" style:parent-style-name="Normal" style:family="paragraph">
      <style:paragraph-properties fo:margin-right="0.0701in" fo:text-indent="-0.75in"/>
    </style:style>
    <style:style style:name="P1156" style:parent-style-name="Normal" style:family="paragraph">
      <style:paragraph-properties fo:margin-left="2.0812in" fo:margin-right="0.0701in" fo:text-indent="-0.7506in">
        <style:tab-stops/>
      </style:paragraph-properties>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margin-left="2.0812in" fo:margin-right="0.0701in" fo:text-indent="-0.7506in">
        <style:tab-stops/>
      </style:paragraph-properties>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margin-left="2.0812in" fo:margin-right="0.0701in" fo:text-indent="-0.7506in">
        <style:tab-stops/>
      </style:paragraph-properties>
    </style:style>
    <style:style style:name="P1167" style:parent-style-name="Normal" style:family="paragraph">
      <style:paragraph-properties fo:margin-bottom="0in" fo:margin-left="2.0812in" fo:margin-right="0.0701in" fo:text-indent="-0.7506in">
        <style:tab-stops/>
      </style:paragraph-properties>
    </style:style>
    <style:style style:name="P1168" style:parent-style-name="Normal" style:family="paragraph">
      <style:paragraph-properties fo:text-align="end" fo:margin-bottom="0.0083in" fo:line-height="103%" fo:margin-left="0.0069in" fo:margin-right="0.0659in">
        <style:tab-stops/>
      </style:paragraph-properties>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margin-left="2.0875in" fo:margin-right="0.0701in">
        <style:tab-stops/>
      </style:paragraph-properties>
    </style:style>
    <style:style style:name="T1173" style:parent-style-name="DefaultParagraphFont" style:family="text">
      <style:text-properties fo:font-style="italic" style:font-style-asian="italic"/>
    </style:style>
    <style:style style:name="P1174" style:parent-style-name="Normal" style:family="paragraph">
      <style:paragraph-properties fo:margin-right="0.0701in" fo:text-indent="-0.75in"/>
    </style:style>
    <style:style style:name="P1175" style:parent-style-name="Normal" style:family="paragraph">
      <style:paragraph-properties fo:margin-left="2.0812in" fo:margin-right="0.0701in" fo:text-indent="-0.7506in">
        <style:tab-stops/>
      </style:paragraph-properties>
    </style:style>
    <style:style style:name="T1176" style:parent-style-name="DefaultParagraphFont" style:family="text">
      <style:text-properties fo:font-style="italic" style:font-style-asian="italic"/>
    </style:style>
    <style:style style:name="P1177" style:parent-style-name="Normal" style:family="paragraph">
      <style:paragraph-properties fo:margin-right="0.0701in" fo:text-indent="-0.5in"/>
    </style:style>
    <style:style style:name="P1178" style:parent-style-name="Normal" style:family="paragraph">
      <style:paragraph-properties fo:margin-bottom="0.0069in" fo:margin-right="0.0701in" fo:text-indent="-0.5in"/>
    </style:style>
    <style:style style:name="P1179" style:parent-style-name="Normal" style:family="paragraph">
      <style:paragraph-properties fo:margin-left="2.5875in" fo:margin-right="0.0701in">
        <style:tab-stops/>
      </style:paragraph-properties>
    </style:style>
    <style:style style:name="T1180" style:parent-style-name="DefaultParagraphFont" style:family="text">
      <style:text-properties fo:font-style="italic" style:font-style-asian="italic"/>
    </style:style>
    <style:style style:name="P1181" style:parent-style-name="Normal" style:family="paragraph">
      <style:paragraph-properties fo:margin-bottom="0.002in" fo:line-height="196%" fo:margin-right="0.0701in" fo:text-indent="-0.5in"/>
    </style:style>
    <style:style style:name="T1182" style:parent-style-name="DefaultParagraphFont" style:family="text">
      <style:text-properties fo:font-style="italic" style:font-style-asian="italic"/>
    </style:style>
    <style:style style:name="P1183" style:parent-style-name="Normal" style:family="paragraph">
      <style:paragraph-properties fo:margin-left="2.0812in" fo:margin-right="0.0701in" fo:text-indent="-0.7506in">
        <style:tab-stops/>
      </style:paragraph-properties>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margin-right="0.0701in" fo:text-indent="-0.5in"/>
    </style:style>
    <style:style style:name="P1188" style:parent-style-name="Normal" style:family="paragraph">
      <style:paragraph-properties fo:margin-bottom="0.1576in" fo:line-height="107%" fo:margin-right="0.0701in" fo:text-indent="-0.5in"/>
    </style:style>
    <style:style style:name="P1189" style:parent-style-name="Normal" style:family="paragraph">
      <style:paragraph-properties fo:margin-right="0.0701in" fo:text-indent="-0.5in"/>
    </style:style>
    <style:style style:name="P1190" style:parent-style-name="Normal" style:family="paragraph">
      <style:paragraph-properties fo:margin-right="0.0701in" fo:text-indent="-0.5in"/>
    </style:style>
    <style:style style:name="P1191" style:parent-style-name="Normal" style:family="paragraph">
      <style:paragraph-properties fo:margin-left="2.0812in" fo:margin-right="0.0701in" fo:text-indent="-0.7506in">
        <style:tab-stops/>
      </style:paragraph-properties>
    </style:style>
    <style:style style:name="T1192" style:parent-style-name="DefaultParagraphFont" style:family="text">
      <style:text-properties fo:font-style="italic" style:font-style-asian="italic"/>
    </style:style>
    <style:style style:name="P1193" style:parent-style-name="Normal" style:family="paragraph">
      <style:paragraph-properties fo:margin-left="2.0812in" fo:margin-right="0.0701in" fo:text-indent="-0.7506in">
        <style:tab-stops/>
      </style:paragraph-properties>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margin-right="0.0701in" fo:text-indent="-0.75in"/>
    </style:style>
    <style:style style:name="T1199" style:parent-style-name="DefaultParagraphFont" style:family="text">
      <style:text-properties fo:font-weight="bold" style:font-weight-asian="bold"/>
    </style:style>
    <style:style style:name="P1200" style:parent-style-name="Normal" style:family="paragraph">
      <style:paragraph-properties fo:margin-left="2.0812in" fo:margin-right="0.0701in" fo:text-indent="-0.7506in">
        <style:tab-stops/>
      </style:paragraph-properties>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fo:margin-left="2.0812in" fo:margin-right="0.0701in" fo:text-indent="-0.7506in">
        <style:tab-stops/>
      </style:paragraph-properties>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margin-left="2.0812in" fo:margin-right="0.0701in" fo:text-indent="-0.7506in">
        <style:tab-stops/>
      </style:paragraph-properties>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fo:margin-left="2.0812in" fo:margin-right="0.0701in" fo:text-indent="-0.7506in">
        <style:tab-stops/>
      </style:paragraph-properties>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margin-right="0.0701in" fo:text-indent="-0.5in"/>
    </style:style>
    <style:style style:name="P1227" style:parent-style-name="Normal" style:family="paragraph">
      <style:paragraph-properties fo:margin-right="0.0701in" fo:text-indent="-0.75in"/>
    </style:style>
    <style:style style:name="T1228" style:parent-style-name="DefaultParagraphFont" style:family="text">
      <style:text-properties fo:font-style="italic" style:font-style-asian="italic"/>
    </style:style>
    <style:style style:name="P1229" style:parent-style-name="Normal" style:family="paragraph">
      <style:paragraph-properties fo:margin-right="0.0701in" fo:text-indent="-0.75in"/>
    </style:style>
    <style:style style:name="P1230" style:parent-style-name="Normal" style:family="paragraph">
      <style:paragraph-properties fo:margin-left="1.3375in" fo:margin-right="0.0701in">
        <style:tab-stops/>
      </style:paragraph-properties>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margin-right="0.0701in" fo:text-indent="-0.75in"/>
    </style:style>
    <style:style style:name="T1236" style:parent-style-name="DefaultParagraphFont" style:family="text">
      <style:text-properties fo:font-style="italic" style:font-style-asian="italic"/>
    </style:style>
    <style:style style:name="P1237" style:parent-style-name="Normal" style:family="paragraph">
      <style:paragraph-properties fo:margin-right="0.0701in" fo:text-indent="-0.75in"/>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margin-right="0.0701in" fo:text-indent="-0.75in"/>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margin-right="0.0701in" fo:text-indent="-0.5in"/>
    </style:style>
    <style:style style:name="P1250" style:parent-style-name="Normal" style:family="paragraph">
      <style:paragraph-properties fo:margin-right="0.0701in" fo:text-indent="-0.75in"/>
    </style:style>
    <style:style style:name="P1251" style:parent-style-name="Normal" style:family="paragraph">
      <style:paragraph-properties fo:margin-right="0.0701in" fo:text-indent="-0.75in"/>
    </style:style>
    <style:style style:name="T1252" style:parent-style-name="DefaultParagraphFont" style:family="text">
      <style:text-properties fo:font-style="italic" style:font-style-asian="italic"/>
    </style:style>
    <style:style style:name="P1253" style:parent-style-name="Normal" style:family="paragraph">
      <style:paragraph-properties fo:margin-left="2.0812in" fo:margin-right="0.0701in" fo:text-indent="-0.7506in">
        <style:tab-stops/>
      </style:paragraph-properties>
    </style:style>
    <style:style style:name="P1254" style:parent-style-name="Normal" style:family="paragraph">
      <style:paragraph-properties fo:margin-right="0.0701in" fo:text-indent="-0.5in"/>
    </style:style>
    <style:style style:name="P1255" style:parent-style-name="Normal" style:family="paragraph">
      <style:paragraph-properties fo:margin-right="0.0701in" fo:text-indent="-0.5in"/>
    </style:style>
    <style:style style:name="P1256" style:parent-style-name="Normal" style:family="paragraph">
      <style:paragraph-properties fo:margin-left="2.0875in" fo:margin-right="0.0701in">
        <style:tab-stops/>
      </style:paragraph-properties>
    </style:style>
    <style:style style:name="T1257" style:parent-style-name="DefaultParagraphFont" style:family="text">
      <style:text-properties fo:font-style="italic" style:font-style-asian="italic"/>
    </style:style>
    <style:style style:name="P1258" style:parent-style-name="Normal" style:family="paragraph">
      <style:paragraph-properties fo:margin-left="2.0812in" fo:margin-right="0.0701in" fo:text-indent="-0.7506in">
        <style:tab-stops/>
      </style:paragraph-properties>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start" fo:margin-bottom="0.1652in" fo:line-height="107%" fo:margin-left="0.077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text-align="start" fo:margin-bottom="0.152in" fo:line-height="107%" fo:margin-left="0.077in">
        <style:tab-stops/>
      </style:paragraph-properties>
    </style:style>
    <style:style style:name="T1263" style:parent-style-name="DefaultParagraphFont" style:family="text">
      <style:text-properties fo:font-weight="bold" style:font-weight-asian="bold" fo:font-style="italic" style:font-style-asian="italic"/>
    </style:style>
    <style:style style:name="P1264" style:parent-style-name="Heading2" style:family="paragraph">
      <style:paragraph-properties fo:margin-left="0.077in">
        <style:tab-stops/>
      </style:paragraph-properties>
    </style:style>
    <style:style style:name="P1265" style:parent-style-name="Normal" style:family="paragraph">
      <style:paragraph-properties fo:text-align="start" fo:margin-bottom="0.152in" fo:line-height="107%" fo:margin-left="0.077in">
        <style:tab-stops/>
      </style:paragraph-properties>
    </style:style>
    <style:style style:name="T1266" style:parent-style-name="DefaultParagraphFont" style:family="text">
      <style:text-properties fo:font-weight="bold" style:font-weight-asian="bold" fo:font-style="italic" style:font-style-asian="italic"/>
    </style:style>
    <style:style style:name="P1267" style:parent-style-name="Normal" style:family="paragraph">
      <style:paragraph-properties fo:break-before="page" fo:text-align="center" fo:margin-bottom="0in" fo:line-height="107%" fo:margin-left="0.0076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fo:margin-bottom="0.1645in" fo:line-height="107%" fo:margin-left="0.0444in" fo:text-indent="0in">
        <style:tab-stops/>
      </style:paragraph-properties>
    </style:style>
    <style:style style:name="T1271" style:parent-style-name="DefaultParagraphFont" style:family="text">
      <style:text-properties fo:font-weight="bold" style:font-weight-asian="bold"/>
    </style:style>
    <style:style style:name="P1272" style:parent-style-name="Heading2" style:family="paragraph">
      <style:paragraph-properties fo:text-align="center" fo:margin-left="0.009in" fo:margin-right="0.0006in">
        <style:tab-stops/>
      </style:paragraph-properties>
    </style:style>
    <style:style style:name="P1273" style:parent-style-name="Normal" style:family="paragraph">
      <style:paragraph-properties fo:text-align="center" fo:margin-bottom="0.1652in" fo:line-height="107%" fo:margin-right="0.0006in" fo:text-indent="-0.5in"/>
    </style:style>
    <style:style style:name="T1274" style:parent-style-name="DefaultParagraphFont" style:family="text">
      <style:text-properties fo:font-weight="bold" style:font-weight-asian="bold"/>
    </style:style>
    <style:style style:name="P1275" style:parent-style-name="Normal" style:family="paragraph">
      <style:paragraph-properties fo:text-align="start" fo:margin-left="0in" fo:text-indent="0in">
        <style:tab-stops>
          <style:tab-stop style:type="center" style:position="3.0006in"/>
        </style:tab-stops>
      </style:paragraph-properties>
    </style:style>
    <style:style style:name="T1276" style:parent-style-name="DefaultParagraphFont" style:family="text">
      <style:text-properties style:font-name="Calibri" style:font-name-asian="Calibri" style:font-name-complex="Calibri"/>
    </style:style>
    <style:style style:name="P1277" style:parent-style-name="Normal" style:family="paragraph">
      <style:paragraph-properties fo:text-align="start" fo:margin-bottom="0in" fo:line-height="104%" fo:margin-left="3.8645in" fo:text-indent="-3.209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start" fo:margin-bottom="0.0083in" fo:line-height="103%" fo:margin-left="0in" fo:text-indent="0in">
        <style:tab-stops>
          <style:tab-stop style:type="center" style:position="4.1451in"/>
          <style:tab-stop style:type="center" style:position="4.9493in"/>
          <style:tab-stop style:type="center" style:position="5.5562in"/>
          <style:tab-stop style:type="right" style:position="6.4256in"/>
        </style:tab-stops>
      </style:paragraph-properties>
    </style:style>
    <style:style style:name="T1281" style:parent-style-name="DefaultParagraphFont" style:family="text">
      <style:text-properties style:font-name="Calibri" style:font-name-asian="Calibri" style:font-name-complex="Calibri"/>
    </style:style>
    <style:style style:name="P1282" style:parent-style-name="Normal" style:family="paragraph">
      <style:paragraph-properties fo:text-align="start" fo:margin-bottom="0.1708in" fo:line-height="104%" fo:margin-left="3.8715in" fo:margin-right="0.075in">
        <style:tab-stops/>
      </style:paragraph-properties>
    </style:style>
    <style:style style:name="T1283" style:parent-style-name="DefaultParagraphFont" style:family="text">
      <style:text-properties fo:font-weight="bold" style:font-weight-asian="bold"/>
    </style:style>
    <style:style style:name="P1284" style:parent-style-name="Normal" style:family="paragraph">
      <style:paragraph-properties fo:text-align="start" fo:margin-bottom="0.0069in" fo:margin-left="0in" fo:text-indent="0in">
        <style:tab-stops>
          <style:tab-stop style:type="center" style:position="0.9076in"/>
          <style:tab-stop style:type="center" style:position="1.984in"/>
          <style:tab-stop style:type="center" style:position="3.0118in"/>
          <style:tab-stop style:type="right" style:position="6.4256in"/>
        </style:tab-stops>
      </style:paragraph-properties>
    </style:style>
    <style:style style:name="T1285" style:parent-style-name="DefaultParagraphFont" style:family="text">
      <style:text-properties style:font-name="Calibri" style:font-name-asian="Calibri" style:font-name-complex="Calibri"/>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start" fo:margin-bottom="0.1708in" fo:line-height="104%" fo:margin-left="3.8645in" fo:text-indent="-3.209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start" fo:margin-bottom="0.1708in" fo:line-height="104%" fo:margin-left="3.8645in" fo:text-indent="-3.209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style="italic" style:font-style-asian="italic"/>
    </style:style>
    <style:style style:name="P1298" style:parent-style-name="Normal" style:family="paragraph">
      <style:paragraph-properties fo:margin-left="3.8645in" fo:margin-right="0.0013in" fo:text-indent="-3.209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margin-left="3.8645in" fo:text-indent="-3.209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style="italic" style:font-style-asian="italic"/>
    </style:style>
    <style:style style:name="T1304" style:parent-style-name="DefaultParagraphFont" style:family="text">
      <style:text-properties fo:font-weight="bold" style:font-weight-asian="bold"/>
    </style:style>
    <style:style style:name="P1305" style:parent-style-name="Normal" style:family="paragraph">
      <style:paragraph-properties fo:text-align="start" fo:margin-bottom="0.1513in" fo:line-height="107%" fo:margin-left="0.5805in" fo:text-indent="0in">
        <style:tab-stops/>
      </style:paragraph-properties>
    </style:style>
    <style:style style:name="T1306" style:parent-style-name="DefaultParagraphFont" style:family="text">
      <style:text-properties fo:font-weight="bold" style:font-weight-asian="bold"/>
    </style:style>
    <style:style style:name="P1307" style:parent-style-name="Heading2" style:family="paragraph">
      <style:paragraph-properties fo:margin-left="0.077in">
        <style:tab-stops/>
      </style:paragraph-properties>
    </style:style>
    <style:style style:name="P1308" style:parent-style-name="Normal" style:family="paragraph">
      <style:paragraph-properties fo:margin-left="0.077in" fo:margin-right="0.0701in">
        <style:tab-stops/>
      </style:paragraph-properties>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weight="bold" style:font-weight-asian="bold"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Normal" style:family="paragraph">
      <style:paragraph-properties fo:margin-left="0.077in" fo:margin-right="0.0701in">
        <style:tab-stops/>
      </style:paragraph-properties>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weight="bold" style:font-weight-asian="bold"/>
    </style:style>
    <style:style style:name="P1327" style:parent-style-name="Normal" style:family="paragraph">
      <style:paragraph-properties fo:margin-left="0.077in" fo:margin-right="0.0701in">
        <style:tab-stops/>
      </style:paragraph-properties>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fo:margin-left="0.077in" fo:margin-right="0.0701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style="italic" style:font-style-asian="italic"/>
    </style:style>
    <style:style style:name="P1336" style:parent-style-name="Normal" style:family="paragraph">
      <style:paragraph-properties fo:margin-left="0.077in" fo:margin-right="0.0701in">
        <style:tab-stops/>
      </style:paragraph-properties>
    </style:style>
    <style:style style:name="T1337" style:parent-style-name="DefaultParagraphFont" style:family="text">
      <style:text-properties fo:font-style="italic" style:font-style-asian="italic"/>
    </style:style>
    <style:style style:name="P1338" style:parent-style-name="Normal" style:family="paragraph">
      <style:paragraph-properties fo:margin-left="0.077in" fo:margin-right="0.0701in">
        <style:tab-stops/>
      </style:paragraph-properties>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Normal" style:family="paragraph">
      <style:paragraph-properties fo:margin-left="0.077in" fo:margin-right="0.0701in">
        <style:tab-stops/>
      </style:paragraph-properties>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Normal" style:family="paragraph">
      <style:paragraph-properties fo:margin-left="0.077in" fo:margin-right="0.0701in">
        <style:tab-stops/>
      </style:paragraph-properties>
    </style:style>
    <style:style style:name="T1345" style:parent-style-name="DefaultParagraphFont" style:family="text">
      <style:text-properties fo:font-weight="bold" style:font-weight-asian="bold"/>
    </style:style>
    <style:style style:name="P1346" style:parent-style-name="Normal" style:family="paragraph">
      <style:paragraph-properties fo:text-align="start" fo:margin-bottom="0.1666in" fo:line-height="107%" fo:margin-left="0.0805in" fo:text-indent="0in">
        <style:tab-stops/>
      </style:paragraph-properties>
    </style:style>
    <style:style style:name="T1347" style:parent-style-name="DefaultParagraphFont" style:family="text">
      <style:text-properties fo:font-size="12pt" style:font-size-asian="12pt"/>
    </style:style>
    <style:style style:name="P1348" style:parent-style-name="Normal" style:family="paragraph">
      <style:paragraph-properties fo:text-align="start" fo:margin-bottom="0.1666in" fo:line-height="107%" fo:margin-left="0.0805in" fo:text-indent="0in">
        <style:tab-stops/>
      </style:paragraph-properties>
    </style:style>
    <style:style style:name="T1349" style:parent-style-name="DefaultParagraphFont" style:family="text">
      <style:text-properties fo:font-size="12pt" style:font-size-asian="12pt"/>
    </style:style>
    <style:style style:name="P1350" style:parent-style-name="Normal" style:family="paragraph">
      <style:paragraph-properties fo:text-align="start" fo:margin-bottom="0.1666in" fo:line-height="107%" fo:margin-left="0.0805in" fo:text-indent="0in">
        <style:tab-stops/>
      </style:paragraph-properties>
    </style:style>
    <style:style style:name="T1351" style:parent-style-name="DefaultParagraphFont" style:family="text">
      <style:text-properties fo:font-size="12pt" style:font-size-asian="12pt"/>
    </style:style>
    <style:style style:name="P1352" style:parent-style-name="Normal" style:family="paragraph">
      <style:paragraph-properties fo:text-align="start" fo:margin-bottom="0.1666in" fo:line-height="107%" fo:margin-left="0.0805in" fo:text-indent="0in">
        <style:tab-stops/>
      </style:paragraph-properties>
    </style:style>
    <style:style style:name="T1353" style:parent-style-name="DefaultParagraphFont" style:family="text">
      <style:text-properties fo:font-size="12pt" style:font-size-asian="12pt"/>
    </style:style>
    <style:style style:name="P1354" style:parent-style-name="Normal" style:family="paragraph">
      <style:paragraph-properties fo:text-align="start" fo:margin-bottom="0.1666in" fo:line-height="107%" fo:margin-left="0.0805in" fo:text-indent="0in">
        <style:tab-stops/>
      </style:paragraph-properties>
    </style:style>
    <style:style style:name="T1355" style:parent-style-name="DefaultParagraphFont" style:family="text">
      <style:text-properties fo:font-size="12pt" style:font-size-asian="12pt"/>
    </style:style>
    <style:style style:name="P1356" style:parent-style-name="Normal" style:family="paragraph">
      <style:paragraph-properties fo:text-align="start" fo:margin-bottom="0.1666in" fo:line-height="107%" fo:margin-left="0.0805in" fo:text-indent="0in">
        <style:tab-stops/>
      </style:paragraph-properties>
    </style:style>
    <style:style style:name="T1357" style:parent-style-name="DefaultParagraphFont" style:family="text">
      <style:text-properties fo:font-size="12pt" style:font-size-asian="12pt"/>
    </style:style>
    <style:style style:name="P1358" style:parent-style-name="Normal" style:family="paragraph">
      <style:paragraph-properties fo:text-align="start" fo:margin-bottom="0.168in" fo:line-height="107%" fo:margin-left="0.0805in" fo:text-indent="0in">
        <style:tab-stops/>
      </style:paragraph-properties>
    </style:style>
    <style:style style:name="T1359" style:parent-style-name="DefaultParagraphFont" style:family="text">
      <style:text-properties fo:font-size="12pt" style:font-size-asian="12pt"/>
    </style:style>
    <style:style style:name="P1360" style:parent-style-name="Normal" style:family="paragraph">
      <style:paragraph-properties fo:text-align="start" fo:margin-bottom="0.1659in" fo:line-height="107%" fo:margin-left="0.0805in" fo:text-indent="0in">
        <style:tab-stops/>
      </style:paragraph-properties>
    </style:style>
    <style:style style:name="T1361" style:parent-style-name="DefaultParagraphFont" style:family="text">
      <style:text-properties fo:font-size="12pt" style:font-size-asian="12pt"/>
    </style:style>
    <style:style style:name="P1362" style:parent-style-name="Normal" style:family="paragraph">
      <style:paragraph-properties fo:text-align="start" fo:margin-bottom="0in" fo:line-height="107%" fo:margin-left="0.0805in" fo:text-indent="0in">
        <style:tab-stops/>
      </style:paragraph-properties>
    </style:style>
    <style:style style:name="T1363" style:parent-style-name="DefaultParagraphFont" style:family="text">
      <style:text-properties fo:font-size="12pt" style:font-size-asian="12pt"/>
    </style:style>
    <style:style style:family="graphic" style:name="a2">
      <style:graphic-properties draw:fill="solid" draw:fill-color="#5b9bd5" draw:opacity="100%" draw:stroke="none"/>
    </style:style>
    <style:style style:family="graphic" style:name="a3">
      <style:graphic-properties draw:fill="solid" draw:fill-color="#5b9bd5" draw:opacity="100%" draw:stroke="none"/>
    </style:style>
  </office:automatic-styles>
  <office:body>
    <office:text text:use-soft-page-breaks="true">
      <text:p text:style-name="P1"><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draw:custom-shape svg:x="0in" svg:y="0in" svg:width="6.30931in" svg:height="0.01in" draw:id="id0" draw:style-name="a2" draw:name="Group 39227"><svg:title/><svg:desc/><draw:enhanced-geometry draw:type="non-primitive" svg:viewBox="0 0 5769229 9144" draw:enhanced-path="M 0 0 L 5769229 0 57692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9144"/><draw:equation draw:name="f8" draw:formula="0 / ?f6"/><draw:equation draw:name="f9" draw:formula="5769229 / ?f6"/><draw:equation draw:name="f10" draw:formula="0 / ?f7"/><draw:equation draw:name="f11" draw:formula="9144 / ?f7"/></draw:enhanced-geometry></draw:custom-shape></text:span></text:p>
      <text:p text:style-name="P35"><text:span text:style-name="T36">STANDARD<text:s/></text:span></text:p>
      <text:p text:style-name="P37"><text:span text:style-name="T38">‘BOILERPLATE’ AMENDMENTS</text:span><text:span text:style-name="T39"><text:s/></text:span></text:p>
      <text:p text:style-name="P40"><text:span text:style-name="T41"><draw:custom-shape svg:x="0in" svg:y="0in" svg:width="6.30931in" svg:height="0.01in" draw:id="id1" draw:style-name="a3" draw:name="Group 39228"><svg:title/><svg:desc/><draw:enhanced-geometry draw:type="non-primitive" svg:viewBox="0 0 5769229 9144" draw:enhanced-path="M 0 0 L 5769229 0 57692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9144"/><draw:equation draw:name="f8" draw:formula="0 / ?f6"/><draw:equation draw:name="f9" draw:formula="5769229 / ?f6"/><draw:equation draw:name="f10" draw:formula="0 / ?f7"/><draw:equation draw:name="f11" draw:formula="9144 / ?f7"/></draw:enhanced-geometry></draw:custom-shape></text:span></text:p>
      <text:p text:style-name="P42"><text:span text:style-name="T43">NEC4<text:s/></text:span></text:p>
      <text:p text:style-name="P44"><text:span text:style-name="T45"><text:s/></text:span></text:p>
      <text:p text:style-name="P46"><text:span text:style-name="T47">JANUARY 31, 2019<text:s/></text:span></text:p>
      <text:p text:style-name="P48"><text:span text:style-name="T49">CABINET OFFICE<text:s/></text:span></text:p>
      <text:soft-page-break/>
      <text:p text:style-name="P50"><text:span text:style-name="T51">Crown Commercial Service <text:s/></text:span></text:p>
      <text:p text:style-name="P52"><text:span text:style-name="T53">The standardised ‘boilerplate’ amendments project addresses a need to simplify the inclusion of government-specific clauses to the NEC, JCT and PPC2000 contracts. Centrally mandated government policies and some legislative requirements were being applied by a range of government departments, but as separate operations and with differing approaches. Scope was identified for a simple and standard set of terms which provide a unified front to implement policy and reduce the need for excessive additional drafting, creating a more efficient standardised approach. These terms would be applied across government construction contracts.<text:s/></text:span></text:p>
      <text:p text:style-name="P54"><text:span text:style-name="T55">In order to bring about this situation, a cross-governmental review of construction contract amendments was undertaken by the Crown Commercial Service (CCS) and the Infrastructure and Projects Authority (IPA). Eighteen clauses were identified as those which would benefit most from the standardisation described above. These clauses were reviewed and redrafted to enhance their ease of comprehension, with the core wording translated to NEC, JCT and PPC2000 terminology. <text:s/></text:span></text:p>
      <text:p text:style-name="P56"><text:span text:style-name="T57">These eighteen clauses are replicated within the NEC, JCT and PPC2000 boilerplate documents. This is the<text:s/></text:span><text:span text:style-name="T58">NEC4 version.</text:span><text:span text:style-name="T59"><text:s/></text:span></text:p>
      <text:p text:style-name="P60"><text:span text:style-name="T61">The clauses should be<text:s/></text:span><text:span text:style-name="T62">unamended</text:span><text:span text:style-name="T63"><text:s/>save for those instances with an additional guidance note. Not all will be relevant to each project, and additional clauses may be required where not covered by this document. Those ‘boilerplate’ clauses not required can be removed and additional, project specific clauses may be added.<text:s/></text:span></text:p>
      <text:p text:style-name="P64"><text:span text:style-name="T65"><text:s/></text:span></text:p>
      <text:h text:style-name="Heading1" text:outline-level="1">Process<text:span text:style-name="T66"><text:s/></text:span></text:h>
      <text:p text:style-name="P67"><text:span text:style-name="T68">The clauses are amended to the contract by way of an additional Schedule of Amendments. This must be referred to in the base contract. The following segment indicates the modification which must be made to the base contract, as well as the steps needed to incorporate the Boilerplate Amendments.<text:s/></text:span></text:p>
      <text:p text:style-name="P69"><text:span text:style-name="T70"><text:s/></text:span></text:p>
      <text:p text:style-name="P71"><text:span text:style-name="T72">NEC4 Engineering &amp; Construction Contract<text:s/></text:span></text:p>
      <text:list text:style-name="LFO1" text:continue-numbering="true">
        <text:list-item>
          <text:p text:style-name="P73"><text:span text:style-name="T74">In Contract Data Part One, complete the clause headed “If Option Z is used” to read:<text:s/></text:span></text:p>
        </text:list-item>
      </text:list>
      <text:p text:style-name="P75"><text:span text:style-name="T76">The<text:s/></text:span><text:span text:style-name="T77">additional conditions of contract</text:span><text:span text:style-name="T78"><text:s/>are as detailed in the appended Schedule of Amendments which is to be read and construed accordingly.<text:s/></text:span></text:p>
      <text:list text:style-name="LFO1" text:continue-numbering="true">
        <text:list-item>
          <text:p text:style-name="P79"><text:span text:style-name="T80">Append pages 8 to 42 of this Standard ‘Boilerplate’ Amendments document to the standard contract document as this Schedule of Amendments.<text:s/></text:span></text:p>
        </text:list-item>
        <text:list-item>
          <text:p text:style-name="P81"><text:span text:style-name="T82">Remove or strikethrough those clauses which do not apply to the current project and amend terms as provided by guidance notes.<text:s/></text:span></text:p>
        </text:list-item>
        <text:list-item>
          <text:p text:style-name="P83"><text:span text:style-name="T84">Add additional, project specific amendments in the normal way.<text:s/></text:span></text:p>
        </text:list-item>
      </text:list>
      <text:p text:style-name="P85"><text:span text:style-name="T86"><text:s text:c="2"/></text:span><text:span text:style-name="T87"><text:tab/><text:s/></text:span></text:p>
      <text:soft-page-break/>
      <text:p text:style-name="P88"><text:span text:style-name="T89">Table of Contents<text:s/></text:span></text:p>
      <text:p text:style-name="P90"><text:span text:style-name="T91">Summary of Clauses<text:s/></text:span><text:s/>.......................................................................................................... 4<text:s/></text:p>
      <text:p text:style-name="P92"><text:span text:style-name="T93">NEC 4<text:s/></text:span><text:s/>.................................................................................................................................. 8<text:s/></text:p>
      <text:p text:style-name="P94">Z2 Definitions .................................................................................................................... 8<text:s/></text:p>
      <text:p text:style-name="P95">Z4 Admittance to Site ...................................................................................................... 12<text:s/></text:p>
      <text:p text:style-name="P96">Z5 Prevention of Fraud and Bribery ................................................................................. 12<text:s/></text:p>
      <text:p text:style-name="P97">Z7 Legislation and Official Secrets .................................................................................. 13<text:s/></text:p>
      <text:p text:style-name="P98">Z10 Freedom of Information ............................................................................................ 14<text:s/></text:p>
      <text:p text:style-name="P99">Z13 Confidentiality and Information Sharing .................................................................... 15<text:s/></text:p>
      <text:p text:style-name="P100">Z14 Security Requirements ............................................................................................. 17<text:s/></text:p>
      <text:p text:style-name="P101">Z16 Tax Compliance ....................................................................................................... 17<text:s/></text:p>
      <text:p text:style-name="P102">Z22 Fair Payment ............................................................................................................ 18 <text:s/></text:p>
      <text:p text:style-name="P103">Z42 The Housing Grants, Construction and Regeneration Act 1996 ................................ 18<text:s/></text:p>
      <text:p text:style-name="P104">Z55 Intellectual Property Rights <text:s/>...................................................................................... 18<text:s/></text:p>
      <text:p text:style-name="P105">Z46 MOD DEFCONS ...................................................................................................... 20<text:s/></text:p>
      <text:p text:style-name="P106">Z47 Small and Medium Enterprises (SMEs) .................................................................... 20<text:s/></text:p>
      <text:p text:style-name="P107">Z48 Apprenticeships <text:s/>....................................................................................................... 20<text:s/></text:p>
      <text:p text:style-name="P108">Z100 GDPR ..................................................................................................................... 22<text:s/></text:p>
      <text:p text:style-name="P109">Z101 Cyber Essentials..................................................................................................... 22<text:s/></text:p>
      <text:h text:style-name="P110" text:outline-level="2">Schedules <text:s/></text:h>
      <text:p text:style-name="P111">GDPR .............................................................................................................................. 23<text:s/></text:p>
      <text:p text:style-name="P112">Security Provisions .......................................................................................................... 30<text:s/></text:p>
      <text:p text:style-name="P113">Cyber Essentials.............................................................................................................. 41<text:s/></text:p>
      <text:p text:style-name="P114"><text:span text:style-name="T115">SUMMARY OF CLAUSES<text:s/></text:span></text:p>
      <text:p text:style-name="P116">The following descriptions are of all the clauses addressed by the Standard ‘Boilerplate’ Amendments project. It should be noted that some of the clauses differ from document to document.<text:s/></text:p>
      <text:p text:style-name="P117"><text:span text:style-name="T118"><text:s/></text:span></text:p>
      <text:p text:style-name="P119"><text:span text:style-name="T120"><text:s/></text:span></text:p>
      <text:p text:style-name="P121">1. Definitions<text:s/></text:p>
      <text:p text:style-name="P122">A list of additional definitions must be included as an amendment to help explain the meaning of subsequent Boilerplate clauses.<text:s/></text:p>
      <text:list text:style-name="LFO2" text:continue-numbering="true">
        <text:list-item>
          <text:p text:style-name="P123">Admittance to Site <text:s/></text:p>
        </text:list-item>
      </text:list>
      <text:p text:style-name="P124">This clause specifies additional provisions around how individual people may be admitted to the site, and the considerations which must be taken. This includes (but is not limited to) the<text:s/><text:soft-page-break/>provision of a list of employee names, obligations as to security passes, and the prevention of unauthorised access or taking of photographs. <text:s/></text:p>
      <text:list text:style-name="LFO2" text:continue-numbering="true">
        <text:list-item>
          <text:p text:style-name="P125">Prevention of Fraud and Bribery<text:s/></text:p>
        </text:list-item>
      </text:list>
      <text:p text:style-name="P126">The Boilerplate clause expands the coverage of the standard contract Fraud and Bribery provisions. It introduces a ‘Prohibited Act’, also defined in the Boilerplate document, which must not be committed and which must be subject to suitable caution and management. The Contractor must hold subcontractors to the same standards, keep appropriate records of compliance, and immediately notify the Client of potential breaches and work with them to rectify the situation.<text:s/></text:p>
      <text:list text:style-name="LFO2" text:continue-numbering="true">
        <text:list-item>
          <text:p text:style-name="P127">Official Secrets Act<text:s/></text:p>
        </text:list-item>
      </text:list>
      <text:p text:style-name="P128">Contractors are often required to abide by this Act due to the sensitive nature of some public sector projects. The Boilerplate clause saves Clients from drafting this themselves if required, creating an obligation to comply with this Act and, where appropriate, section 11 of the Atomic Energy Act 1946.<text:s/></text:p>
      <text:list text:style-name="LFO2" text:continue-numbering="true">
        <text:list-item>
          <text:p text:style-name="P129">Freedom of Information<text:s/></text:p>
        </text:list-item>
      </text:list>
      <text:p text:style-name="P130">As government departments are usually required to comply with Freedom of Information Act requests, extra clauses detailing how this obligation is to be respected must be included. The Boilerplate clause obliges the Contractor to work with the Client in satisfying these requests in certain ways. Among other considerations, this involves the retention and transferral of relevant information, communicating requests for information to the Client in a timely manner, and generally helping the Client in responding to the request.<text:s/></text:p>
      <text:list text:style-name="LFO2" text:continue-numbering="true">
        <text:list-item>
          <text:p text:style-name="P131">Confidentiality and Information Sharing<text:s/></text:p>
        </text:list-item>
      </text:list>
      <text:p text:style-name="P132">Some public sector information is sensitive and cannot be shared, while at other times organisation must share details about its processes in the interest of transparency. As such, this clause provides obligations for both parties to safeguard confidential information, exceptions where that obligation does not apply, and additional restrictions on the Contractor and further rights for the Client.<text:s/></text:p>
      <text:list text:style-name="LFO2" text:continue-numbering="true">
        <text:list-item>
          <text:p text:style-name="P133">Security Requirements<text:s/></text:p>
        </text:list-item>
      </text:list>
      <text:p text:style-name="P134">This clause is a preface to a schedule requiring the Contractor to create and maintain a comprehensive Information Security Management System. This must be agreed with the Client, contain measures sufficient to ensure security on the project in question, and be regularly reviewed to reflect changes in good practice or project details. It must be tested appropriately and be fully compliant with ISO 27001, subject to audits as required. The schedule also indicates some of the steps to be taken in the event of a security breach. <text:s text:c="2"/></text:p>
      <text:list text:style-name="LFO2" text:continue-numbering="true">
        <text:list-item>
          <text:p text:style-name="P135">Tax Compliance<text:s/></text:p>
        </text:list-item>
      </text:list>
      <text:p text:style-name="P136">With the inclusion of this clause, the Contractor is under an obligation to notify the Client of relevant Tax Non Compliance. The Contractor must provide more information if the Occasion of Tax Non Compliance occurs prior to the end of the defects correction period (NEC) / Rectification Period (JCT and PPC).<text:s/></text:p>
      <text:soft-page-break/>
      <text:list text:style-name="LFO2" text:continue-numbering="true">
        <text:list-item>
          <text:p text:style-name="P137">Contract (Rights of Third Parties) Act 1999<text:s/></text:p>
        </text:list-item>
      </text:list>
      <text:p text:style-name="P138">Excluding third party rights is a common clause in all manner of contracts. The Boilerplate clause removes that exclusion in the case of collateral warranties – a common and often necessary provision in public sector construction. It should be noted that this does not apply to the NEC4 Boilerplate document as the contract directly deals with this under Option X8. <text:s/></text:p>
      <text:list text:style-name="LFO2" text:continue-numbering="true">
        <text:list-item>
          <text:p text:style-name="P139">Fair Payment<text:s/></text:p>
        </text:list-item>
      </text:list>
      <text:p text:style-name="P140">This is a clause also aimed at improving how subcontractors are paid, similarly endorsed in the Government Construction Strategy 2016. Obligations are placed on the Contractor to assess and promptly pay subcontractors, and to ensure that these obligations are also included in their contracts with subcontractors. It should be noted that Fair Payment is a separate clause with the NEC Boilerplate document, whereas within JCT and PPC it is combined with the SME provisions to form ‘Conditions of Sub-Contracting’ (JCT) or ‘Supply Chain’ (PPC). <text:s/></text:p>
      <text:list text:style-name="LFO2" text:continue-numbering="true">
        <text:list-item>
          <text:p text:style-name="P141">Building Information Modelling (BIM)<text:s/></text:p>
        </text:list-item>
      </text:list>
      <text:p text:style-name="P142">Promoting and spreading the use of BIM techniques is a major government construction objective, as identified in the three main policy documents – the Government Construction Strategy 2016, Construction 2025, and the Construction Sector Deal. It has been mandated for all central government departments and is aimed at enhancing efficiency and reducing costs across the industry. This clause provides a mechanism for BIM Protocols to be applied as indicated in the Employer’s Information Requirements, as well as an option to incorporate a specific type of Protocol, namely the CIC (Construction Industry Council) BIM Protocol. This clause is not replicated in NEC4, which has overlapping mechanisms with the Boilerplate BIM Provision.<text:s/></text:p>
      <text:list text:style-name="LFO2" text:continue-numbering="true">
        <text:list-item>
          <text:p text:style-name="P143">The Housing Grants, Construction and Regeneration Act 1996 (‘Construction Act 2011’)<text:s/></text:p>
        </text:list-item>
      </text:list>
      <text:p text:style-name="P144">This is an NEC-only clause which expands on an existing provision. If NEC Option Y(UK)2 applies, then the Construction Act also applies to this contract even if the project is in Northern Ireland.<text:s/></text:p>
      <text:list text:style-name="LFO2" text:continue-numbering="true">
        <text:list-item>
          <text:p text:style-name="P145">Intellectual Property Rights<text:s/></text:p>
        </text:list-item>
      </text:list>
      <text:p text:style-name="P146">This indicates that the Contractor provides to the Client an irrevocable, royalty free and nonexclusive licence to use the Intellectual Property of the Contractor. The Client may transfer these rights in a variety of circumstances, and the Contractor is subject to a number of additional obligations.<text:s/></text:p>
      <text:list text:style-name="LFO2" text:continue-numbering="true">
        <text:list-item>
          <text:p text:style-name="P147">MOD DEFCONs<text:s/></text:p>
        </text:list-item>
      </text:list>
      <text:p text:style-name="P148">This provision is applicable only to Ministry of Defence projects and contracts. It incorporates their special terms and conditions.<text:s/></text:p>
      <text:list text:style-name="LFO2" text:continue-numbering="true">
        <text:list-item>
          <text:p text:style-name="P149">Small and Medium Enterprises (SMEs)<text:s/></text:p>
        </text:list-item>
      </text:list>
      <text:p text:style-name="P150">Government policy dictates that SMEs should be encouraged and brought into public sector projects, as reinforced in the Government Construction Strategy 2016, Construction Sector Deal and Construction 2025. There is a general target for 33% of central government<text:s/><text:soft-page-break/>procurement spend going to SMEs by 2022. This Boilerplate clause requires Contractors to employ a certain amount of SMEs as subcontractors, and to respect a number of other obligations regarding reporting and how they manage these SMEs. <text:s/></text:p>
      <text:list text:style-name="LFO2" text:continue-numbering="true">
        <text:list-item>
          <text:p text:style-name="P151">Apprenticeships<text:s/></text:p>
        </text:list-item>
      </text:list>
      <text:p text:style-name="P152">In a similar way to SMEs, there is an overarching government policy for public sector organisations to promote the creation and use of apprenticeship schemes, as per the Government Construction Strategy 2016, the Construction Sector Deal and Construction 2025. In particular, a 2015 Procurement Policy Note describes the steps that public sector organisations must take to ensure they are meeting the government’s apprentice aims. This Boilerplate provides a way for Clients to ensure that Contractors do this by creating an obligation to employ certain amounts of apprentices. They must also provide further training opportunities and information about the Government Apprenticeship programme, and engage with the Project Manager to review and discuss a number of measures relating to Apprenticeships.<text:s/></text:p>
      <text:list text:style-name="LFO2" text:continue-numbering="true">
        <text:list-item>
          <text:p text:style-name="P153">GDPR<text:s/></text:p>
        </text:list-item>
      </text:list>
      <text:p text:style-name="P154">With the recent advent of the General Data Protection Regulation, every construction project is required to include provisions within their contracts to ensure compliance. The Boilerplate document includes a Schedule so these regulations can be complied with, with areas for the parties to fill in to reflect project specific data protection requirements. <text:s/></text:p>
      <text:list text:style-name="LFO2" text:continue-numbering="true">
        <text:list-item>
          <text:p text:style-name="P155">Cyber Essentials<text:s/></text:p>
        </text:list-item>
      </text:list>
      <text:p text:style-name="P156">This clause provides a way to include the Government Cyber Essentials scheme into construction projects. This scheme provides for a number of controls which organisations should implement to reduce the risk of common internet based threats. The clause lists obligations on the Contractor to provide proof of the required certification at certain stages of the project, and to apply the same obligations to its sub-Contractors. <text:s/></text:p>
      <text:list text:style-name="LFO2" text:continue-numbering="true">
        <text:list-item>
          <text:p text:style-name="P157">Project Bank Accounts<text:s/></text:p>
        </text:list-item>
      </text:list>
      <text:p text:style-name="P158">The Project Bank Accounts scheme is a government policy aimed at enhancing the speed with which payment progresses down the construction supply chain. The scheme has been promoted in the Government Construction Strategies and should be used within central government projects unless there are compelling reasons not to do so. Amended provisions have not been included within this boilerplate document, however their use is encouraged. They should be incorporated using the standard facilities within NEC, JCT and PPC documents. <text:s text:c="2"/></text:p>
      <text:p text:style-name="P159"><text:s/></text:p>
      <text:p text:style-name="P160"><text:s/></text:p>
      <text:p text:style-name="P161"><text:span text:style-name="T162"><text:s/></text:span></text:p>
      <text:p text:style-name="P163"><text:span text:style-name="T164"><text:s/></text:span><text:span text:style-name="T165"><text:tab/><text:s/></text:span></text:p>
      <text:soft-page-break/>
      <text:h text:style-name="P166" text:outline-level="1"><text:span text:style-name="T167">SCHEDULE OF AMENDMENTS TO NEC4 ENGINEERING<text:s/></text:span></text:h>
      <text:p text:style-name="P168"><text:span text:style-name="T169">AND CONSTRUCTION CONTRACT</text:span><text:span text:style-name="T170"><text:s/></text:span></text:p>
      <text:h text:style-name="P171" text:outline-level="2">Option Z2 - Identified and defined terms<text:s/></text:h>
      <text:p text:style-name="P172">Insert new clause 11.3 additional defined terms.<text:s/></text:p>
      <text:p text:style-name="P173">11.3 (1) Client Confidential Information is all Personal Data and any information, however it is conveyed, that relates to the business, affairs, developments, trade secrets, know-how, personnel, and contractors of the<text:s/><text:span text:style-name="T174">Client</text:span>, including all IPRs, together with all information derived from any of the above, and any other information clearly designated as being confidential (whether or not it is marked "confidential") or which ought reasonably be considered to be confidential.<text:s/></text:p>
      <text:p text:style-name="P175">11.3 (2) Client Data is the data, text, drawings, diagrams, images or sounds (together with any database made up of any of these) which are embodied in any electronic, magnetic, optical or tangible media, and<text:s/></text:p>
      <text:list text:style-name="LFO3" text:continue-numbering="true">
        <text:list-item>
          <text:p text:style-name="P176">which are supplied to the<text:s/><text:span text:style-name="T177">Contractor</text:span><text:s/>by or on behalf of the<text:s/><text:span text:style-name="T178">Client</text:span>, <text:s/></text:p>
        </text:list-item>
        <text:list-item>
          <text:p text:style-name="P179">which the<text:s/><text:span text:style-name="T180">Contractor</text:span><text:s/>is required to generate, process, store or transmit pursuant to this contract or<text:s/></text:p>
        </text:list-item>
        <text:list-item>
          <text:p text:style-name="P181">which are any Personal Data for which the<text:s/><text:span text:style-name="T182">Client</text:span><text:s/>is the Data Controller to the extent that such Personal Data is held or processed by the Contractor.<text:s/></text:p>
        </text:list-item>
      </text:list>
      <text:list text:style-name="LFO4" text:continue-numbering="true">
        <text:list-item>
          <text:p text:style-name="P183">(3) Commercially Sensitive Information is<text:span text:style-name="T184"><text:s/></text:span>the information agreed between the Parties (if any) comprising the information of a commercially sensitive nature relating to the<text:s/><text:span text:style-name="T185">Contractor</text:span>, the charges for the works, its IPR or its business or which the<text:s/><text:span text:style-name="T186">Contractor</text:span><text:s/>has indicated to the<text:s/><text:span text:style-name="T187">Client</text:span><text:s/>that, if disclosed by the<text:s/><text:span text:style-name="T188">Client</text:span>, would cause the<text:s/><text:span text:style-name="T189">Contractor</text:span><text:s/>significant commercial disadvantage or material financial loss.<text:span text:style-name="T190"><text:s/></text:span></text:p>
        </text:list-item>
      </text:list>
      <text:p text:style-name="P191">11.3 (4) Confidential Information is the Client's Confidential Information and/or the Contractor's Confidential Information.<text:s/></text:p>
      <text:p text:style-name="P192">11.3 (5) Contracting Body is any Contracting Body as defined in Regulation 5(2) of the<text:s/></text:p>
      <text:p text:style-name="P193">Public Contracts (Works, Service and Supply) (Amendment) Regulations 2000 other than the Client<text:span text:style-name="T194">.</text:span><text:s/></text:p>
      <text:p text:style-name="P195">11.3 (6) Contractor's Confidential Information is any information, however it is conveyed, that relates to the business, affairs, developments, trade secrets, know-how, personnel and contractors of the<text:s/><text:span text:style-name="T196">Contractor</text:span>, including IPRs, together with all information derived from the above, and any other information clearly designated as being confidential (whether or not it is marked as "confidential") or which ought reasonably to be considered to be confidential, including the Commercially Sensitive Information.<text:s/></text:p>
      <text:p text:style-name="P197">11.3 (7) Crown Body is any department, office or agency of the Crown.<text:s/></text:p>
      <text:p text:style-name="P198">11.3 (8) Data Controller has the meaning given to it in the Data Protection Act 2018.<text:s/></text:p>
      <text:soft-page-break/>
      <text:p text:style-name="P199">11.3 (9) DOTAS is the Disclosure of Tax avoidance Schemes rules which require a promoter of tax schemes to tell HM Revenue &amp; Customs of any specified not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s/></text:p>
      <text:p text:style-name="P200">11.3 (10) Environmental Information Regulations is the Environmental Information Regulations 2004 and any guidance and/or codes of practice issued by the Information Commissioner in relation to such regulations.<text:s/></text:p>
      <text:list text:style-name="LFO5" text:continue-numbering="true">
        <text:list-item>
          <text:p text:style-name="P201">3(11) FOIA is the Freedom of Information Act 2000 and any subordinate legislation made under this Act from time to time together with any guidance and/or codes of practice issued by the Information Commissioner in relation to such legislation.<text:s/></text:p>
        </text:list-item>
      </text:list>
      <text:p text:style-name="P202">11.3 (12) General Anti-Abuse Rule is<text:s/></text:p>
      <text:list text:style-name="LFO5" text:continue-numbering="true">
        <text:list-item>
          <text:list>
            <text:list-item>
              <text:p text:style-name="P203">the legislation in Part 5 of the Finance Act 2013 and<text:s/></text:p>
            </text:list-item>
            <text:list-item>
              <text:p text:style-name="P204">any future legislation introduced into parliament to counteract tax advantages arising from abusive arrangements and to avoid national insurance contributions.<text:s/></text:p>
            </text:list-item>
          </text:list>
        </text:list-item>
      </text:list>
      <text:p text:style-name="P205">11.3 (13) Halifax Abuse Principle is the principle explained in the CJEU Case C-255/02 Halifax and others.<text:s/></text:p>
      <text:p text:style-name="P206">11.3 (14) Intellectual Property Rights or "IPRs" is<text:span text:style-name="T207"><text:s/></text:span></text:p>
      <text:list text:style-name="LFO5" text:continue-numbering="true">
        <text:list-item>
          <text:list>
            <text:list-item>
              <text:p text:style-name="P208">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text:p>
            </text:list-item>
            <text:list-item>
              <text:p text:style-name="P209">applications for registration, and the right to apply for registration, for any of the rights listed in the first bullet point that are capable of being registered in any country or jurisdiction,<text:s/></text:p>
            </text:list-item>
            <text:list-item>
              <text:p text:style-name="P210">all other rights having equivalent or similar effect in any country or jurisdiction and<text:s/></text:p>
            </text:list-item>
            <text:list-item>
              <text:p text:style-name="P211">all or any goodwill relating or attached thereto.<text:s/></text:p>
            </text:list-item>
          </text:list>
        </text:list-item>
      </text:list>
      <text:p text:style-name="P212">11.3 (15) Law is any law, statute, subordinate legislation within the meaning of section 21(1) of the Interpretation Act 1978, bye-law, enforceable right within the meaning of section 2 of the European Communities Act 1972, regulation, order, mandatory guidance or code of practice, judgment of a relevant court of law, or directives or requirements of any regulatory body with which the<text:s/><text:span text:style-name="T213">Contractor</text:span><text:s/>is bound to comply under the<text:s/><text:span text:style-name="T214">law of the contract</text:span>.<text:s/></text:p>
      <text:p text:style-name="P215">11.3(16) An Occasion of Tax Non-Compliance is<text:s/></text:p>
      <text:list text:style-name="LFO6" text:continue-numbering="true">
        <text:list-item>
          <text:p text:style-name="P216">where any tax return of the<text:s/><text:span text:style-name="T217">Contractor</text:span><text:s/>submitted to a Relevant Tax Authority on or after 1 October 2012 is found on or after 1 April 2013 to be incorrect as a result of<text:s/></text:p>
        </text:list-item>
        <text:list-item>
          <text:p text:style-name="P218">a Relevant Tax Authority successfully challenging the<text:s/><text:span text:style-name="T219">Contractor</text:span><text:s/>under the General Anti-Abuse Rule or the Halifax Abuse Principle or under any tax rules or legislation that have an effect equivalent or similar to the General Anti-Abuse Rule or the Halifax Abuse Principle or<text:s/></text:p>
        </text:list-item>
        <text:list-item>
          <text:p text:style-name="P220">the failure of an avoidance scheme which the<text:s/><text:span text:style-name="T221">Contractor</text:span><text:s/>was involved in, and which was, or should have been, notified to a Relevant Tax Authority under DOTAS or any equivalent or similar regime and<text:s/><text:tab/><text:s/></text:p>
        </text:list-item>
      </text:list>
      <text:p text:style-name="P222">where any tax return of the<text:s/><text:span text:style-name="T223">Contractor</text:span><text:s/>submitted to a Relevant Tax Authority on or after 1 October 2012 gives rise, on or after 1 April 2013, to a criminal conviction in any jurisdiction for tax related offences which is not spent at the Contract Date or to a civil penalty for fraud or evasion.<text:s/></text:p>
      <text:list text:style-name="LFO7" text:continue-numbering="true">
        <text:list-item>
          <text:p text:style-name="P224">3(17) Personal Data has the meaning given to it in the Data Protection Act 2018.<text:s/></text:p>
        </text:list-item>
      </text:list>
      <text:p text:style-name="P225">11.3 (18) Prohibited Act is<text:s/></text:p>
      <text:list text:style-name="LFO8" text:continue-numbering="true">
        <text:list-item>
          <text:p text:style-name="P226">to directly or indirectly offer, promise or give any person working for or engaged by the<text:s/><text:span text:style-name="T227">Client</text:span><text:s/>or other Contracting Body or any other public body a financial or other advantage to<text:s/></text:p>
        </text:list-item>
        <text:list-item>
          <text:p text:style-name="P228">induce that person to perform improperly a relevant function or activity or<text:s/></text:p>
        </text:list-item>
        <text:list-item>
          <text:p text:style-name="P229">reward that person for improper performance of a relevant function or activity, <text:s/></text:p>
        </text:list-item>
        <text:list-item>
          <text:p text:style-name="P230">to directly or indirectly request, agree to receive or accept any financial or other advantage as an inducement or a reward for improper performance of a relevant function or activity in connection with this contract,<text:s/></text:p>
        </text:list-item>
        <text:list-item>
          <text:p text:style-name="P231">committing any offence<text:s/></text:p>
        </text:list-item>
        <text:list-item>
          <text:p text:style-name="P232">under the Bribery Act 2010 (or any legislation repealed or revoked by such Act),<text:s/></text:p>
        </text:list-item>
        <text:list-item>
          <text:p text:style-name="P233">under legislation or common law concerning fraudulent acts or <text:s/></text:p>
        </text:list-item>
        <text:list-item>
          <text:p text:style-name="P234">defrauding, attempting to defraud or conspiring to defraud the<text:s/><text:span text:style-name="T235">Client</text:span><text:s/>or <text:s/></text:p>
        </text:list-item>
        <text:list-item>
          <text:p text:style-name="P236">any activity, practice or conduct which would constitute one of the offences listed above if such activity, practice or conduct had been carried out in the UK.<text:s/></text:p>
        </text:list-item>
      </text:list>
      <text:p text:style-name="P237">11.3 (19) Request for Information is a request for information or an apparent request under the Code of Practice on Access to government Information, FOIA or the Environmental Information Regulations.<text:s/></text:p>
      <text:p text:style-name="P238">11.3 (20) Relevant Requirements are all applicable Laws relating to bribery, corruption and fraud, including the Bribery Act 2010 and any guidance issued by the Secretary of State for Justice pursuant to section 9 of the Bribery Act 2010.<text:s/></text:p>
      <text:p text:style-name="P239">11.3 (21) Relevant Tax Authority is HM Revenue &amp; Customs, or, if applicable, a tax authority in the jurisdiction in which the<text:s/><text:span text:style-name="T240">Contractor</text:span><text:s/>is established.<text:s/></text:p>
      <text:p text:style-name="P241">11.3 (22) Security Policy means the<text:s/><text:span text:style-name="T242">Client</text:span>’s security policy attached as Appendix 1 to Contract Schedule J (Security Provisions) as may be updated from time to time.<text:span text:style-name="T243"><text:s/></text:span></text:p>
      <text:soft-page-break/>
      <text:p text:style-name="P244"><text:span text:style-name="T245"><text:s/></text:span><text:span text:style-name="T246"><text:tab/><text:s/></text:span></text:p>
      <text:soft-page-break/>
      <text:h text:style-name="P247" text:outline-level="2">Option Z 4 - Admittance to<text:s/><text:span text:style-name="T248">site</text:span><text:s/></text:h>
      <text:p text:style-name="P249">Insert new clause 19A:<text:s/></text:p>
      <text:p text:style-name="P250">19A.1 The<text:s/><text:span text:style-name="T251">Contractor</text:span><text:s/>submits to the<text:s/><text:span text:style-name="T252">Project Manager</text:span><text:s/>details of people who are to be employed by it and its Subcontractors in Providing the Works. The details include a list of names and addresses, the capabilities in which they are employed, and other information required by the<text:s/><text:span text:style-name="T253">Project Manager</text:span>.<text:s/></text:p>
      <text:p text:style-name="P254">19A.2 The<text:s/><text:span text:style-name="T255">Project Manager</text:span><text:s/>may instruct the<text:s/><text:span text:style-name="T256">Contractor</text:span><text:s/>to take measures to prevent unauthorised persons being admitted to the Site. <text:s/></text:p>
      <text:p text:style-name="P257">19A.3 Employees of the<text:s/><text:span text:style-name="T258">Contractor</text:span><text:s/>and its Subcontractors are to carry a<text:s/><text:span text:style-name="T259">Client’s</text:span><text:s/>pass and comply with all conduct requirements from the<text:s/><text:span text:style-name="T260">Client<text:s/></text:span>whilst they are on the parts of the Site<text:span text:style-name="T261"><text:s/></text:span>identified in the Scope.<text:s/></text:p>
      <text:p text:style-name="P262">19A.4 The<text:s/><text:span text:style-name="T263">Contractor</text:span><text:s/>submits to the<text:s/><text:span text:style-name="T264">Project Manager</text:span><text:s/>for acceptance a list of the names of the people for whom passes are required. On acceptance, the<text:s/><text:span text:style-name="T265">Project Manager</text:span><text:s/>issues the passes to the<text:s/><text:span text:style-name="T266">Contractor</text:span>. Each pass is returned to the<text:s/><text:span text:style-name="T267">Project Manager</text:span><text:s/>when the person no longer requires access to that part of the Site<text:span text:style-name="T268"><text:s/></text:span>or after the<text:s/><text:span text:style-name="T269">Project Manager</text:span><text:s/>has given notice that the person is not to be admitted to the Site.<text:s/></text:p>
      <text:p text:style-name="P270">19A.5 The<text:s/><text:span text:style-name="T271">Contractor</text:span><text:s/>does not take photographs of the Site<text:span text:style-name="T272"><text:s/></text:span>or of work carried out in connection with the<text:s/><text:span text:style-name="T273">works<text:s/></text:span>unless it has obtained the acceptance of the<text:s/><text:span text:style-name="T274">Project Manager</text:span>.<text:s/></text:p>
      <text:p text:style-name="P275">19A.6 The<text:s/><text:span text:style-name="T276">Contractor</text:span><text:s/>takes the measures needed to prevent its and its Subcontractors’ people taking, publishing or otherwise circulating such photographs.<text:s/></text:p>
      <text:p text:style-name="P277"><text:s/></text:p>
      <text:h text:style-name="P278" text:outline-level="2">Option Z5 - Prevention of fraud and bribery<text:s/></text:h>
      <text:p text:style-name="P279">Insert new clauses:<text:s/></text:p>
      <text:p text:style-name="P280">18.4.1 The<text:s/><text:span text:style-name="T281">Contractor</text:span><text:s/>represents and warrants that neither it, nor to the best of its knowledge any of its people, have at any time prior to the Contract Date <text:s/></text:p>
      <text:list text:style-name="LFO9" text:continue-numbering="true">
        <text:list-item>
          <text:p text:style-name="P282">committed a Prohibited Act or been formally notified that it is subject to an investigation or prosecution which relates to an alleged Prohibited Act or <text:s/></text:p>
        </text:list-item>
        <text:list-item>
          <text:p text:style-name="P283">been listed by any government department or agency as being debarred, suspended, proposed for suspension or debarment, or otherwise ineligible for participation in government procurement programmes or contracts on the grounds of a Prohibited Act.<text:s/></text:p>
        </text:list-item>
      </text:list>
      <text:p text:style-name="P284">18.4.2 During the carrying out of the<text:s/><text:span text:style-name="T285">works</text:span><text:s/>the<text:s/><text:span text:style-name="T286">Contractor</text:span><text:s/>does not<text:s/></text:p>
      <text:list text:style-name="LFO9" text:continue-numbering="true">
        <text:list-item>
          <text:p text:style-name="P287">commit a Prohibited Act and<text:s/></text:p>
        </text:list-item>
        <text:list-item>
          <text:p text:style-name="P288">do or suffer anything to be done which would cause the<text:s/><text:span text:style-name="T289">Client</text:span><text:s/>or any of the<text:s/><text:span text:style-name="T290">Client’s</text:span><text:s/>employees, consultants, contractors, sub-contractors or agents to contravene any of the Relevant Requirements or otherwise incur any liability in relation to the Relevant Requirements.<text:s/></text:p>
        </text:list-item>
      </text:list>
      <text:soft-page-break/>
      <text:p text:style-name="P291">18.4.3 In Providing the Works the<text:span text:style-name="T292"><text:s/>Contractor</text:span><text:s/></text:p>
      <text:list text:style-name="LFO9" text:continue-numbering="true">
        <text:list-item>
          <text:p text:style-name="P293">establishes, maintains and enforces, and requires that its Subcontractors establish, maintain and enforce, policies and procedures which are adequate to ensure compliance with the Relevant Requirements and prevent the occurrence of a Prohibited Act, <text:s/></text:p>
        </text:list-item>
        <text:list-item>
          <text:p text:style-name="P294">keeps appropriate records of its compliance with this contract and make such records available to the<text:s/><text:span text:style-name="T295">Client</text:span><text:s/>on request and<text:s/></text:p>
        </text:list-item>
        <text:list-item>
          <text:p text:style-name="P296">provides and maintains and where appropriate enforces an anti-bribery policy (which shall be disclosed to the<text:s/><text:span text:style-name="T297">Client</text:span><text:s/>on request) to prevent it and any<text:s/><text:span text:style-name="T298">Contractor’s</text:span><text:s/>people or any person acting on the<text:s/><text:span text:style-name="T299">Contractor's</text:span><text:s/>behalf from committing a Prohibited Act.<text:s/></text:p>
        </text:list-item>
      </text:list>
      <text:p text:style-name="P300">18.4.4 The<text:s/><text:span text:style-name="T301">Contractor</text:span><text:s/>immediately notifies the<text:s/><text:span text:style-name="T302">Client</text:span><text:s/>in writing if it becomes aware of any breach of clause 18.4.1, or has reason to believe that it has or any of its people or Subcontractors have<text:s/></text:p>
      <text:list text:style-name="LFO9" text:continue-numbering="true">
        <text:list-item>
          <text:p text:style-name="P303">been subject to an investigation or prosecution which relates to an alleged Prohibited Act,<text:s/></text:p>
        </text:list-item>
        <text:list-item>
          <text:p text:style-name="P304">been listed by any government department or agency as being debarred, suspended, proposed for suspension or debarment, or otherwise ineligible for participation in government procurement programmes or contracts on the grounds of a Prohibited Act or<text:s/></text:p>
        </text:list-item>
        <text:list-item>
          <text:p text:style-name="P305">received a request or demand for any undue financial or other advantage of any kind in connection with the performance of this contract or otherwise suspects that any person or party directly or indirectly connected with this contract has committed or attempted to commit a Prohibited Act.<text:s/></text:p>
        </text:list-item>
      </text:list>
      <text:p text:style-name="P306"><text:s/></text:p>
      <text:p text:style-name="P307">18.4.5 If the<text:s/><text:span text:style-name="T308">Contractor</text:span><text:s/>makes a notification to the<text:s/><text:span text:style-name="T309">Client</text:span><text:s/>pursuant to clause 18.4.4, the<text:s/><text:span text:style-name="T310">Contractor</text:span><text:s/>responds promptly to the<text:s/><text:span text:style-name="T311">Client's</text:span><text:s/>enquiries, co-operates with any investigation, and allows the<text:s/><text:span text:style-name="T312">Client</text:span><text:s/>to audit any books, records and/or any other relevant documentation in accordance with this contract.<text:s/></text:p>
      <text:p text:style-name="P313">18.4.6 If the<text:s/><text:span text:style-name="T314">Contractor</text:span><text:s/>breaches Clause 18.4.3, the<text:s/><text:span text:style-name="T315">Client</text:span><text:s/>may by notice require the<text:s/><text:span text:style-name="T316">Contractor</text:span><text:s/>to remove from carrying out the<text:s/><text:span text:style-name="T317">works</text:span><text:s/>any person whose acts or omissions have caused the<text:s/><text:span text:style-name="T318">Contractor</text:span>’s breach.<text:s/></text:p>
      <text:p text:style-name="P319"><text:s/></text:p>
      <text:h text:style-name="P320" text:outline-level="2">Option Z7 - Legislation and Official secrets <text:s/></text:h>
      <text:p text:style-name="P321">Insert new clauses:<text:s/></text:p>
      <text:p text:style-name="P322">20.5 The<text:s/><text:span text:style-name="T323">Contractor<text:s/></text:span>complies with Law in the carrying out of the<text:s/><text:span text:style-name="T324">works.<text:s/></text:span></text:p>
      <text:p text:style-name="P325">20.6 The Official Secrets Acts 1911 to 1989 and, where appropriate, the provisions of section 11 of the Atomic Energy Act 1946 apply to this contract.<text:s/></text:p>
      <text:p text:style-name="P326">20.7 The<text:s/><text:span text:style-name="T327">Contractor</text:span><text:s/>notifies its employees and its Subcontractors of their duties under these Acts.<text:s/></text:p>
      <text:soft-page-break/>
      <text:p text:style-name="P328"><text:s/></text:p>
      <text:h text:style-name="P329" text:outline-level="2">Option Z10 - Freedom of information<text:s/></text:h>
      <text:p text:style-name="P330">Insert new clauses:<text:s/></text:p>
      <text:p text:style-name="P331">29.3 The<text:s/><text:span text:style-name="T332">Contractor</text:span><text:s/>acknowledges that unless the<text:s/><text:span text:style-name="T333">Project Manager</text:span><text:s/>has notified the<text:s/><text:span text:style-name="T334">Contractor</text:span><text:s/>that the<text:s/><text:span text:style-name="T335">Client</text:span><text:s/>is exempt from the provisions of the FOIA, the<text:s/><text:span text:style-name="T336">Client</text:span><text:s/>is subject to the requirements of the Code of Practice on Government Information, the FOIA and the Environmental Information Regulations. <text:s/>The<text:s/><text:span text:style-name="T337">Contractor</text:span><text:s/>cooperates with and assists the<text:s/><text:span text:style-name="T338">Client</text:span><text:s/>so as to enable the<text:s/><text:span text:style-name="T339">Client</text:span><text:s/>to comply with its information disclosure obligations.<text:s/></text:p>
      <text:p text:style-name="P340">29.4 The<text:s/><text:span text:style-name="T341">Contractor</text:span><text:s/></text:p>
      <text:list text:style-name="LFO10" text:continue-numbering="true">
        <text:list-item>
          <text:p text:style-name="P342">transfers to the<text:s/><text:span text:style-name="T343">Project Manager</text:span><text:s/>all Requests for Information that it receives as soon as practicable and in any event within two working days of receiving a Request for Information,<text:s/></text:p>
        </text:list-item>
        <text:list-item>
          <text:p text:style-name="P344">provides the<text:s/><text:span text:style-name="T345">Project Manager</text:span><text:s/>with a copy of all information in its possession, or power in the form that the<text:s/><text:span text:style-name="T346">Project Manager</text:span><text:s/>requires within five working days (or such other period as the<text:s/><text:span text:style-name="T347">Project Manager</text:span><text:s/>may specify) of the<text:s/><text:span text:style-name="T348">Project Manager’s</text:span><text:s/>request, <text:s/></text:p>
        </text:list-item>
        <text:list-item>
          <text:p text:style-name="P349">provides all necessary assistance as reasonably requested by the<text:s/><text:span text:style-name="T350">Project Manager</text:span><text:s/>to enable the<text:s/><text:span text:style-name="T351">Client</text:span><text:s/>to respond to the Request for Information within the time for compliance set out in section 10 of the FOIA or regulation 5 of the Environmental Information Regulations and<text:s/></text:p>
        </text:list-item>
        <text:list-item>
          <text:p text:style-name="P352">procures that its Subcontractors do likewise.<text:s/></text:p>
        </text:list-item>
      </text:list>
      <text:list text:style-name="LFO11" text:continue-numbering="true">
        <text:list-item>
          <text:list>
            <text:list-item>
              <text:p text:style-name="P353">The<text:s/><text:span text:style-name="T354">Client</text:span><text:s/>is responsible for determining in its absolute discretion whether any information is exempt from disclosure in accordance with the provisions of the Code of Practice on Government Information, FOIA or the Environmental Information Regulations.<text:s/></text:p>
            </text:list-item>
            <text:list-item>
              <text:p text:style-name="P355">The<text:s/><text:span text:style-name="T356">Contractor</text:span><text:s/>does not respond directly to a Request for Information unless authorised to do so by the<text:s/><text:span text:style-name="T357">Project Manager</text:span>.<text:s/></text:p>
            </text:list-item>
            <text:list-item>
              <text:p text:style-name="P358">The<text:s/><text:span text:style-name="T359">Contractor</text:span><text:s/>acknowledges that the<text:s/><text:span text:style-name="T360">Client</text:span><text:s/>may, acting in accordance with the Department of Constitutional Affairs’ Code of Practice on the Discharge of the Functions of Public Authorities under Part 1 of the Freedom of information Act 2000, be obliged to disclose information without consulting or obtaining consent from the<text:s/><text:span text:style-name="T361">Contractor</text:span><text:s/>or despite the<text:s/><text:span text:style-name="T362">Contractor</text:span><text:s/>having expressed negative views when consulted.<text:s/></text:p>
            </text:list-item>
            <text:list-item>
              <text:p text:style-name="P363">The<text:s/><text:span text:style-name="T364">Contractor</text:span><text:s/>ensures that all information is retained for disclosure throughout the<text:s/><text:span text:style-name="T365">period for retention</text:span><text:s/>and permits the<text:s/><text:span text:style-name="T366">Project Manager</text:span><text:s/>to inspect such records as and when reasonably requested from time to time.<text:s/></text:p>
            </text:list-item>
          </text:list>
        </text:list-item>
      </text:list>
      <text:p text:style-name="P367"><text:s/></text:p>
      <text:h text:style-name="P368" text:outline-level="2">Option Z13 - Confidentiality and Information Sharing<text:s/></text:h>
      <text:p text:style-name="P369">Insert a new clause<text:s/></text:p>
      <text:soft-page-break/>
      <text:p text:style-name="P370">29.9 Except to the extent set out in this clause or where disclosure is expressly permitted elsewhere in this contract, each Party shall<text:s/></text:p>
      <text:list text:style-name="LFO12" text:continue-numbering="true">
        <text:list-item>
          <text:p text:style-name="P371">treat the other Party's Confidential Information as confidential and safeguard it accordingly,<text:s/></text:p>
        </text:list-item>
        <text:list-item>
          <text:p text:style-name="P372">not disclose the other Party's Confidential Information to any other person without prior written consent,<text:s/></text:p>
        </text:list-item>
        <text:list-item>
          <text:p text:style-name="P373">immediately notify the other Party if it suspects unauthorised access, copying, use or disclosure of the Confidential Information and<text:s/></text:p>
        </text:list-item>
        <text:list-item>
          <text:p text:style-name="P374">notify the Serious Fraud Office where the Party has reasonable grounds to believe that the other Party is involved in activity that may be a criminal offence under the Bribery Act 2010.<text:s/></text:p>
        </text:list-item>
      </text:list>
      <text:p text:style-name="P375">29.10 <text:s/>The clause above shall not apply to the extent that <text:s/></text:p>
      <text:list text:style-name="LFO12" text:continue-numbering="true">
        <text:list-item>
          <text:p text:style-name="P376">such disclosure is a requirement of the Law placed upon the party making the disclosure, including any requirements for disclosure under the FOIA or the Environmental Information Regulations pursuant to clause Z10 (Freedom of Information),<text:s/></text:p>
        </text:list-item>
        <text:list-item>
          <text:p text:style-name="P377">such information was in the possession of the party making the disclosure without obligation of confidentiality prior to its disclosure by the information owner,<text:s/></text:p>
        </text:list-item>
        <text:list-item>
          <text:p text:style-name="P378">such information was obtained from a third party without obligation of confidentiality,<text:s/></text:p>
        </text:list-item>
        <text:list-item>
          <text:p text:style-name="P379">such information was already in the public domain at the time of disclosure otherwise than by a breach of this contract or<text:s/></text:p>
        </text:list-item>
        <text:list-item>
          <text:p text:style-name="P380">it is independently developed without access to the other party's Confidential Information.<text:s/></text:p>
        </text:list-item>
      </text:list>
      <text:list text:style-name="LFO13" text:continue-numbering="true">
        <text:list-item>
          <text:list>
            <text:list-item>
              <text:p text:style-name="P381">The<text:s/><text:span text:style-name="T382">Contractor</text:span><text:s/>may only disclose the<text:s/><text:span text:style-name="T383">Client’s</text:span><text:s/>Confidential Information to the people who are directly involved in Providing the Works and who need to know the information, and shall ensure that such people are aware of and shall comply with these obligations as to confidentiality. <text:s/></text:p>
            </text:list-item>
          </text:list>
        </text:list-item>
      </text:list>
      <text:p text:style-name="P384">The<text:s/><text:span text:style-name="T385">Contractor</text:span><text:s/>shall not, and shall procure that the<text:s/><text:span text:style-name="T386">Contractor’s</text:span><text:s/>people do not, use any of the Client Confidential Information received otherwise than for the purposes of this contract.<text:s/></text:p>
      <text:list text:style-name="LFO13" text:continue-numbering="true">
        <text:list-item>
          <text:list>
            <text:list-item>
              <text:p text:style-name="P387">The<text:s/><text:span text:style-name="T388">Contractor</text:span><text:s/>may only disclose the Client Confidential Information to<text:s/><text:span text:style-name="T389">Contractor’s</text:span><text:s/>people who need to know the information, and shall ensure that such people are aware of, acknowledge the importance of, and comply with these obligations as to confidentiality. In the event that any default, act or omission of any<text:s/><text:span text:style-name="T390">Contractor’s</text:span><text:s/>people causes or contributes (or could cause or contribute) to the<text:s/><text:span text:style-name="T391">Contractor</text:span><text:s/>breaching its obligations as to confidentiality under or in connection with this contract, the<text:s/><text:span text:style-name="T392">Contractor</text:span><text:s/>shall take such action as may be appropriate in the circumstances, including the use of disciplinary procedures in serious cases. To the fullest extent permitted by its own obligations of confidentiality to any<text:s/><text:span text:style-name="T393">Contractor’s</text:span><text:s/>people , the<text:s/><text:span text:style-name="T394">Contractor</text:span><text:s/>shall provide such evidence to the<text:s/><text:span text:style-name="T395">Client</text:span><text:s/>as the<text:s/><text:span text:style-name="T396">Client</text:span><text:s/>may reasonably require (though not so as to risk compromising or prejudicing the case) to<text:s/><text:soft-page-break/>demonstrate that the<text:s/><text:span text:style-name="T397">Contractor</text:span><text:s/>is taking appropriate steps to comply with this clause, including copies of any written communications to and/or from<text:s/><text:span text:style-name="T398">Contractor’s</text:span><text:s/>people, and any minutes of meetings and any other records which provide an audit trail of any discussions or exchanges with<text:s/><text:span text:style-name="T399">Contractor’s</text:span><text:s/>people in connection with obligations as to confidentiality.<text:s/></text:p>
            </text:list-item>
            <text:list-item>
              <text:p text:style-name="P400">At the written request of the<text:s/><text:span text:style-name="T401">Client</text:span>, the<text:s/><text:span text:style-name="T402">Contractor</text:span><text:s/>shall procure that those members of the<text:s/><text:span text:style-name="T403">Contractor’s</text:span><text:s/>people identified in the<text:s/><text:span text:style-name="T404">Client</text:span>'s request signs a confidentiality undertaking prior to commencing any work in accordance with this contract.<text:s/></text:p>
            </text:list-item>
            <text:list-item>
              <text:p text:style-name="P405">Nothing in this contract shall prevent the<text:s/><text:span text:style-name="T406">Client</text:span><text:s/>from disclosing the<text:s/><text:span text:style-name="T407">Contractor</text:span>'s Confidential Information<text:s/></text:p>
            </text:list-item>
          </text:list>
        </text:list-item>
      </text:list>
      <text:list text:style-name="LFO12" text:continue-numbering="true">
        <text:list-item>
          <text:p text:style-name="P408">to any Crown Body or any other Contracting Bodies. <text:s/>All Crown Bodies or Contracting Bodies receiving such Confidential Information shall be entitled to further disclose the Confidential Information to other Crown Bodies or other Contracting Bodies on the basis that the information is confidential and is not to be disclosed to a third party which is not part of any Crown Body or any Contracting Body, <text:s/></text:p>
        </text:list-item>
        <text:list-item>
          <text:p text:style-name="P409">to a professional adviser, contractor, consultant, supplier or other person engaged by the<text:s/><text:span text:style-name="T410">Client<text:s/></text:span>or any Crown Body (including any benchmarking organisation) for any purpose connected with this contract, or any person conducting an Office of Government Commerce Gateway Review,<text:s/></text:p>
        </text:list-item>
        <text:list-item>
          <text:p text:style-name="P411">for the purpose of the examination and certification of the<text:s/><text:span text:style-name="T412">Client</text:span>'s accounts,<text:s/></text:p>
        </text:list-item>
        <text:list-item>
          <text:p text:style-name="P413">for any examination pursuant to Section 6(1) of the National Audit Act 1983 of the economy, efficiency and effectiveness with which the<text:s/><text:span text:style-name="T414">Client</text:span><text:s/>has used its resources,<text:s/></text:p>
        </text:list-item>
        <text:list-item>
          <text:p text:style-name="P415">for the purpose of the exercise of its rights under this contract or<text:s/></text:p>
        </text:list-item>
        <text:list-item>
          <text:p text:style-name="P416">to a proposed successor body of the<text:s/><text:span text:style-name="T417">Client<text:s/></text:span>in connection with any assignment,<text:s/></text:p>
        </text:list-item>
      </text:list>
      <text:p text:style-name="P418">novation or disposal of any of its rights, obligations or liabilities under this contract,<text:s/></text:p>
      <text:p text:style-name="P419">and for the purposes of the foregoing, disclosure of the Contractor’s Confidential Information shall be on a confidential basis and subject to a confidentiality agreement or arrangement containing terms no less stringent than those placed on the<text:s/><text:span text:style-name="T420">Client</text:span><text:s/>under this clause 29.14. <text:s/></text:p>
      <text:list text:style-name="LFO14" text:continue-numbering="true">
        <text:list-item>
          <text:list>
            <text:list-item>
              <text:p text:style-name="P421">The<text:s/><text:span text:style-name="T422">Client</text:span><text:s/>shall use all reasonable endeavours to ensure that any government department, Contracting Body, people, third party or subcontractor to whom the<text:s/><text:span text:style-name="T423">Contractor</text:span>'s Confidential Information is disclosed pursuant to the above clause is made aware of the<text:s/><text:span text:style-name="T424">Client</text:span>'s obligations of confidentiality.<text:s/></text:p>
            </text:list-item>
            <text:list-item>
              <text:p text:style-name="P425">Nothing in this clause shall prevent either party from using any techniques, ideas or know-how gained during the performance of the contract in the course of its normal business to the extent that this use does not result in a disclosure of the other party's Confidential Information or an infringement of IPR.<text:s/></text:p>
            </text:list-item>
            <text:list-item>
              <text:p text:style-name="P426">The<text:s/><text:span text:style-name="T427">Client</text:span><text:s/>may disclose the Confidential Information of the<text:s/><text:span text:style-name="T428">Contractor</text:span><text:s/></text:p>
            </text:list-item>
          </text:list>
        </text:list-item>
      </text:list>
      <text:list text:style-name="LFO12" text:continue-numbering="true">
        <text:list-item>
          <text:p text:style-name="P429">to Parliament and Parliamentary Committees or if required by any Parliamentary reporting requirement,<text:s/></text:p>
        </text:list-item>
        <text:list-item>
          <text:p text:style-name="P430">to the extent that the<text:s/><text:span text:style-name="T431">Client</text:span><text:s/>(acting reasonably) deems disclosure necessary or appropriate in the course of carrying out its public functions,<text:s/></text:p>
        </text:list-item>
      </text:list>
      <text:p text:style-name="P432"><text:span text:style-name="T433"><text:s/></text:span></text:p>
      <text:h text:style-name="P434" text:outline-level="2">Option Z14 - Security Requirements<text:s/></text:h>
      <text:p text:style-name="P435">The<text:s/><text:span text:style-name="T436">Contractor</text:span><text:s/>complies with, and procures the compliance of the<text:s/><text:span text:style-name="T437">Contractor’s<text:s/></text:span>people, with the Security Policy and the Security Management Plan produced by the<text:s/><text:span text:style-name="T438">Contractor</text:span><text:s/>and the<text:s/><text:span text:style-name="T439">Contractor</text:span><text:s/>shall ensure that the Security Management Plan fully complies with the Security Policy and Contract Schedule J. <text:s/></text:p>
      <text:p text:style-name="P440"><text:span text:style-name="T441"><text:s/></text:span></text:p>
      <text:h text:style-name="P442" text:outline-level="2">Option Z16 - Tax Compliance<text:s/></text:h>
      <text:p text:style-name="P443">Insert new clauses:<text:s/></text:p>
      <text:p text:style-name="P444">29.18 The<text:s/><text:span text:style-name="T445">Contractor</text:span><text:s/>represents and warrants that at the Contract Date, it has notified the<text:s/><text:span text:style-name="T446">Client</text:span><text:s/>in writing of any Occasions of Tax Non-Compliance or any litigation that it is involved in that is in connection with any Occasions of Tax Non-Compliance.<text:s/></text:p>
      <text:p text:style-name="P447">29.19 If, at any point prior to the<text:s/><text:span text:style-name="T448">defects date</text:span>, an Occasion of Tax Non-Compliance occurs, the<text:s/><text:span text:style-name="T449">Contractor</text:span><text:s/>shall<text:s/></text:p>
      <text:list text:style-name="LFO15" text:continue-numbering="true">
        <text:list-item>
          <text:p text:style-name="P450">notify the<text:s/><text:span text:style-name="T451">Client</text:span><text:s/>in writing of such fact within 5 days of its occurrence and<text:s/></text:p>
        </text:list-item>
        <text:list-item>
          <text:p text:style-name="P452">promptly provide to the<text:s/><text:span text:style-name="T453">Client</text:span><text:s/></text:p>
        </text:list-item>
        <text:list-item>
          <text:p text:style-name="P454">details of the steps which the<text:s/><text:span text:style-name="T455">Contractor</text:span><text:s/>is taking to address the Occasions of Tax Non-Compliance and to prevent the same from recurring, together with any mitigating factors that it considers relevant and<text:s/></text:p>
        </text:list-item>
        <text:list-item>
          <text:p text:style-name="P456">such other information in relation to the Occasion of Tax Non-Compliance as<text:s/></text:p>
        </text:list-item>
      </text:list>
      <text:p text:style-name="P457">the<text:s/><text:span text:style-name="T458">Client</text:span><text:s/>may reasonably require.<text:span text:style-name="T459"><text:s/></text:span></text:p>
      <text:p text:style-name="P460"><text:span text:style-name="T461"><text:s/></text:span></text:p>
      <text:h text:style-name="P462" text:outline-level="2">Option Z22 - Fair payment <text:s/></text:h>
      <text:p text:style-name="P463">Insert a new clause:<text:s/></text:p>
      <text:p text:style-name="P464">57.1 The<text:s/><text:span text:style-name="T465">Contractor</text:span><text:s/>assesses the amount due to a Subcontractor without taking into account the amount certified by the<text:s/><text:span text:style-name="T466">Project Manager</text:span>.<text:s/></text:p>
      <text:p text:style-name="P467">57.2 The<text:s/><text:span text:style-name="T468">Contractor</text:span><text:s/>includes in the contract with each Subcontractor<text:s/></text:p>
      <text:list text:style-name="LFO16" text:continue-numbering="true">
        <text:list-item>
          <text:p text:style-name="P469">a period for payment of the amount due to the Subcontractor not greater than 5 days after the final date for payment in this contract. The amount due includes, but is not limited to, payment for work which the Subcontractor has completed from the previous assessment date up to the current assessment date in this contract,<text:s/></text:p>
        </text:list-item>
        <text:list-item>
          <text:p text:style-name="P470">a provision requiring the Subcontractor to include in each subsubcontract the same requirement (including this requirement to flow down, except that the period for payment is to be not greater than 9 days after the final date for payment in this contract and<text:s/></text:p>
        </text:list-item>
        <text:list-item>
          <text:p text:style-name="P471">a provision requiring the Subcontractor to assess the amount due to a subsubcontractor without taking into account the amount paid by the<text:s/><text:span text:style-name="T472">Contractor.<text:s/></text:span></text:p>
        </text:list-item>
      </text:list>
      <text:p text:style-name="P473"><text:span text:style-name="T474"><text:s/></text:span></text:p>
      <text:h text:style-name="P475" text:outline-level="2">Option Z42 - The Housing Grants, Construction and Regeneration Act 1996<text:s/></text:h>
      <text:p text:style-name="P476">Add an additional clause Y2.6<text:s/></text:p>
      <text:p text:style-name="P477">Y2.6<text:s/></text:p>
      <text:p text:style-name="P478">If Option Y(UK)2 is said to apply then notwithstanding that this contract relates to the carrying out of construction operations other than in England or Wales or Scotland, the Act is deemed to apply to this contract. [Guidance: for works carried out in Northern Ireland]<text:s/></text:p>
      <text:p text:style-name="P479"><text:s/></text:p>
      <text:p text:style-name="P480"><text:span text:style-name="T481">Option Z44 - Intellectual Property Rights<text:s/></text:span>Delete clause 22 and insert the following clause<text:s/></text:p>
      <text:p text:style-name="P482">In this clause 22 only:<text:span text:style-name="T483"><text:s/></text:span></text:p>
      <text:p text:style-name="P484"><text:span text:style-name="T485">“Document”</text:span><text:s/>means all designs, drawings, specifications, software, electronic data, photographs, plans, surveys, reports, and all other documents and/or information prepared by or on behalf of the<text:s/><text:span text:style-name="T486">Contractor</text:span><text:s/>in relation to this contract.<text:span text:style-name="T487"><text:s/></text:span></text:p>
      <text:p text:style-name="P488">22.1 The Intellectual Property Rights in all Documents prepared by or on behalf of the<text:s/><text:span text:style-name="T489">Contractor</text:span><text:s/>in relation to this contract and the work executed from them remains the property of the<text:s/><text:span text:style-name="T490">Contractor</text:span>. <text:s/>The<text:s/><text:span text:style-name="T491">Contractor</text:span><text:s/>hereby grants to the<text:s/><text:span text:style-name="T492">Client</text:span><text:s/>an irrevocable, royalty free, non-exclusive licence to use and reproduce the Documents for any and all purposes connected with the<text:span text:style-name="T493"><text:s/></text:span>construction, use, alterations or demolition of the<text:s/><text:span text:style-name="T494">works</text:span>. Such licence entitles the<text:s/><text:span text:style-name="T495">Client</text:span><text:s/>to grant sub-licences to third parties in the same terms as this licence provided always that the<text:s/><text:span text:style-name="T496">Contractor<text:s/></text:span>shall not be liable to any licencee for any use of the Documents or the Intellectual Property Rights in the Documents for purposes other than those for which the same were originally prepared by or on behalf of the<text:s/><text:span text:style-name="T497">Contractor</text:span>.<text:s/><text:span text:style-name="T498"><text:s/></text:span></text:p>
      <text:p text:style-name="P499">22.2 The<text:s/><text:span text:style-name="T500">Clien</text:span>t may assign novate or otherwise transfer its rights and obligations under the licence granted pursuant to 22.1 to a Crown Body or to anybody (including any private sector body) which performs or carries on any functions and/or activities that previously had been performed and/or carried on by the<text:s/><text:span text:style-name="T501">Client</text:span>.<text:s/></text:p>
      <text:p text:style-name="P502">22.3 In the event that the<text:s/><text:span text:style-name="T503">Contractor</text:span><text:s/>does not own the copyright or any Intellectual Property Rights in any Document the<text:s/><text:span text:style-name="T504">Contractor</text:span><text:s/>uses all reasonable endeavours to procure the right to grant such rights to the<text:s/><text:span text:style-name="T505">Client</text:span><text:s/>to use any such copyright or Intellectual Property Rights from any third party owner of the copyright or Intellectual Property Rights. <text:s/>In the event that the<text:s/><text:span text:style-name="T506">Contractor</text:span><text:s/>is unable to procure the right to grant to the<text:s/><text:span text:style-name="T507">Client<text:s/></text:span>in accordance with the<text:s/><text:soft-page-break/>foregoing the<text:s/><text:span text:style-name="T508">Contractor</text:span><text:s/>procures that the third party grants a direct licence to the<text:s/><text:span text:style-name="T509">Client<text:s/></text:span>on industry acceptable terms.<text:s/></text:p>
      <text:p text:style-name="P510">22.4 The<text:s/><text:span text:style-name="T511">Contractor</text:span><text:s/>waives any moral right to be identified as author of the Documents in accordance with section 77, Copyright Designs and Patents Acts 1988 and any right not to have the Documents subjected to derogatory treatment in accordance with section 80<text:s/>of that Act as against the<text:s/><text:span text:style-name="T512">Client<text:s/></text:span>or any licensee or assignee of the<text:s/><text:span text:style-name="T513">Client</text:span>.<text:s/></text:p>
      <text:p text:style-name="P514">22.5 In the event that any act unauthorised by the<text:s/><text:span text:style-name="T515">Client</text:span><text:s/>infringes a moral right of the<text:s/><text:span text:style-name="T516">Contractor</text:span><text:s/>in relation to the Documents the<text:s/><text:span text:style-name="T517">Contractor</text:span><text:s/>undertakes, if the<text:s/><text:span text:style-name="T518">Client<text:s/></text:span>so requests and at the<text:s/><text:span text:style-name="T519">Client'</text:span>s expense, to institute proceedings for infringement of the moral rights.<text:s/></text:p>
      <text:p text:style-name="P520">22.6 The<text:s/><text:span text:style-name="T521">Contractor</text:span><text:s/>warrants to the<text:s/><text:span text:style-name="T522">Client</text:span><text:s/>that it has not granted and shall not (unless authorised by the<text:s/><text:span text:style-name="T523">Client</text:span>) grant any rights to any third party to use or otherwise exploit the Documents.<text:s/></text:p>
      <text:p text:style-name="P524">22.7 The<text:s/><text:span text:style-name="T525">Contractor</text:span><text:s/>supplies copies of the Documents to the<text:s/><text:span text:style-name="T526">Project Manager</text:span><text:s/>and to the<text:s/><text:span text:style-name="T527">Client</text:span>’s other contractors and consultants for no additional fee to the extent necessary to enable them to discharge their respective functions in relation to this contract or related works.<text:s/></text:p>
      <text:p text:style-name="P528">22.8 After the termination or conclusion of the<text:s/><text:span text:style-name="T529">Contractor</text:span>’s employment hereunder, the<text:s/></text:p>
      <text:p text:style-name="P530"><text:span text:style-name="T531">Contractor</text:span><text:s/>supplies the<text:s/><text:span text:style-name="T532">Project Manager</text:span><text:s/>with copies and/or computer discs of such of the Documents as the<text:s/><text:span text:style-name="T533">Project Manager</text:span><text:s/>may from time to time request and the<text:s/><text:span text:style-name="T534">Client<text:s/></text:span>pays the<text:s/><text:span text:style-name="T535">Contractor</text:span>’s reasonable costs for producing such copies or discs.<text:s/></text:p>
      <text:p text:style-name="P536">22.9 In carrying out the<text:s/><text:span text:style-name="T537">works</text:span><text:s/>the<text:s/><text:span text:style-name="T538">Contractor</text:span><text:s/>does not infringe any Intellectual Property<text:s/></text:p>
      <text:p text:style-name="P539">Rights of any third party. The<text:s/><text:span text:style-name="T540">Contractor</text:span><text:s/>indemnifies the<text:s/><text:span text:style-name="T541">Client<text:s/></text:span>against claims, proceedings, compensation and costs arising from an infringement or alleged infringement of the Intellectual Property Rights of any third party. <text:s/></text:p>
      <text:p text:style-name="P542"><text:span text:style-name="T543"><text:s/></text:span></text:p>
      <text:h text:style-name="P544" text:outline-level="2">Option Z46 - MoD DEFCON Requirements<text:span text:style-name="T545"><text:s/></text:span></text:h>
      <text:p text:style-name="P546">Insert a new clause:<text:s/></text:p>
      <text:p text:style-name="P547">19B<text:s/></text:p>
      <text:p text:style-name="P548">This clause is to incorporate MoD special terms and conditions in the form of DEFCONs and DEFORMs as detailed in [Guidance: Client to reference DEFCON / DEFORM Schedule].<text:s/></text:p>
      <text:p text:style-name="P549"><text:s/></text:p>
      <text:h text:style-name="P550" text:outline-level="2">Option Z47 - Small and Medium Sized Enterprises (SMEs)<text:s/></text:h>
      <text:p text:style-name="P551">Insert new clause:<text:s/></text:p>
      <text:p text:style-name="P552">26.5<text:s/></text:p>
      <text:p text:style-name="P553">The<text:s/><text:span text:style-name="T554">Contractor</text:span><text:s/>is required to take all reasonable steps to engage SMEs as Subcontractors and to seek to ensure that no less than the SME percentage of Subcontractors stated in the Contract Data are SMEs or that a similar proportion of the Defined Cost is undertaken by SMEs.<text:span text:style-name="T555"><text:s/></text:span></text:p>
      <text:soft-page-break/>
      <text:p text:style-name="P556">The<text:s/><text:span text:style-name="T557">Contractor</text:span><text:s/>is required to report to the<text:s/><text:span text:style-name="T558">Client</text:span><text:s/>in its regular contract management monthly reporting cycle the numbers of SMEs engaged as Subcontractors and the value of the Defined Cost that has been undertaken by SMEs.<text:s/></text:p>
      <text:p text:style-name="P559">Where available, the<text:s/><text:span text:style-name="T560">Contractor</text:span><text:s/>is required to tender its Subcontracts using the same online electronic portal as was provided by the<text:s/><text:span text:style-name="T561">Client</text:span><text:s/>for the purposes of tendering this contract.<text:s/></text:p>
      <text:p text:style-name="P562">The<text:s/><text:span text:style-name="T563">Contractor</text:span><text:s/>is to ensure that the terms and conditions used to engage Subcontractors are no less favourable than those of this contract. <text:s/>A reason for the<text:s/><text:span text:style-name="T564">Project Manager</text:span><text:s/>not accepting subcontract documents proposed by the<text:s/><text:span text:style-name="T565">Contractor</text:span><text:s/>is that they are unduly disadvantageous to the Subcontractor.<text:s/></text:p>
      <text:p text:style-name="P566"><text:s/></text:p>
      <text:h text:style-name="P567" text:outline-level="2">Option Z48 - Apprenticeships<text:s/></text:h>
      <text:p text:style-name="P568">Insert new clause:<text:s/></text:p>
      <text:p text:style-name="P569">26.6<text:s/></text:p>
      <text:p text:style-name="P570">The<text:s/><text:span text:style-name="T571">Contractor</text:span><text:s/>takes all reasonable steps to employ apprentices, and reports to the<text:s/><text:span text:style-name="T572">Client</text:span><text:s/>the numbers of apprentices employed and the wider skills training provided, during the delivery of the<text:s/><text:span text:style-name="T573">works</text:span>.<text:s/></text:p>
      <text:p text:style-name="P574">The<text:s/><text:span text:style-name="T575">Contractor</text:span><text:s/>takes all reasonable steps to ensure that no less than a percentage of its people (agreed between the Parties) are on formal apprenticeship programmes or that a similar proportion of hours worked in Providing the Works<text:span text:style-name="T576">,</text:span><text:s/>(which may include support staff and Subcontractors) are provided by people on formal apprenticeship programmes.<text:s/></text:p>
      <text:p text:style-name="P577">The<text:s/><text:span text:style-name="T578">Contractor</text:span><text:s/>makes available to its people and Subcontractors working on the contract, information about the Government’s Apprenticeship programme and wider skills opportunities.<text:s/></text:p>
      <text:p text:style-name="P579">The<text:s/><text:span text:style-name="T580">Contractor</text:span><text:s/>provides any further skills training opportunities that are appropriate for its people engaged in Providing the Works.<text:s/></text:p>
      <text:p text:style-name="P581">The<text:s/><text:span text:style-name="T582">Contractor</text:span><text:s/>provides a report detailing the following measures in its regular contract management monthly reporting cycle and is prepared to discuss apprenticeships at its regular meetings with the<text:s/><text:span text:style-name="T583">Project Manager</text:span><text:s/></text:p>
      <text:list text:style-name="LFO17" text:continue-numbering="true">
        <text:list-item>
          <text:p text:style-name="P584">the number of people during the reporting period employed on the contract, including support staff and Subcontractors,<text:s/></text:p>
        </text:list-item>
        <text:list-item>
          <text:p text:style-name="P585">the number of apprentices and number of new starts on apprenticeships directly<text:s/></text:p>
        </text:list-item>
      </text:list>
      <text:p text:style-name="P586">initiated through this contract,<text:s/></text:p>
      <text:list text:style-name="LFO17" text:continue-numbering="true">
        <text:list-item>
          <text:p text:style-name="P587">the percentage of all people taking part in an apprenticeship programme,<text:s/></text:p>
        </text:list-item>
        <text:list-item>
          <text:p text:style-name="P588">if applicable, an explanation from the<text:s/><text:span text:style-name="T589">Contractor</text:span><text:s/>as to why it is not managing to meet the specified percentage target,<text:s/></text:p>
        </text:list-item>
        <text:list-item>
          <text:p text:style-name="P590">actions being taken to improve the take up of apprenticeships and<text:s/></text:p>
        </text:list-item>
        <text:list-item>
          <text:p text:style-name="P591">other training/skills development being undertaken by people in relation to this contract, including:<text:s/></text:p>
          <text:list text:continue-numbering="true">
            <text:list-item>
              <text:p text:style-name="P592">work experience placements for 14 to 16 year olds,<text:s/></text:p>
            </text:list-item>
            <text:list-item>
              <text:p text:style-name="P593">work experience /work trial placements for other ages,<text:s/></text:p>
            </text:list-item>
            <text:list-item>
              <text:p text:style-name="P594">student sandwich/gap year placements,<text:s/></text:p>
            </text:list-item>
            <text:list-item>
              <text:p text:style-name="P595">graduate placements,<text:s/></text:p>
            </text:list-item>
            <text:list-item>
              <text:p text:style-name="P596">vocational training,<text:s/></text:p>
            </text:list-item>
            <text:list-item>
              <text:p text:style-name="P597">basic skills training and<text:s/></text:p>
            </text:list-item>
            <text:list-item>
              <text:p text:style-name="P598">on site training provision/ facilities.<text:s/></text:p>
            </text:list-item>
          </text:list>
        </text:list-item>
      </text:list>
      <text:p text:style-name="P599"><text:s/></text:p>
      <text:h text:style-name="P600" text:outline-level="2">Option Z100 - GDPR<text:s/></text:h>
      <text:p text:style-name="P601">Insert new clause Z100 as follows:<text:s/><text:span text:style-name="T602">Z100</text:span><text:s/><text:span text:style-name="T603">GDPR</text:span><text:s/></text:p>
      <text:p text:style-name="P604">The<text:s/><text:span text:style-name="T605">Client</text:span><text:s/>and the<text:s/><text:span text:style-name="T606">Contractor<text:s/></text:span>shall comply with the provisions of schedule [Guidance: insert schedule ref here] <text:s text:c="6"/></text:p>
      <text:p text:style-name="P607"><text:span text:style-name="T608"><text:s/></text:span></text:p>
      <text:p text:style-name="P609"><text:span text:style-name="T610">Option Z101 – Cyber Essentials<text:s/></text:span>Insert new clause Z101 as follows:<text:s/></text:p>
      <text:h text:style-name="P611" text:outline-level="2">Z101 Cyber Essentials<text:span text:style-name="T612"><text:s/></text:span></text:h>
      <text:p text:style-name="P613">The<text:s/><text:span text:style-name="T614">Client<text:s/></text:span>and the<text:s/><text:span text:style-name="T615">Contractor</text:span><text:s/>shall comply with the provisions of schedule [Guidance: insert schedule ref here] <text:s text:c="5"/></text:p>
      <text:p text:style-name="P616"><text:s/></text:p>
      <text:soft-page-break/>
      <text:p text:style-name="P617"><text:span text:style-name="T618">SCHEDULE</text:span>[Guidance: insert schedule ref here]<text:span text:style-name="T619"><text:s text:c="31"/>GDPR<text:s/></text:span></text:p>
      <text:p text:style-name="P620">The following definitions shall apply to this Schedule<text:s/><text:span text:style-name="T621">[Guidance: insert schedule ref here]</text:span><text:s text:c="36"/></text:p>
      <text:p text:style-name="P622"><text:span text:style-name="T623">Agreement</text:span><text:s/>: this contract;<text:s/></text:p>
      <text:p text:style-name="P624"><text:span text:style-name="T625">Processor Personnel</text:span><text:s/>: means all directors, officers, employees, agents, consultants and contractors of the Processor and/or of any Sub-Processor engaged in the performance of its obligations under this Agreement<text:s/></text:p>
      <text:p text:style-name="P626"><text:span text:style-name="T627">GDPR CLAUSE DEFINITIONS:<text:s/></text:span></text:p>
      <text:p text:style-name="P628">Data Protection Legislation : (i) the GDPR, the LED and any applicable national implementing Laws as amended from time to time (ii) the DPA 2018 subject to Royal Assent to the extent that it relates to processing of personal data and privacy; (iii) all applicable Law about the processing of personal data and privacy;<text:s/></text:p>
      <text:p text:style-name="P629">Data Protection Impact Assessment : an assessment by the Controller of the impact of the envisaged processing on the protection of Personal Data.<text:s/></text:p>
      <text:p text:style-name="P630">Controller , Processor , Data Subject , Personal Data , Personal Data Breach , Data Protection Officer take the meaning given in the GDPR.<text:s/></text:p>
      <text:p text:style-name="P631">Data Loss Event : any event that results, or may result, in unauthorised access to Personal Data held by the Processor under this Agreement, and/or actual or potential loss and/or destruction of Personal Data in breach of this Agreement, including any Personal Data Breach.<text:s/></text:p>
      <text:p text:style-name="P632">Data Subject Request : a request made by, or on behalf of, a Data Subject in accordance with rights granted pursuant to the Data Protection Legislation to access their Personal Data.<text:s/></text:p>
      <text:p text:style-name="P633">DPA 2018 : Data Protection Act 2018<text:s/></text:p>
      <text:p text:style-name="P634">GDPR : the General Data Protection Regulation (Regulation (EU) 2016/679)<text:s/></text:p>
      <text:p text:style-name="P635">Joint Controllers: where two or more Controllers jointly determine the purposes and means of processing<text:s/></text:p>
      <text:p text:style-name="P636">LED : Law Enforcement Directive (Directive (EU) 2016/680)<text:s/></text:p>
      <text:p text:style-name="P637">Protective Measures :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Schedule [x] (Security).<text:s/></text:p>
      <text:p text:style-name="P638">Sub-processor : any third party appointed to process Personal Data on behalf of that Processor related to this Agreement<text:s/></text:p>
      <text:soft-page-break/>
      <text:h text:style-name="P639" text:outline-level="2">1. DATA PROTECTION<text:s/></text:h>
      <text:p text:style-name="P640">1.1 The Parties acknowledge that for the purposes of the Data Protection Legislation, the<text:s/><text:span text:style-name="T641">Client</text:span><text:s/>is the Controller and the<text:s/><text:span text:style-name="T642">Contractor</text:span><text:s/>is the Processor unless otherwise specified in Schedule<text:s/></text:p>
      <text:p text:style-name="P643">[X]. The only processing that the Processor is authorised to do is listed in Schedule [X] by the Controller and may not be determined by the Processor.<text:s/></text:p>
      <text:p text:style-name="P644">1.2 The Processor shall notify the Controller immediately if it considers that any of the Controller's instructions infringe the Data Protection Legislation.<text:s/></text:p>
      <text:p text:style-name="P645">1.3 The Processor shall provide all reasonable assistance to the Controller in the preparation of any Data Protection Impact Assessment prior to commencing any processing. Such assistance may, at the discretion of the Controller, include:<text:s/></text:p>
      <text:list text:style-name="LFO18" text:continue-numbering="true">
        <text:list-item>
          <text:p text:style-name="P646">a systematic description of the envisaged processing operations and the purpose of the processing;<text:s/></text:p>
        </text:list-item>
        <text:list-item>
          <text:p text:style-name="P647">an assessment of the necessity and proportionality of the processing operations in relation to the<text:s/><text:span text:style-name="T648">works</text:span>;<text:s/></text:p>
        </text:list-item>
        <text:list-item>
          <text:p text:style-name="P649">an assessment of the risks to the rights and freedoms of Data Subjects; and<text:s/></text:p>
        </text:list-item>
        <text:list-item>
          <text:p text:style-name="P650">the measures envisaged to address the risks, including safeguards, security measures and mechanisms to ensure the protection of Personal Data.<text:s/></text:p>
        </text:list-item>
      </text:list>
      <text:p text:style-name="P651">1.4 The Processor shall, in relation to any Personal Data processed in connection with its obligations under this Agreement:<text:s/></text:p>
      <text:list text:style-name="LFO19" text:continue-numbering="true">
        <text:list-item>
          <text:p text:style-name="P652">process that Personal Data only in accordance with Schedule [ X ], unless the Processor is required to do otherwise by Law. If it is so required the Processor shall promptly notify the Controller before processing the Personal Data unless prohibited by Law;<text:s/></text:p>
        </text:list-item>
        <text:list-item>
          <text:p text:style-name="P653">ensure that it has in place Protective Measures, are appropriate to protect against a Data Loss Event, which the Controller may reasonably reject (but failure to reject shall not amount to approval by the Controller of the adequacy of the Protective Measures),having taken account of the:<text:s/></text:p>
        </text:list-item>
      </text:list>
      <text:list text:style-name="LFO20" text:continue-numbering="true">
        <text:list-item>
          <text:p text:style-name="P654">nature of the data to be protected;<text:s/></text:p>
        </text:list-item>
        <text:list-item>
          <text:p text:style-name="P655">harm that might result from a Data Loss Event;<text:s/></text:p>
        </text:list-item>
        <text:list-item>
          <text:p text:style-name="P656">state of technological development; and<text:s/></text:p>
        </text:list-item>
        <text:list-item>
          <text:p text:style-name="P657">cost of implementing any measures;<text:s/></text:p>
        </text:list-item>
      </text:list>
      <text:p text:style-name="P658">(c) ensure that :<text:s/></text:p>
      <text:list text:style-name="LFO21" text:continue-numbering="true">
        <text:list-item>
          <text:p text:style-name="P659">the Processor Personnel do not process Personal Data except in accordance with this Agreement (and in particular Schedule X);<text:s/></text:p>
        </text:list-item>
        <text:list-item>
          <text:p text:style-name="P660">it takes all reasonable steps to ensure the reliability and integrity of any Processor <text:s/>Personnel who have access to the Personal Data and ensure that they:<text:s/></text:p>
        </text:list-item>
      </text:list>
      <text:soft-page-break/>
      <text:list text:style-name="LFO22" text:continue-numbering="true">
        <text:list-item>
          <text:p text:style-name="P661">are aware of and comply with the Processor’s duties under this clause;<text:s/></text:p>
        </text:list-item>
        <text:list-item>
          <text:p text:style-name="P662">are subject to appropriate confidentiality undertakings with the Processor or any Subprocessor;<text:s/></text:p>
        </text:list-item>
        <text:list-item>
          <text:p text:style-name="P663">are informed of the confidential nature of the Personal Data and do not publish, disclose or divulge any of the Personal Data to any third Party unless directed in writing to do so by the Controller or as otherwise permitted by this Agreement; and<text:s/></text:p>
        </text:list-item>
        <text:list-item>
          <text:p text:style-name="P664">have undergone adequate training in the use, care, protection and handling of Personal Data; and<text:s/></text:p>
        </text:list-item>
      </text:list>
      <text:p text:style-name="P665">(d) not transfer Personal Data outside of the EU unless the prior written consent of the Controller has been obtained and the following conditions are fulfilled:<text:s/></text:p>
      <text:list text:style-name="LFO23" text:continue-numbering="true">
        <text:list-item>
          <text:p text:style-name="P666">the Controller or the Processor has provided appropriate safeguards in relation to the transfer (whether in accordance with GDPR Article 46 or LED Article 37) as determined by the Controller;<text:s/></text:p>
        </text:list-item>
        <text:list-item>
          <text:p text:style-name="P667">the Data Subject has enforceable rights and effective legal remedies;<text:s/></text:p>
        </text:list-item>
        <text:list-item>
          <text:p text:style-name="P668">the Processor complies with its obligations under the Data Protection Legislation by providing an adequate level of protection to any Personal Data that is transferred (or, if it is not so bound, uses its best endeavours to assist the Controller in meeting its obligations); and<text:s/></text:p>
        </text:list-item>
        <text:list-item>
          <text:p text:style-name="P669">the Processor <text:s/>complies with any reasonable instructions notified to it in advance by the Controller with respect to the processing of the Personal Data;<text:s/></text:p>
        </text:list-item>
      </text:list>
      <text:p text:style-name="P670">(e) at the written direction of the Controller, delete or return Personal Data (and any copies of it) to the Controller on termination of the Agreement unless the Processor is required by Law to retain the Personal Data.<text:s/></text:p>
      <text:p text:style-name="P671">1.5 Subject to clause 1.6, the Processor shall notify the Controller immediately if it:<text:s/></text:p>
      <text:list text:style-name="LFO24" text:continue-numbering="true">
        <text:list-item>
          <text:p text:style-name="P672">receives a Data Subject Request (or purported Data Subject Request);<text:s/></text:p>
        </text:list-item>
        <text:list-item>
          <text:p text:style-name="P673">receives a request to rectify, block or erase any Personal Data;<text:s/></text:p>
        </text:list-item>
        <text:list-item>
          <text:p text:style-name="P674">receives any other request, complaint or communication relating to either Party's obligations under the Data Protection Legislation;<text:s/></text:p>
        </text:list-item>
        <text:list-item>
          <text:p text:style-name="P675">receives any communication from the Information Commissioner or any other regulatory authority in connection with Personal Data processed under this Agreement;<text:s/></text:p>
        </text:list-item>
        <text:list-item>
          <text:p text:style-name="P676">receives a request from any third Party for disclosure of Personal Data where compliance with such request is required or purported to be required by Law; or<text:s/></text:p>
        </text:list-item>
        <text:list-item>
          <text:p text:style-name="P677">becomes aware of a Data Loss Event.<text:s/></text:p>
        </text:list-item>
      </text:list>
      <text:list text:style-name="LFO25" text:continue-numbering="true">
        <text:list-item>
          <text:list>
            <text:list-item>
              <text:p text:style-name="P678">The Processor's obligation to notify under clause 1.5 shall include the provision of further information to the Controller in phases, as details become available.<text:s/></text:p>
            </text:list-item>
            <text:list-item>
              <text:p text:style-name="P679">Taking into account the nature of the processing, the Processor <text:s/>shall provide the<text:s/></text:p>
            </text:list-item>
          </text:list>
        </text:list-item>
      </text:list>
      <text:p text:style-name="P680">Controller with full assistance in relation to either Party's obligations under Data Protection Legislation and any complaint, communication or request made under clause 1.5 (and insofar as possible within the timescales reasonably required by the Controller) including by promptly providing:<text:s/></text:p>
      <text:list text:style-name="LFO26" text:continue-numbering="true">
        <text:list-item>
          <text:p text:style-name="P681">the Controller with full details and copies of the complaint, communication or request;<text:s/></text:p>
        </text:list-item>
        <text:list-item>
          <text:p text:style-name="P682">such assistance as is reasonably requested by the Controller to enable the Controller to comply with a Data Subject Request within the relevant timescales set out in the Data Protection Legislation;<text:s/></text:p>
        </text:list-item>
        <text:list-item>
          <text:p text:style-name="P683">the Controller, at its request, with any Personal Data it holds in relation to a Data Subject;<text:s/></text:p>
        </text:list-item>
        <text:list-item>
          <text:p text:style-name="P684">assistance as requested by the Controller following any Data Loss Event;<text:s/></text:p>
        </text:list-item>
        <text:list-item>
          <text:p text:style-name="P685">assistance as requested by the Controller with respect to any request from the<text:s/></text:p>
        </text:list-item>
      </text:list>
      <text:p text:style-name="P686">Information Commissioner’s Office, or any consultation by the Controller with the Information Commissioner's Office.<text:s/></text:p>
      <text:p text:style-name="P687">1.8 The Processor shall maintain complete and accurate records and information to demonstrate its compliance with this clause. This requirement does not apply where the Processor employs fewer than 250 staff, unless:<text:s/></text:p>
      <text:list text:style-name="LFO27" text:continue-numbering="true">
        <text:list-item>
          <text:p text:style-name="P688">the Controller determines that the processing is not occasional;<text:s/></text:p>
        </text:list-item>
        <text:list-item>
          <text:p text:style-name="P689">the Controller determines the processing includes special categories of data as referred to in Article 9(1) of the GDPR or Personal Data relating to criminal convictions and offences referred to in Article 10 of the GDPR; or<text:s/></text:p>
        </text:list-item>
        <text:list-item>
          <text:p text:style-name="P690">the Controller determines that the processing is likely to result in a risk to the rights and freedoms of Data Subjects.<text:s/></text:p>
        </text:list-item>
      </text:list>
      <text:list text:style-name="LFO28" text:continue-numbering="true">
        <text:list-item>
          <text:list>
            <text:list-item>
              <text:p text:style-name="P691">The Processor shall allow for audits of its Data Processing activity by the Controller or the Controller’s designated auditor.<text:s/></text:p>
            </text:list-item>
            <text:list-item>
              <text:p text:style-name="P692">Each Party shall designate its own data protection officer if required by the Data Protection Legislation .<text:s/></text:p>
            </text:list-item>
            <text:list-item>
              <text:p text:style-name="P693">Before allowing any Sub-processor to process any Personal Data related to this Agreement, the Processor must: <text:s/></text:p>
            </text:list-item>
          </text:list>
        </text:list-item>
      </text:list>
      <text:list text:style-name="LFO29" text:continue-numbering="true">
        <text:list-item>
          <text:p text:style-name="P694">notify the Controller in writing of the intended Sub-processor and processing;<text:s/></text:p>
        </text:list-item>
        <text:list-item>
          <text:p text:style-name="P695">obtain the written consent of the Controller;<text:s/></text:p>
        </text:list-item>
        <text:list-item>
          <text:p text:style-name="P696">enter into a written agreement with the Sub-processor which give effect to the terms set out in this clause [X] such that they apply to the Sub-processor; and<text:s/></text:p>
        </text:list-item>
        <text:list-item>
          <text:p text:style-name="P697">provide the Controller with such information regarding the Sub-processor as the Controller may reasonably require.<text:s/></text:p>
        </text:list-item>
      </text:list>
      <text:soft-page-break/>
      <text:list text:style-name="LFO30" text:continue-numbering="true">
        <text:list-item>
          <text:list>
            <text:list-item>
              <text:p text:style-name="P698">The Processor <text:s/>shall remain fully liable for all acts or omissions of any of its Subprocessors.<text:s/></text:p>
            </text:list-item>
            <text:list-item>
              <text:p text:style-name="P699">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Agreement).<text:s/></text:p>
            </text:list-item>
            <text:list-item>
              <text:p text:style-name="P700">The Parties agree to take account of any guidance issued by the Information<text:s/></text:p>
            </text:list-item>
          </text:list>
        </text:list-item>
      </text:list>
      <text:p text:style-name="P701">Commissioner’s Office. The Controller may on not less than 30 Working Days’ notice to the Processor amend this agreement to ensure that it complies with any guidance issued by the Information Commissioner’s Office.<text:s/></text:p>
      <text:list text:style-name="LFO30" text:continue-numbering="true">
        <text:list-item>
          <text:list>
            <text:list-item>
              <text:p text:style-name="P702">Where the Parties include two or more Joint Controllers as identified in Schedule [X] in accordance with GDPR Article 26, those Parties shall enter into a Joint Controller Agreement based on the terms outlined in Schedule [Y] in replacement of Clauses 1.1-1.14 for the Personal Data under Joint Control.<text:s/></text:p>
            </text:list-item>
          </text:list>
        </text:list-item>
      </text:list>
      <text:p text:style-name="P703"><text:span text:style-name="T704">Annex A - Part 2: Schedule of Processing, Personal Data and Data Subjects<text:s/></text:span></text:p>
      <text:h text:style-name="P705" text:outline-level="2">Schedule [X] Processing, Personal Data and Data Subjects<text:s/></text:h>
      <text:p text:style-name="P706">This Schedule shall be completed by the Controller, who may take account of the view of the Processors, however the final decision as to the content of this Schedule shall be with the Controller at its absolute discretion. <text:s text:c="2"/></text:p>
      <text:list text:style-name="LFO31" text:continue-numbering="true">
        <text:list-item>
          <text:p text:style-name="P707">The contact details of the Controller’s Data Protection Officer are: [Insert Contact details]<text:s/></text:p>
        </text:list-item>
        <text:list-item>
          <text:p text:style-name="P708">The contact details of the Processor’s Data Protection Officer are: [Insert Contact details]<text:s/></text:p>
        </text:list-item>
        <text:list-item>
          <text:p text:style-name="P709">The Processor shall comply with any further written instructions with respect to processing by the Controller.<text:s/></text:p>
        </text:list-item>
        <text:list-item>
          <text:p text:style-name="P710">Any such further instructions shall be incorporated into this Schedule.<text:s/></text:p>
        </text:list-item>
      </text:list>
      <text:p text:style-name="P711"><text:s/></text:p>
      <table:table table:style-name="Table712">
        <table:table-columns>
          <table:table-column table:style-name="TableColumn713"/>
          <table:table-column table:style-name="TableColumn714"/>
        </table:table-columns>
        <table:table-row table:style-name="TableRow715">
          <table:table-cell table:style-name="TableCell716">
            <text:p text:style-name="P717">Description<text:s/></text:p>
          </table:table-cell>
          <table:table-cell table:style-name="TableCell718">
            <text:p text:style-name="P719">Details<text:s/></text:p>
          </table:table-cell>
        </table:table-row>
        <table:table-row table:style-name="TableRow720">
          <table:table-cell table:style-name="TableCell721">
            <text:p text:style-name="P722">Identity of the<text:s/></text:p>
            <text:p text:style-name="P723">Controller and<text:s/></text:p>
            <text:p text:style-name="P724">Processor<text:s/></text:p>
          </table:table-cell>
          <table:table-cell table:style-name="TableCell725">
            <text:p text:style-name="P726">The Parties acknowledge that for the purposes of the Data Protection Legislation, the<text:s/><text:span text:style-name="T727">Client</text:span><text:s/>is the Controller and the<text:s/><text:span text:style-name="T728">Contractor</text:span><text:s/>is the Processor in accordance with Clause 1.1.<text:s/></text:p>
            <text:p text:style-name="P729">[Guidance: You may need to vary this section where (in the rare case) <text:s/>the<text:s/><text:span text:style-name="T730">Client</text:span><text:s/>and<text:s/><text:span text:style-name="T731">Contractor</text:span><text:s/>have a different relationship. For example where the Parties are Joint Controller of some Personal Data: <text:s/></text:p>
            <text:p text:style-name="P732">“Notwithstanding Clause 1.1 the Parties acknowledge that they are also Joint Controllers for the purposes of the Data Protection Legislation in respect of:<text:s/></text:p>
            <text:p text:style-name="P733">[Insert the scope of Personal Data which the purposes and means of the processing is determined by the both Parties]<text:s/></text:p>
            <text:p text:style-name="P734">In respect of Personal Data under Joint Control, Clause 1.1-1.15 will not apply and the Parties agree to put in place a Joint Controller Agreement as outlined in Schedule Y instead.”<text:s/></text:p>
          </table:table-cell>
        </table:table-row>
        <table:table-row table:style-name="TableRow735">
          <table:table-cell table:style-name="TableCell736">
            <text:p text:style-name="P737">Subject matter of the processing<text:s/></text:p>
          </table:table-cell>
          <table:table-cell table:style-name="TableCell738">
            <text:p text:style-name="P739">[This should be a high level, short description of what the processing is about i.e. its subject matter of the contract. <text:s/></text:p>
            <text:p text:style-name="P740">Example: The processing is needed in order to ensure that the Processor can effectively deliver the contract to provide a service to members of the public. ]<text:s/></text:p>
          </table:table-cell>
        </table:table-row>
        <table:table-row table:style-name="TableRow741">
          <table:table-cell table:style-name="TableCell742">
            <text:p text:style-name="P743">Duration of the processing<text:s/></text:p>
          </table:table-cell>
          <table:table-cell table:style-name="TableCell744">
            <text:p text:style-name="P745">[Clearly set out the duration of the processing including dates]<text:s/></text:p>
          </table:table-cell>
        </table:table-row>
        <table:table-row table:style-name="TableRow746">
          <table:table-cell table:style-name="TableCell747">
            <text:p text:style-name="P748">Nature and purposes of the processing<text:s/></text:p>
          </table:table-cell>
          <table:table-cell table:style-name="TableCell749">
            <text:p text:style-name="P750">[Please be as specific as possible, but make sure that you cover all intended purposes. <text:s/></text:p>
            <text:p text:style-name="P751">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text:p>
          </table:table-cell>
        </table:table-row>
        <table:table-row table:style-name="TableRow752">
          <table:table-cell table:style-name="TableCell753">
            <text:p text:style-name="P754"/>
          </table:table-cell>
          <table:table-cell table:style-name="TableCell755">
            <text:p text:style-name="P756">The purpose might include: employment processing, statutory obligation, recruitment assessment etc]<text:s/></text:p>
          </table:table-cell>
        </table:table-row>
        <table:table-row table:style-name="TableRow757">
          <table:table-cell table:style-name="TableCell758">
            <text:p text:style-name="P759">Type of Personal Data being Processed<text:s/></text:p>
          </table:table-cell>
          <table:table-cell table:style-name="TableCell760">
            <text:p text:style-name="P761">[Examples here include: name, address, date of birth, NI number, telephone number, pay, images, biometric data etc]<text:s/></text:p>
          </table:table-cell>
        </table:table-row>
        <table:table-row table:style-name="TableRow762">
          <table:table-cell table:style-name="TableCell763">
            <text:p text:style-name="P764">Categories of Data Subject<text:s/></text:p>
          </table:table-cell>
          <table:table-cell table:style-name="TableCell765">
            <text:p text:style-name="P766">[Examples include: Staff (including volunteers, agents, and temporary workers), customers/ clients, suppliers, patients, students / pupils, members of the public, users of a particular website etc]<text:s/></text:p>
          </table:table-cell>
        </table:table-row>
        <table:table-row table:style-name="TableRow767">
          <table:table-cell table:style-name="TableCell768">
            <text:p text:style-name="P769">Plan for return and destruction of the data once the processing is complete<text:s/></text:p>
            <text:p text:style-name="P770">UNLESS requirement under union or member state law to preserve that type of data<text:s/></text:p>
          </table:table-cell>
          <table:table-cell table:style-name="TableCell771">
            <text:p text:style-name="P772">[Describe how long the data will be retained for, how it be returned or destroyed]<text:s/></text:p>
          </table:table-cell>
        </table:table-row>
      </table:table>
      <text:p text:style-name="P773"><text:s/></text:p>
      <text:h text:style-name="P774" text:outline-level="2">SCHEDULE J<text:s/></text:h>
      <text:list text:style-name="LFO32" text:continue-numbering="true">
        <text:list-item>
          <text:p text:style-name="P775">CONTRACT SCHEDULE J - SECURITY PROVISIONS <text:s/></text:p>
          <text:list text:continue-numbering="true">
            <text:list-item>
              <text:p text:style-name="P776">Definitions<text:s/></text:p>
            </text:list-item>
          </text:list>
        </text:list-item>
      </text:list>
      <text:p text:style-name="P777">For the purposes of this schedule the following terms shall have the meanings given below:<text:s/></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Affiliates"<text:s/></text:span></text:p>
          </table:table-cell>
          <table:table-cell table:style-name="TableCell785">
            <text:p text:style-name="P786">in relation to a body corporate, any other entity which directly or indirectly Controls, is Controlled by, or is under direct or indirect common Control with, that body corporate from time to time; <text:s/></text:p>
          </table:table-cell>
        </table:table-row>
        <table:table-row table:style-name="TableRow787">
          <table:table-cell table:style-name="TableCell788">
            <text:p text:style-name="P789"><text:span text:style-name="T790">"Breach of Security"<text:s/></text:span></text:p>
          </table:table-cell>
          <table:table-cell table:style-name="TableCell791">
            <text:p text:style-name="P792">in accordance with the Security Requirements and the Security Policy, the occurrence of:<text:s/></text:p>
            <text:list text:style-name="LFO37" text:continue-numbering="true">
              <text:list-item>
                <text:p text:style-name="P793">any unauthorised access to or use of the works the Client Premises, the Sites, the Contractor System and/or any ICT, information or data (including the Confidential Information and the Client Data) used by the<text:s/><text:span text:style-name="T794">Client</text:span><text:s/>and/or the<text:s/><text:span text:style-name="T795">Contractor</text:span><text:s/>in connection with this contract; and/or<text:s/></text:p>
              </text:list-item>
              <text:list-item>
                <text:p text:style-name="P796">the loss and/or unauthorised disclosure of any information or data (including the Confidential Information and the Client<text:span text:style-name="T797"><text:s/></text:span>Data), including any copies of such information or data, used by the<text:s/><text:span text:style-name="T798">Client</text:span><text:s/>and/or the<text:s/><text:span text:style-name="T799">Contractor</text:span><text:s/>in connection with this contract.<text:s/></text:p>
              </text:list-item>
            </text:list>
          </table:table-cell>
        </table:table-row>
        <table:table-row table:style-name="TableRow800">
          <table:table-cell table:style-name="TableCell801">
            <text:p text:style-name="P802"><text:span text:style-name="T803">"Clearance"<text:s/></text:span></text:p>
          </table:table-cell>
          <table:table-cell table:style-name="TableCell804">
            <text:p text:style-name="P805">means national security clearance and employment checks undertaken by and/or obtained from the Defence Vetting Agency;<text:s/></text:p>
          </table:table-cell>
        </table:table-row>
        <table:table-row table:style-name="TableRow806">
          <table:table-cell table:style-name="TableCell807">
            <text:p text:style-name="P808"><text:span text:style-name="T809">"Contractor<text:s/></text:span></text:p>
            <text:p text:style-name="P810"><text:span text:style-name="T811">Equipment"<text:s/></text:span></text:p>
          </table:table-cell>
          <table:table-cell table:style-name="TableCell812">
            <text:p text:style-name="P813">the hardware, computer and telecoms devices and equipment supplied by the<text:s/><text:span text:style-name="T814">Contractor</text:span><text:s/>or its Subcontractors (but not hired, leased or loaned from the<text:s/><text:span text:style-name="T815">Client</text:span>) for the carrying out of the<text:s/><text:span text:style-name="T816">works</text:span>; <text:s/></text:p>
          </table:table-cell>
        </table:table-row>
        <table:table-row table:style-name="TableRow817">
          <table:table-cell table:style-name="TableCell818">
            <text:p text:style-name="P819"><text:span text:style-name="T820">"Contractor Software"<text:s/></text:span></text:p>
          </table:table-cell>
          <table:table-cell table:style-name="TableCell821">
            <text:p text:style-name="P822">software which is proprietary to the<text:s/><text:span text:style-name="T823">Contractor</text:span>, including software which is or will be used by the<text:s/><text:span text:style-name="T824">Contractor</text:span><text:s/>for the purposes of carrying out of the<text:s/><text:span text:style-name="T825">works</text:span>;<text:s/></text:p>
          </table:table-cell>
        </table:table-row>
        <table:table-row table:style-name="TableRow826">
          <table:table-cell table:style-name="TableCell827">
            <text:p text:style-name="P828"><text:span text:style-name="T829">"Contractor System"<text:s/></text:span></text:p>
          </table:table-cell>
          <table:table-cell table:style-name="TableCell830">
            <text:p text:style-name="P831">the information and communications technology system used by the<text:s/><text:span text:style-name="T832">Contractor</text:span><text:s/>in carrying out of the<text:s/><text:span text:style-name="T833">works<text:s/></text:span>including the Software, the<text:s/><text:span text:style-name="T834">Contractor</text:span><text:s/>Equipment and related cabling (but excluding the Client System);<text:s/></text:p>
          </table:table-cell>
        </table:table-row>
        <table:table-row table:style-name="TableRow835">
          <table:table-cell table:style-name="TableCell836">
            <text:p text:style-name="P837"><text:span text:style-name="T838">"Control"<text:s/></text:span></text:p>
          </table:table-cell>
          <table:table-cell table:style-name="TableCell839">
            <text:p text:style-name="P840">means that a person possesses, directly or indirectly, the power to direct or cause the direction of the management<text:s/></text:p>
          </table:table-cell>
        </table:table-row>
      </table:table>
      <text:p text:style-name="P841">and policies of the other person (whether through the ownership of voting shares, by contract or otherwise) and<text:s/></text:p>
      <text:p text:style-name="P842">"Controls" and "Controlled" shall be interpreted accordingly;<text:s/></text:p>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Default"<text:s/></text:span></text:p>
          </table:table-cell>
          <table:table-cell table:style-name="TableCell850">
            <text:p text:style-name="P851">any breach of the obligations of the relevant party (including but not limited to fundamental breach or breach of a fundamental term) or any other default, act, omission, negligence or statement of the relevant party, its employees, servants, agents or Sub contractors in connection with or in relation to the subject-matter of this contract and in respect of which such party is liable to the other;<text:s/></text:p>
          </table:table-cell>
        </table:table-row>
        <table:table-row table:style-name="TableRow852">
          <table:table-cell table:style-name="TableCell853">
            <text:p text:style-name="P854"><text:span text:style-name="T855">"Dispute Resolution<text:s/></text:span></text:p>
            <text:p text:style-name="P856"><text:span text:style-name="T857">Procedure"<text:s/></text:span></text:p>
          </table:table-cell>
          <table:table-cell table:style-name="TableCell858">
            <text:p text:style-name="P859">the dispute resolution procedure set out in this contract (if any) or as agreed between the parties;<text:s/></text:p>
          </table:table-cell>
        </table:table-row>
        <table:table-row table:style-name="TableRow860">
          <table:table-cell table:style-name="TableCell861">
            <text:p text:style-name="P862"><text:span text:style-name="T863">"Client Premises"<text:s/></text:span></text:p>
          </table:table-cell>
          <table:table-cell table:style-name="TableCell864">
            <text:p text:style-name="P865">means premises owned, controlled or occupied by the<text:s/><text:span text:style-name="T866">Client</text:span><text:s/>or its Affiliates which are made available for use by the<text:s/><text:span text:style-name="T867">Contractor</text:span><text:s/>or its Subcontractors for carrying out of the<text:s/><text:span text:style-name="T868">works<text:s/></text:span>(or any of them) on the terms set out in this contract or any separate agreement or licence;<text:s/></text:p>
          </table:table-cell>
        </table:table-row>
        <table:table-row table:style-name="TableRow869">
          <table:table-cell table:style-name="TableCell870">
            <text:p text:style-name="P871"><text:span text:style-name="T872">"Client System"<text:s/></text:span></text:p>
          </table:table-cell>
          <table:table-cell table:style-name="TableCell873">
            <text:p text:style-name="P874">the<text:s/><text:span text:style-name="T875">Client</text:span>'s computing environment (consisting of hardware, software and/or telecommunications networks or equipment) used by the<text:s/><text:span text:style-name="T876">Client</text:span><text:s/>or the<text:s/><text:span text:style-name="T877">Contractor</text:span><text:s/>in connection with this contract which is owned by or licensed to the<text:s/><text:span text:style-name="T878">Client</text:span><text:s/>by a third party and which interfaces with the<text:s/><text:span text:style-name="T879">Contractor</text:span><text:s/>System or which is necessary for the<text:s/><text:span text:style-name="T880">Client</text:span><text:s/>to receive the<text:s/><text:span text:style-name="T881">works</text:span>;<text:s/></text:p>
          </table:table-cell>
        </table:table-row>
        <table:table-row table:style-name="TableRow882">
          <table:table-cell table:style-name="TableCell883">
            <text:p text:style-name="P884"><text:span text:style-name="T885">"Environmental<text:s/></text:span></text:p>
            <text:p text:style-name="P886"><text:span text:style-name="T887">Information<text:s/></text:span></text:p>
            <text:p text:style-name="P888"><text:span text:style-name="T889">Regulations"<text:s/></text:span></text:p>
          </table:table-cell>
          <table:table-cell table:style-name="TableCell890">
            <text:p text:style-name="P891">the Environmental Information Regulations 2004 together with any guidance and/or codes of practice issues by the Information<text:s/><text:tab/>Commissioner<text:s/><text:tab/>or<text:s/><text:tab/>relevant<text:s/><text:tab/>Government<text:s/></text:p>
            <text:p text:style-name="P892">Department in relation to such regulations;<text:s/></text:p>
          </table:table-cell>
        </table:table-row>
        <table:table-row table:style-name="TableRow893">
          <table:table-cell table:style-name="TableCell894">
            <text:p text:style-name="P895"><text:span text:style-name="T896">"FOIA"<text:s/></text:span></text:p>
          </table:table-cell>
          <table:table-cell table:style-name="TableCell897">
            <text:p text:style-name="P898">the Freedom of Information Act 2000 and any subordinate legislation made under this Act from time to time together with any guidance and/or codes of practice issued by the Information Commissioner or relevant Government<text:s/></text:p>
            <text:p text:style-name="P899">Department in relation to such legislation;<text:s/></text:p>
          </table:table-cell>
        </table:table-row>
        <table:table-row table:style-name="TableRow900">
          <table:table-cell table:style-name="TableCell901">
            <text:p text:style-name="P902"><text:span text:style-name="T903">"Good Industry<text:s/></text:span></text:p>
            <text:p text:style-name="P904"><text:span text:style-name="T905">Practice"<text:s/></text:span></text:p>
          </table:table-cell>
          <table:table-cell table:style-name="TableCell906">
            <text:p text:style-name="P907">the exercise of that degree of skill, care, prudence, efficiency, foresight and timeliness as would be expected from a leading company within the relevant industry or business sector;<text:s/></text:p>
          </table:table-cell>
        </table:table-row>
        <table:table-row table:style-name="TableRow908">
          <table:table-cell table:style-name="TableCell909">
            <text:p text:style-name="P910"><text:span text:style-name="T911">"ICT"<text:s/></text:span></text:p>
          </table:table-cell>
          <table:table-cell table:style-name="TableCell912">
            <text:p text:style-name="P913">information and communications technology;<text:s/></text:p>
          </table:table-cell>
        </table:table-row>
        <table:table-row table:style-name="TableRow914">
          <table:table-cell table:style-name="TableCell915">
            <text:p text:style-name="P916"><text:span text:style-name="T917">"ICT Environment"<text:s/></text:span></text:p>
          </table:table-cell>
          <table:table-cell table:style-name="TableCell918">
            <text:p text:style-name="P919">the Client System and the<text:s/><text:span text:style-name="T920">Contractor</text:span><text:s/>System;<text:s/></text:p>
          </table:table-cell>
        </table:table-row>
        <table:table-row table:style-name="TableRow921">
          <table:table-cell table:style-name="TableCell922">
            <text:p text:style-name="P923"><text:span text:style-name="T924">"Impact Assessment"<text:s/></text:span></text:p>
          </table:table-cell>
          <table:table-cell table:style-name="TableCell925">
            <text:p text:style-name="P926">an assessment of a Compensation Event;<text:s/></text:p>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Information"<text:s/></text:span></text:p>
          </table:table-cell>
          <table:table-cell table:style-name="TableCell935">
            <text:p text:style-name="P936">has the meaning given under section 84 of the Freedom of Information Act 2000;<text:s/></text:p>
          </table:table-cell>
        </table:table-row>
        <table:table-row table:style-name="TableRow937">
          <table:table-cell table:style-name="TableCell938">
            <text:p text:style-name="P939"><text:span text:style-name="T940">"Information Assets<text:s/></text:span></text:p>
            <text:p text:style-name="P941"><text:span text:style-name="T942">Register"<text:s/></text:span></text:p>
          </table:table-cell>
          <table:table-cell table:style-name="TableCell943">
            <text:p text:style-name="P944">the register of information assets to be created and maintained by the<text:s/><text:span text:style-name="T945">Contractor</text:span><text:s/>throughout the carrying out of the<text:s/><text:span text:style-name="T946">works<text:s/></text:span>as described in the contract (if any) or as otherwise agreed between the parties;<text:s/></text:p>
          </table:table-cell>
        </table:table-row>
        <table:table-row table:style-name="TableRow947">
          <table:table-cell table:style-name="TableCell948">
            <text:p text:style-name="P949"><text:span text:style-name="T950">"ISMS"<text:s/></text:span></text:p>
          </table:table-cell>
          <table:table-cell table:style-name="TableCell951">
            <text:p text:style-name="P952">the Information Security Management System as defined by ISO/IEC 27001. <text:s/>The scope of the ISMS will be as agreed by the parties and will directly reflect the scope of the<text:s/><text:span text:style-name="T953">works</text:span>;<text:s/></text:p>
          </table:table-cell>
        </table:table-row>
        <table:table-row table:style-name="TableRow954">
          <table:table-cell table:style-name="TableCell955">
            <text:p text:style-name="P956"><text:span text:style-name="T957">"Know-How"<text:s/></text:span></text:p>
          </table:table-cell>
          <table:table-cell table:style-name="TableCell958">
            <text:p text:style-name="P959">all ideas, concepts, schemes, information, knowledge, techniques, methodology, and anything else in the nature of know how relating to the<text:s/><text:span text:style-name="T960">works</text:span><text:s/>but excluding know how already in the<text:s/><text:span text:style-name="T961">Contractor</text:span>’s or the<text:s/><text:span text:style-name="T962">Client</text:span>’s possession before this contract;<text:s/></text:p>
          </table:table-cell>
        </table:table-row>
        <table:table-row table:style-name="TableRow963">
          <table:table-cell table:style-name="TableCell964">
            <text:p text:style-name="P965"><text:span text:style-name="T966">"List x"<text:s/></text:span></text:p>
          </table:table-cell>
          <table:table-cell table:style-name="TableCell967">
            <text:p text:style-name="P968">means, in relation to a Subcontractor, one who has been placed on List x in accordance with Ministry of Defence guidelines and procedures, due to that Sub contractor undertaking work on its premises marked as CONFIDENTIAL or above;<text:s/></text:p>
          </table:table-cell>
        </table:table-row>
        <table:table-row table:style-name="TableRow969">
          <table:table-cell table:style-name="TableCell970">
            <text:p text:style-name="P971"><text:span text:style-name="T972">"Malicious Software"<text:s/></text:span></text:p>
          </table:table-cell>
          <table:table-cell table:style-name="TableCell973">
            <text:p text:style-name="P974">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text:p>
          </table:table-cell>
        </table:table-row>
        <table:table-row table:style-name="TableRow975">
          <table:table-cell table:style-name="TableCell976">
            <text:p text:style-name="P977"><text:span text:style-name="T978">"Process"<text:s/></text:span></text:p>
          </table:table-cell>
          <table:table-cell table:style-name="TableCell979">
            <text:p text:style-name="P980">has the meaning given to it under the Data Protection Legislation but, for the purposes of this contract, it shall<text:s/></text:p>
            <text:p text:style-name="P981">include both manual and automatic processing;<text:s/></text:p>
          </table:table-cell>
        </table:table-row>
        <table:table-row table:style-name="TableRow982">
          <table:table-cell table:style-name="TableCell983">
            <text:p text:style-name="P984"><text:span text:style-name="T985">"Protectively Marked"<text:s/></text:span></text:p>
          </table:table-cell>
          <table:table-cell table:style-name="TableCell986">
            <text:p text:style-name="P987">shall have the meaning as set out in the Security Policy Framework.<text:s/></text:p>
          </table:table-cell>
        </table:table-row>
        <table:table-row table:style-name="TableRow988">
          <table:table-cell table:style-name="TableCell989">
            <text:p text:style-name="P990"><text:span text:style-name="T991">"Regulatory Bodies"<text:s/></text:span></text:p>
          </table:table-cell>
          <table:table-cell table:style-name="TableCell992">
            <text:p text:style-name="P993">those government departments and regulatory, statutory and other entities, committees and bodies which, whether under statute, rules, regulations, codes of practice or otherwise, are entitled to regulate, investigate, or influence the matters dealt with in this contract or any other affairs of the<text:s/><text:span text:style-name="T994">Client</text:span><text:s/>and "Regulatory Body" shall be construed accordingly;<text:s/></text:p>
          </table:table-cell>
        </table:table-row>
        <table:table-row table:style-name="TableRow995">
          <table:table-cell table:style-name="TableCell996">
            <text:p text:style-name="P997"><text:span text:style-name="T998">"Request for<text:s/></text:span></text:p>
            <text:p text:style-name="P999"><text:span text:style-name="T1000">Information"<text:s/></text:span></text:p>
          </table:table-cell>
          <table:table-cell table:style-name="TableCell1001">
            <text:p text:style-name="P1002">a request for information or an apparent request under the Code of Practice on Access to Government Information, FOIA or the Environmental Information Regulations;<text:s/></text:p>
          </table:table-cell>
        </table:table-row>
        <table:table-row table:style-name="TableRow1003">
          <table:table-cell table:style-name="TableCell1004">
            <text:p text:style-name="P1005"><text:span text:style-name="T1006">"Security Management<text:s/></text:span></text:p>
            <text:p text:style-name="P1007"><text:span text:style-name="T1008">Plan"<text:s/></text:span></text:p>
          </table:table-cell>
          <table:table-cell table:style-name="TableCell1009">
            <text:p text:style-name="P1010">the<text:s/><text:span text:style-name="T1011">Contractor</text:span>'s security plan prepared pursuant to paragraph 1.5.3 of schedule J (Security Management Plan) an outline of which is set out in Appendix 1 of schedule J (Security Management Plan);<text:s/></text:p>
          </table:table-cell>
        </table:table-row>
        <table:table-row table:style-name="TableRow1012">
          <table:table-cell table:style-name="TableCell1013">
            <text:p text:style-name="P1014"><text:span text:style-name="T1015">"Security Policy<text:s/></text:span></text:p>
            <text:p text:style-name="P1016"><text:span text:style-name="T1017">Framework"<text:s/></text:span></text:p>
          </table:table-cell>
          <table:table-cell table:style-name="TableCell1018">
            <text:p text:style-name="P1019">means the Cabinet Office Security Policy Framework (available from the Cabinet Office Security Policy Division);<text:s/></text:p>
          </table:table-cell>
        </table:table-row>
        <table:table-row table:style-name="TableRow1020">
          <table:table-cell table:style-name="TableCell1021">
            <text:p text:style-name="P1022"><text:span text:style-name="T1023">"Security Requirements"<text:s/></text:span></text:p>
          </table:table-cell>
          <table:table-cell table:style-name="TableCell1024">
            <text:p text:style-name="P1025">means the requirements in the contract relating to security of the carrying out of the<text:s/><text:span text:style-name="T1026">works<text:s/></text:span>(if any) or such other requirements as the<text:s/><text:span text:style-name="T1027">Client</text:span><text:s/>may notify to the<text:s/><text:span text:style-name="T1028">Contractor</text:span><text:s/>from time to time<text:s/></text:p>
          </table:table-cell>
        </table:table-row>
        <table:table-row table:style-name="TableRow1029">
          <table:table-cell table:style-name="TableCell1030">
            <text:p text:style-name="P1031"><text:span text:style-name="T1032">"Security Tests"<text:s/></text:span></text:p>
          </table:table-cell>
          <table:table-cell table:style-name="TableCell1033">
            <text:p text:style-name="P1034">shall have the meaning set out in Appendix 2 (Security<text:s/></text:p>
            <text:p text:style-name="P1035">Management Plan) [Guidance: define “Security Tests” in Security Management Plan]<text:s/></text:p>
          </table:table-cell>
        </table:table-row>
        <table:table-row table:style-name="TableRow1036">
          <table:table-cell table:style-name="TableCell1037">
            <text:p text:style-name="P1038"><text:span text:style-name="T1039">"Software"<text:s/></text:span></text:p>
          </table:table-cell>
          <table:table-cell table:style-name="TableCell1040">
            <text:p text:style-name="P1041">Specially Written Software,<text:s/><text:span text:style-name="T1042">Contractor</text:span><text:s/>Software and Third Party Software; <text:s/></text:p>
          </table:table-cell>
        </table:table-row>
        <table:table-row table:style-name="TableRow1043">
          <table:table-cell table:style-name="TableCell1044">
            <text:p text:style-name="P1045"><text:span text:style-name="T1046">"Specially Written<text:s/></text:span></text:p>
            <text:p text:style-name="P1047"><text:span text:style-name="T1048">Software"<text:s/></text:span></text:p>
          </table:table-cell>
          <table:table-cell table:style-name="TableCell1049">
            <text:p text:style-name="P1050">any software created by the<text:s/><text:span text:style-name="T1051">Contractor</text:span><text:s/>(or by a third party on behalf of the<text:s/><text:span text:style-name="T1052">Contractor</text:span>) specifically for the purposes of this contract;<text:s/></text:p>
          </table:table-cell>
        </table:table-row>
        <table:table-row table:style-name="TableRow1053">
          <table:table-cell table:style-name="TableCell1054">
            <text:p text:style-name="P1055"><text:span text:style-name="T1056">"Staff Vetting<text:s/></text:span></text:p>
            <text:p text:style-name="P1057"><text:span text:style-name="T1058">Procedures"<text:s/></text:span></text:p>
          </table:table-cell>
          <table:table-cell table:style-name="TableCell1059">
            <text:p text:style-name="P1060">the<text:s/><text:span text:style-name="T1061">Client</text:span>'s procedures and departmental policies for the vetting of personnel whose role will involve the handling of information of a sensitive or confidential nature or the handling of information which is subject to any relevant security measures, including, but not limited to, the provisions of the Official Secrets Act 1911 to 1989;<text:s/></text:p>
          </table:table-cell>
        </table:table-row>
        <table:table-row table:style-name="TableRow1062">
          <table:table-cell table:style-name="TableCell1063">
            <text:p text:style-name="P1064"><text:span text:style-name="T1065">"Statement of<text:s/></text:span></text:p>
            <text:p text:style-name="P1066"><text:span text:style-name="T1067">Applicability"<text:s/></text:span></text:p>
          </table:table-cell>
          <table:table-cell table:style-name="TableCell1068">
            <text:p text:style-name="P1069">shall have the meaning set out in ISO/IEC 27001 and as agreed by the parties during the procurement phase; <text:s/></text:p>
          </table:table-cell>
        </table:table-row>
        <table:table-row table:style-name="TableRow1070">
          <table:table-cell table:style-name="TableCell1071">
            <text:p text:style-name="P1072"><text:span text:style-name="T1073">"Standards"<text:s/></text:span></text:p>
          </table:table-cell>
          <table:table-cell table:style-name="TableCell1074">
            <text:p text:style-name="P1075">the British or international standards,<text:s/><text:span text:style-name="T1076">Client</text:span>'s internal policies and procedures, Government codes of practice and guidance together with any other specified policies or procedures referred to in this contract (if any) or as otherwise agreed by the parties;<text:s/></text:p>
          </table:table-cell>
        </table:table-row>
        <table:table-row table:style-name="TableRow1077">
          <table:table-cell table:style-name="TableCell1078">
            <text:p text:style-name="P1079"><text:span text:style-name="T1080">"Third Party Software"<text:s/></text:span></text:p>
          </table:table-cell>
          <table:table-cell table:style-name="TableCell1081">
            <text:p text:style-name="P1082">software which is proprietary to any third party other than an Affiliate of the<text:s/><text:span text:style-name="T1083">Contractor</text:span><text:s/>which is or will be used by the<text:s/><text:span text:style-name="T1084">Contractor</text:span><text:s/>for the purposes of carrying out of the<text:s/><text:span text:style-name="T1085">works</text:span>; and<text:s/></text:p>
          </table:table-cell>
        </table:table-row>
      </table:table>
      <text:p text:style-name="P1086"><text:s/></text:p>
      <text:list text:style-name="LFO32" text:continue-numbering="true">
        <text:list-item>
          <text:list>
            <text:list-item>
              <text:p text:style-name="P1087">Introduction<text:s/></text:p>
              <text:list text:continue-numbering="true">
                <text:list-item>
                  <text:p text:style-name="P1088">This schedule covers:<text:span text:style-name="T1089"><text:s/></text:span></text:p>
                  <text:list text:continue-numbering="true">
                    <text:list-item>
                      <text:p text:style-name="P1090">principles of protective security to be applied in carrying out of the<text:s/><text:span text:style-name="T1091">works</text:span>;<text:s/></text:p>
                    </text:list-item>
                    <text:list-item>
                      <text:p text:style-name="P1092">wider aspects of security relating to carrying out of the<text:s/><text:span text:style-name="T1093">works</text:span>;<text:s/></text:p>
                    </text:list-item>
                    <text:list-item>
                      <text:p text:style-name="P1094">the development, implementation, operation, maintenance and continual improvement of an ISMS; <text:s/></text:p>
                    </text:list-item>
                    <text:list-item>
                      <text:p text:style-name="P1095">the creation and maintenance of the Security Management Plan;<text:s/></text:p>
                    </text:list-item>
                    <text:list-item>
                      <text:p text:style-name="P1096">audit and testing of ISMS compliance with the Security Requirements;<text:s/></text:p>
                    </text:list-item>
                    <text:list-item>
                      <text:p text:style-name="P1097">conformance<text:s/><text:tab/>to<text:s/><text:tab/>ISO/IEC<text:s/><text:tab/>27001<text:s/><text:tab/>(Information<text:s/><text:tab/>Security Requirements Specification) and ISO/IEC27002 (Information Security Code of Practice) and; <text:s/></text:p>
                    </text:list-item>
                    <text:list-item>
                      <text:p text:style-name="P1098">obligations in the event of actual, potential or attempted breaches of security.<text:s/></text:p>
                    </text:list-item>
                  </text:list>
                </text:list-item>
              </text:list>
            </text:list-item>
            <text:list-item>
              <text:p text:style-name="P1099">Principles of Security <text:s/></text:p>
              <text:list text:continue-numbering="true">
                <text:list-item>
                  <text:p text:style-name="P1100">The<text:s/><text:span text:style-name="T1101">Contractor</text:span><text:s/>acknowledges that the<text:s/><text:span text:style-name="T1102">Client</text:span><text:s/>places great emphasis on the confidentiality, integrity and availability of information and consequently on the security provided by the ISMS.<text:s/></text:p>
                </text:list-item>
                <text:list-item>
                  <text:p text:style-name="P1103">The<text:s/><text:span text:style-name="T1104">Contractor</text:span><text:s/>shall be responsible for the effective performance of the ISMS and shall at all times provide a level of security which:<text:s/></text:p>
                  <text:list text:continue-numbering="true">
                    <text:list-item>
                      <text:p text:style-name="P1105">is in accordance with Good Industry Practice, the<text:span text:style-name="T1106"><text:s/>law of the contract</text:span><text:s/>and this contract;<text:s/></text:p>
                    </text:list-item>
                    <text:list-item>
                      <text:p text:style-name="P1107">complies with the Security Policy;<text:s/></text:p>
                    </text:list-item>
                    <text:list-item>
                      <text:p text:style-name="P1108">complies with at least the minimum set of security measures and standards as determined by the Security Policy Framework (Tiers 1-4) available from the Cabinet Office Security Policy Division (COSPD);<text:s/></text:p>
                    </text:list-item>
                    <text:list-item>
                      <text:p text:style-name="P1109">meets any specific security threats to the ISMS; and<text:s/></text:p>
                    </text:list-item>
                    <text:list-item>
                      <text:p text:style-name="P1110">complies with ISO/IEC27001 and ISO/IEC27002 in accordance with paragraph 1.3.2 of this schedule; 1.3.2.6<text:s/><text:tab/>complies with the Security Requirements; and<text:s/></text:p>
                    </text:list-item>
                  </text:list>
                </text:list-item>
              </text:list>
            </text:list-item>
          </text:list>
        </text:list-item>
      </text:list>
      <text:p text:style-name="P1111"><text:span text:style-name="T1112"><text:tab/></text:span>1.3.2.7<text:s/><text:tab/>complies with the<text:s/><text:span text:style-name="T1113">Client</text:span>’s ICT standards.<text:s/></text:p>
      <text:list text:style-name="LFO32" text:continue-numbering="true">
        <text:list-item>
          <text:list>
            <text:list-item>
              <text:list>
                <text:list-item>
                  <text:p text:style-name="P1114">The references to standards, guidance and policies set out in paragraph<text:s/></text:p>
                </text:list-item>
              </text:list>
            </text:list-item>
          </text:list>
        </text:list-item>
      </text:list>
      <text:p text:style-name="P1115">1.3.2.2 shall be deemed to be references to such items as developed and<text:s/></text:p>
      <text:p text:style-name="P1116">updated and to any successor to or replacement for such standards, guidance and policies, from time to time.<text:s/></text:p>
      <text:list text:style-name="LFO32" text:continue-numbering="true">
        <text:list-item>
          <text:list>
            <text:list-item>
              <text:list>
                <text:list-item>
                  <text:p text:style-name="P1117">In the event of any inconsistency in the provisions of the above standards, guidance and policies, the<text:s/><text:span text:style-name="T1118">Contractor</text:span><text:s/>gives an early warning to the<text:s/><text:span text:style-name="T1119">Project Manager</text:span><text:s/>of such inconsistency immediately upon becoming aware of the same, and the<text:s/><text:span text:style-name="T1120">Project Manager</text:span><text:s/>shall, as soon as practicable, advise the<text:s/><text:span text:style-name="T1121">Contractor</text:span><text:s/>which provision the<text:s/><text:span text:style-name="T1122">Contractor</text:span><text:s/>shall be required to comply with.<text:s/></text:p>
                </text:list-item>
              </text:list>
            </text:list-item>
            <text:list-item>
              <text:p text:style-name="P1123">ISMS and Security Management Plan<text:s/></text:p>
              <text:list text:continue-numbering="true">
                <text:list-item>
                  <text:p text:style-name="P1124">Introduction:<text:s/></text:p>
                </text:list-item>
              </text:list>
            </text:list-item>
          </text:list>
        </text:list-item>
      </text:list>
      <text:p text:style-name="P1125">(i) The<text:s/><text:span text:style-name="T1126">Contractor</text:span><text:s/>shall develop, implement, operate, maintain and continuously improve and maintain an ISMS which will, without prejudice to paragraph 1.3.2, be accepted, by the<text:s/><text:span text:style-name="T1127">Project Manager</text:span>, tested in accordance with the provisions relating to testing as set out in the contract (if any) or as otherwise agreed<text:s/><text:soft-page-break/>between the Parties, periodically updated and audited in accordance with ISO/IEC 27001.<text:s/></text:p>
      <text:list text:style-name="LFO32" text:continue-numbering="true">
        <text:list-item>
          <text:list>
            <text:list-item>
              <text:list>
                <text:list-item>
                  <text:list>
                    <text:list-item>
                      <text:p text:style-name="P1128">The<text:s/><text:span text:style-name="T1129">Contractor</text:span><text:s/>shall develop and maintain a Security Management Plan in accordance with this Schedule to apply during the carrying out of the<text:s/><text:span text:style-name="T1130">works</text:span>.<text:s/></text:p>
                    </text:list-item>
                    <text:list-item>
                      <text:p text:style-name="P1131">The<text:s/><text:span text:style-name="T1132">Contractor</text:span><text:s/>shall comply with its obligations set out in the Security Management Plan.<text:s/></text:p>
                    </text:list-item>
                    <text:list-item>
                      <text:p text:style-name="P1133">Both the ISMS and the Security Management Plan shall, unless otherwise specified by the<text:s/><text:span text:style-name="T1134">Client</text:span>, aim to protect all aspects of the<text:s/><text:span text:style-name="T1135">works</text:span><text:s/>and all processes associated with carrying out of the<text:s/><text:span text:style-name="T1136">works</text:span>, including the construction, use, alterations or demolition of the<text:s/><text:span text:style-name="T1137">works</text:span>, the<text:s/><text:span text:style-name="T1138">Contractor</text:span><text:s/>System and any ICT, information and data (including the Client<text:span text:style-name="T1139"><text:s/></text:span>Confidential Information and the Client Data) to the extent used by the<text:s/><text:span text:style-name="T1140">Client</text:span><text:s/>or the<text:s/><text:span text:style-name="T1141">Contractor</text:span><text:s/>in connection with this contract.<text:s/></text:p>
                    </text:list-item>
                  </text:list>
                </text:list-item>
                <text:list-item>
                  <text:p text:style-name="P1142">Development of the Security Management Plan:<text:s/></text:p>
                  <text:list text:continue-numbering="true">
                    <text:list-item>
                      <text:p text:style-name="P1143">Within 20 Working Days after the Contract Date and in accordance with paragraph 1.4.4 (Amendment and Revision), the<text:s/><text:span text:style-name="T1144">Contractor</text:span><text:s/>will prepare and deliver to the<text:s/><text:span text:style-name="T1145">Project Manager</text:span><text:s/>for acceptance a fully complete and up to date Security Management Plan which will be based on the draft Security Management Plan set out in Appendix 2 of this Part 2 of this Contract Schedule J.<text:s/></text:p>
                    </text:list-item>
                    <text:list-item>
                      <text:p text:style-name="P1146">If the Security Management Plan, or any subsequent revision to it in accordance with paragraph 1.4.4 (Amendment and Revision), is accepted by the<text:s/><text:span text:style-name="T1147">Project Manager</text:span><text:s/>it will be adopted immediately and will replace the previous version of the Security Management Plan at Appendix 2 of this Part 2 of this Contract Schedule J. <text:s/>If the Security Management Plan is not accepted by the<text:s/><text:span text:style-name="T1148">Project Manager</text:span><text:s/>the<text:s/><text:span text:style-name="T1149">Contractor</text:span><text:s/>shall amend it within 10 Working Days or such other period as the parties may agree in writing of a notice of non- acceptance from the<text:s/><text:span text:style-name="T1150">Project Manager</text:span><text:s/>and re-submit to the<text:s/><text:span text:style-name="T1151">Project Manager</text:span><text:s/>for accepted. The parties will use all reasonable endeavours to ensure that the acceptance process takes as little time as possible and in any event no longer than 15 Working Days (or such other period as the parties may agree in writing) from the date of its first submission to the<text:s/><text:span text:style-name="T1152">Project Manager</text:span>. <text:s/>If the<text:s/><text:span text:style-name="T1153">Project Manager</text:span><text:s/>does not accept the Security Management Plan following its resubmission, the matter will be resolved in accordance with the Dispute Resolution Procedure. No acceptance to be given by the<text:s/><text:span text:style-name="T1154">Project Manager</text:span><text:s/>pursuant to this paragraph 1.4.2.2 of this schedule may be unreasonably withheld or delayed. However any failure to accept the Security Management Plan on the grounds that it does not comply with the requirements set out in paragraph 1.4.3.4 shall be deemed to be reasonable.<text:s/></text:p>
                    </text:list-item>
                  </text:list>
                </text:list-item>
                <text:list-item>
                  <text:p text:style-name="P1155">Content of the Security Management Plan:<text:s/></text:p>
                  <text:list text:continue-numbering="true">
                    <text:list-item>
                      <text:p text:style-name="P1156">The Security Management Plan will set out the security measures to be implemented and maintained by the<text:s/><text:span text:style-name="T1157">Contractor</text:span><text:s/>in relation to all aspects of the<text:s/><text:span text:style-name="T1158">works<text:s/></text:span>and all processes associated with carrying out of the<text:s/><text:span text:style-name="T1159">works</text:span><text:s/>and shall at all times comply with and specify security measures and procedures which are sufficient to ensure that the<text:s/><text:span text:style-name="T1160">works</text:span><text:s/>comply with the provisions of this schedule (including the principles set out in paragraph 1.3);<text:s/></text:p>
                    </text:list-item>
                    <text:list-item>
                      <text:p text:style-name="P1161">The Security Management Plan (including the draft version) should also set out the plans for transiting all security arrangements and responsibilities from those in place at the Contract Date to those incorporated in the<text:s/><text:span text:style-name="T1162">Contractor</text:span>’s ISMS at the date notified by the<text:s/><text:span text:style-name="T1163">Project Manager</text:span><text:s/>to the<text:s/><text:span text:style-name="T1164">Contractor</text:span><text:s/>for the<text:s/><text:span text:style-name="T1165">Contractor</text:span><text:s/>to meet the full obligations of the Security Requirements.<text:s/></text:p>
                    </text:list-item>
                    <text:list-item>
                      <text:p text:style-name="P1166">The Security Management Plan will be structured in accordance with ISO/IEC27001 and ISO/IEC27002, cross-referencing if necessary to other schedules of this contract which cover specific areas included within that standard.<text:s/></text:p>
                    </text:list-item>
                    <text:list-item>
                      <text:p text:style-name="P1167">The Security Management Plan shall be written in plain English in language which is readily comprehensible to the staff of the<text:s/></text:p>
                    </text:list-item>
                  </text:list>
                </text:list-item>
              </text:list>
            </text:list-item>
          </text:list>
        </text:list-item>
      </text:list>
      <text:p text:style-name="P1168"><text:span text:style-name="T1169">Contractor</text:span><text:s/>and the<text:s/><text:span text:style-name="T1170">Client</text:span><text:s/>engaged in the<text:s/><text:span text:style-name="T1171">works</text:span><text:s/>and shall only<text:s/></text:p>
      <text:p text:style-name="P1172">reference documents which are in the possession of the<text:s/><text:span text:style-name="T1173">Client</text:span><text:s/>or whose location is otherwise specified in this schedule.<text:s/></text:p>
      <text:list text:style-name="LFO32" text:continue-numbering="true">
        <text:list-item>
          <text:list>
            <text:list-item>
              <text:list>
                <text:list-item>
                  <text:p text:style-name="P1174">Amendment and Revision of the ISMS and Security Management Plan:<text:s/></text:p>
                  <text:list text:continue-numbering="true">
                    <text:list-item>
                      <text:p text:style-name="P1175">The ISMS and Security Management Plan will be fully reviewed and updated by the<text:s/><text:span text:style-name="T1176">Contractor</text:span><text:s/>annually or from time to time to reflect:<text:s/></text:p>
                    </text:list-item>
                  </text:list>
                </text:list-item>
              </text:list>
            </text:list-item>
          </text:list>
        </text:list-item>
      </text:list>
      <text:list text:style-name="LFO35" text:continue-numbering="true">
        <text:list-item>
          <text:list>
            <text:list-item>
              <text:list>
                <text:list-item>
                  <text:list>
                    <text:list-item>
                      <text:list>
                        <text:list-item>
                          <text:list>
                            <text:list-item>
                              <text:p text:style-name="P1177">emerging changes in Good Industry Practice;<text:s/></text:p>
                            </text:list-item>
                            <text:list-item>
                              <text:p text:style-name="P1178">any change or proposed change to the Contractor<text:s/></text:p>
                            </text:list-item>
                          </text:list>
                        </text:list-item>
                      </text:list>
                    </text:list-item>
                  </text:list>
                </text:list-item>
              </text:list>
            </text:list-item>
          </text:list>
        </text:list-item>
      </text:list>
      <text:p text:style-name="P1179">System, the<text:s/><text:span text:style-name="T1180">works</text:span><text:s/>and/or associated processes; <text:s/></text:p>
      <text:list text:style-name="LFO35" text:continue-numbering="true">
        <text:list-item>
          <text:list>
            <text:list-item>
              <text:list>
                <text:list-item>
                  <text:list>
                    <text:list-item>
                      <text:list>
                        <text:list-item>
                          <text:list>
                            <text:list-item>
                              <text:p text:style-name="P1181">any new perceived or changed security threats; and (d)<text:s/><text:tab/>any reasonable request by the<text:s/><text:span text:style-name="T1182">Project Manager</text:span>.<text:s/></text:p>
                            </text:list-item>
                          </text:list>
                        </text:list-item>
                      </text:list>
                    </text:list-item>
                  </text:list>
                </text:list-item>
              </text:list>
            </text:list-item>
          </text:list>
        </text:list-item>
      </text:list>
      <text:list text:style-name="LFO32" text:continue-numbering="true">
        <text:list-item>
          <text:list>
            <text:list-item>
              <text:list>
                <text:list-item>
                  <text:list>
                    <text:list-item>
                      <text:p text:style-name="P1183">The<text:s/><text:span text:style-name="T1184">Contractor</text:span><text:s/>will provide the<text:s/><text:span text:style-name="T1185">Project Manager</text:span><text:s/>with the results of such reviews as soon as reasonably practicable after their completion and amend the ISMS and Security Management Plan at no additional cost to the<text:s/><text:span text:style-name="T1186">Client</text:span>. <text:s/>The results of the review should include, without limitation:<text:s/></text:p>
                    </text:list-item>
                  </text:list>
                </text:list-item>
              </text:list>
            </text:list-item>
          </text:list>
        </text:list-item>
      </text:list>
      <text:list text:style-name="LFO34" text:continue-numbering="true">
        <text:list-item>
          <text:list>
            <text:list-item>
              <text:list>
                <text:list-item>
                  <text:list>
                    <text:list-item>
                      <text:list>
                        <text:list-item>
                          <text:list>
                            <text:list-item>
                              <text:p text:style-name="P1187">suggested improvements to the effectiveness of the ISMS;<text:s/></text:p>
                            </text:list-item>
                            <text:list-item>
                              <text:p text:style-name="P1188">updates to the risk assessments;<text:s/></text:p>
                            </text:list-item>
                            <text:list-item>
                              <text:p text:style-name="P1189">proposed modifications to the procedures and controls that effect information security to respond to events that may impact on the ISMS; and<text:s/></text:p>
                            </text:list-item>
                            <text:list-item>
                              <text:p text:style-name="P1190">suggested improvements in measuring the effectiveness of controls.<text:s/></text:p>
                            </text:list-item>
                          </text:list>
                        </text:list-item>
                      </text:list>
                    </text:list-item>
                  </text:list>
                </text:list-item>
              </text:list>
            </text:list-item>
          </text:list>
        </text:list-item>
      </text:list>
      <text:list text:style-name="LFO32" text:continue-numbering="true">
        <text:list-item>
          <text:list>
            <text:list-item>
              <text:list>
                <text:list-item>
                  <text:list>
                    <text:list-item>
                      <text:p text:style-name="P1191">On receipt of the results of such reviews, the<text:s/><text:span text:style-name="T1192">Project Manager</text:span><text:s/>will accept any amendments or revisions to the ISMS or Security Management Plan in accordance with the process set out at paragraph 1.4.2.2.<text:s/></text:p>
                    </text:list-item>
                    <text:list-item>
                      <text:p text:style-name="P1193">Any change or amendment which the<text:s/><text:span text:style-name="T1194">Contractor</text:span><text:s/>proposes to make to the ISMS or Security Management Plan (as a result of a<text:s/><text:span text:style-name="T1195">Project Manager’s<text:s/></text:span>request or change to the<text:s/><text:span text:style-name="T1196">works</text:span><text:s/>or otherwise) shall be subject to the early warning procedure and shall not be implemented until accepted in writing by the<text:s/><text:span text:style-name="T1197">Project Manager</text:span>.<text:s/></text:p>
                    </text:list-item>
                  </text:list>
                </text:list-item>
                <text:list-item>
                  <text:p text:style-name="P1198">Testing<text:span text:style-name="T1199"><text:s/></text:span></text:p>
                  <text:list text:continue-numbering="true">
                    <text:list-item>
                      <text:p text:style-name="P1200">The<text:s/><text:span text:style-name="T1201">Contractor</text:span><text:s/>shall conduct Security Tests of the ISMS on an annual basis or as otherwise agreed by the parties. <text:s/>The date, timing, content and conduct of such Security Tests shall be agreed in advance with the<text:s/><text:span text:style-name="T1202">Project Manager.</text:span><text:s/></text:p>
                    </text:list-item>
                    <text:list-item>
                      <text:p text:style-name="P1203">The<text:s/><text:span text:style-name="T1204">Project Manager</text:span><text:s/>shall be entitled to witness the conduct of the Security Tests. The<text:s/><text:span text:style-name="T1205">Contractor</text:span><text:s/>shall provide the<text:s/><text:span text:style-name="T1206">Project Manager</text:span><text:s/>with the results of such tests (in a form accepted by the<text:s/><text:span text:style-name="T1207">Client</text:span><text:s/>in advance) as soon as practicable after completion of each Security Test.<text:s/></text:p>
                    </text:list-item>
                    <text:list-item>
                      <text:p text:style-name="P1208">Without prejudice to any other right of audit or access granted to the<text:s/><text:span text:style-name="T1209">Client</text:span><text:s/>pursuant to this contract, the<text:s/><text:span text:style-name="T1210">Project Manager</text:span><text:s/>and/or its authorised representatives shall be entitled, at any time and without giving notice to the<text:s/><text:span text:style-name="T1211">Contractor</text:span>, to carry out such tests (including penetration tests) as it may deem necessary in relation to the ISMS and the<text:s/><text:span text:style-name="T1212">Contractor</text:span>'s compliance with the ISMS and the Security Management Plan. The<text:s/><text:span text:style-name="T1213">Project Manager</text:span><text:s/>may notify the<text:s/><text:span text:style-name="T1214">Contractor</text:span><text:s/>of the results of such tests after completion of each such test. <text:s/>Security Tests shall be designed and implemented so as to minimise the impact on the carrying out of the<text:s/><text:span text:style-name="T1215">works</text:span>. <text:s/>If such tests adversely affect the<text:s/><text:span text:style-name="T1216">Contractor</text:span>’s ability to carry out the<text:s/><text:span text:style-name="T1217">works</text:span><text:s/>in accordance with the Scope, the<text:s/><text:span text:style-name="T1218">Contractor</text:span><text:s/>shall be granted relief against any resultant under-performance for the period of the tests.<text:s/></text:p>
                    </text:list-item>
                    <text:list-item>
                      <text:p text:style-name="P1219">Where any Security Test carried out pursuant to paragraphs 1.4.5.2 or 1.4.5.3 above reveals any actual or potential Breach of Security, the<text:s/><text:span text:style-name="T1220">Contractor</text:span><text:s/>shall promptly notify the<text:s/><text:span text:style-name="T1221">Project Manager<text:s/></text:span>of any changes to the ISMS and to the Security<text:s/><text:soft-page-break/>Management Plan (and the implementation thereof) which the<text:s/><text:span text:style-name="T1222">Contractor</text:span><text:s/>proposes to make in order to correct such failure or weakness. Subject to the<text:s/><text:span text:style-name="T1223">Project Manager</text:span>'s acceptance in accordance with paragraph (i), the<text:s/><text:span text:style-name="T1224">Contractor</text:span><text:s/>shall implement such changes to the ISMS and the Security Management Plan in accordance with the timetable agreed with the<text:s/><text:span text:style-name="T1225">Project Manager</text:span><text:s/>or, otherwise, as soon as reasonably possible. Where the change to the ISMS or Security Management Plan is made to address a non-compliance with the Security Policy or Security Requirements, the change to the ISMS or Security Management Plan is Disallowed Cost.<text:s/></text:p>
                    </text:list-item>
                  </text:list>
                </text:list-item>
              </text:list>
            </text:list-item>
            <text:list-item>
              <text:p text:style-name="P1226">Compliance with ISO/IEC 27001<text:s/></text:p>
              <text:list text:continue-numbering="true">
                <text:list-item>
                  <text:p text:style-name="P1227">Unless otherwise agreed by the parties, the<text:s/><text:span text:style-name="T1228">Contractor</text:span><text:s/>shall obtain independent certification of the ISMS to ISO/IEC 27001 within 12 months of the Contract Date and shall maintain such certification until the Defects Certificate or a termination certificate has been issued.<text:s/></text:p>
                </text:list-item>
                <text:list-item>
                  <text:p text:style-name="P1229">In the event that paragraph 1.5.1 above applies, if certain parts of the ISMS do not conform to Good Industry Practice, or controls as described in<text:s/></text:p>
                </text:list-item>
              </text:list>
            </text:list-item>
          </text:list>
        </text:list-item>
      </text:list>
      <text:p text:style-name="P1230">ISO/IEC 27002 are not consistent with the Security Policy, and, as a result, the<text:s/><text:span text:style-name="T1231">Contractor</text:span><text:s/>reasonably believes that it is not compliant with ISO/IEC 27001, the<text:s/><text:span text:style-name="T1232">Contractor</text:span><text:s/>shall promptly notify the<text:s/><text:span text:style-name="T1233">Project Manager</text:span><text:s/>of this and the<text:s/><text:span text:style-name="T1234">Client</text:span><text:s/>in its absolute discretion may waive the requirement for certification in respect of the relevant parts.<text:s/></text:p>
      <text:list text:style-name="LFO32" text:continue-numbering="true">
        <text:list-item>
          <text:list>
            <text:list-item>
              <text:list>
                <text:list-item>
                  <text:p text:style-name="P1235">The<text:s/><text:span text:style-name="T1236">Project Manager</text:span><text:s/>shall be entitled to carry out such regular security audits as may be required and in accordance with Good Industry Practice, in order to ensure that the ISMS maintains compliance with the principles and practices of ISO 27001.<text:s/></text:p>
                </text:list-item>
                <text:list-item>
                  <text:p text:style-name="P1237">If, on the basis of evidence provided by such audits, it is the<text:s/><text:span text:style-name="T1238">Project Manager</text:span>'s reasonable opinion that compliance with the principles and practices of ISO/IEC 27001 is not being achieved by the<text:s/><text:span text:style-name="T1239">Contractor</text:span>, then the<text:s/><text:span text:style-name="T1240">Project Manager</text:span><text:s/>shall notify the<text:s/><text:span text:style-name="T1241">Contractor</text:span><text:s/>of the same and give the<text:s/><text:span text:style-name="T1242">Contractor</text:span><text:s/>a reasonable time (having regard to the extent and criticality of any non-compliance and any other relevant circumstances) to become compliant with the principles and practices of ISO/IEC 27001. <text:s/>If the<text:s/><text:span text:style-name="T1243">Contractor</text:span><text:s/>does not become compliant within the required time then the<text:s/><text:span text:style-name="T1244">Project Manager</text:span><text:s/>has the right to obtain an independent audit against these standards in whole or in part.<text:s/></text:p>
                </text:list-item>
                <text:list-item>
                  <text:p text:style-name="P1245">If, as a result of any such independent audit as described in paragraph 1.5.4 the<text:s/><text:span text:style-name="T1246">Contractor</text:span><text:s/>is found to be non-compliant with the principles and practices of ISO/IEC 27001 then the<text:s/><text:span text:style-name="T1247">Contractor</text:span><text:s/>shall, at its own expense, undertake those actions required in order to achieve the necessary compliance and shall reimburse in full the costs incurred by the<text:s/><text:span text:style-name="T1248">Client</text:span><text:s/>in obtaining such audit.<text:s/></text:p>
                </text:list-item>
              </text:list>
            </text:list-item>
            <text:list-item>
              <text:p text:style-name="P1249">Breach of Security<text:s/></text:p>
              <text:soft-page-break/>
              <text:list text:continue-numbering="true">
                <text:list-item>
                  <text:p text:style-name="P1250">Either party shall give an early warning to the other in accordance with the agreed security incident management process as defined by the ISMS upon becoming aware of any Breach of Security or any potential or attempted Breach of Security.<text:s/></text:p>
                </text:list-item>
                <text:list-item>
                  <text:p text:style-name="P1251">Without prejudice to the security incident management process, upon becoming aware of any of the circumstances referred to in paragraph 1.6.1, the<text:s/><text:span text:style-name="T1252">Contractor</text:span><text:s/>shall: <text:s/></text:p>
                  <text:list text:continue-numbering="true">
                    <text:list-item>
                      <text:p text:style-name="P1253">immediately take all reasonable steps necessary to:<text:s/></text:p>
                    </text:list-item>
                  </text:list>
                </text:list-item>
              </text:list>
            </text:list-item>
          </text:list>
        </text:list-item>
      </text:list>
      <text:list text:style-name="LFO33" text:continue-numbering="true">
        <text:list-item>
          <text:list>
            <text:list-item>
              <text:list>
                <text:list-item>
                  <text:list>
                    <text:list-item>
                      <text:list>
                        <text:list-item>
                          <text:list>
                            <text:list-item>
                              <text:list>
                                <text:list-item>
                                  <text:p text:style-name="P1254">remedy such breach or protect the integrity of the ISMS against any such potential or attempted breach or threat; and<text:s/></text:p>
                                </text:list-item>
                                <text:list-item>
                                  <text:p text:style-name="P1255">prevent an equivalent breach in the future.<text:s/></text:p>
                                </text:list-item>
                              </text:list>
                            </text:list-item>
                          </text:list>
                        </text:list-item>
                      </text:list>
                    </text:list-item>
                  </text:list>
                </text:list-item>
              </text:list>
            </text:list-item>
          </text:list>
        </text:list-item>
      </text:list>
      <text:p text:style-name="P1256">such steps shall include any action or changes reasonably required by the<text:s/><text:span text:style-name="T1257">Project Manager</text:span>; and<text:s/></text:p>
      <text:list text:style-name="LFO32" text:continue-numbering="true">
        <text:list-item>
          <text:list>
            <text:list-item>
              <text:list>
                <text:list-item>
                  <text:list>
                    <text:list-item>
                      <text:p text:style-name="P1258">as soon as reasonably practicable provide to the<text:s/><text:span text:style-name="T1259">Project Manager</text:span><text:s/>full details (using such reporting mechanism as defined by the ISMS) of the Breach of Security or the potential or attempted Breach of Security.<text:s/></text:p>
                    </text:list-item>
                  </text:list>
                </text:list-item>
              </text:list>
            </text:list-item>
          </text:list>
        </text:list-item>
      </text:list>
      <text:p text:style-name="P1260"><text:span text:style-name="T1261">Appendix 1 – Security Policy<text:s/></text:span></text:p>
      <text:p text:style-name="P1262"><text:span text:style-name="T1263">[Guidance Note: Append Security Policy]<text:s/></text:span></text:p>
      <text:h text:style-name="P1264" text:outline-level="2">Appendix 2 – Security Management Plan<text:s/></text:h>
      <text:p text:style-name="P1265"><text:span text:style-name="T1266">[Guidance Note: Append Security Management Plan]<text:s/></text:span></text:p>
      <text:soft-page-break/>
      <text:p text:style-name="P1267"><text:span text:style-name="T1268">SCHEDULE<text:s/></text:span>[Guidance: insert schedule ref here]<text:span text:style-name="T1269"><text:s text:c="18"/>CYBER ESSENTIALS<text:s/></text:span></text:p>
      <text:p text:style-name="P1270"><text:span text:style-name="T1271"><text:s/></text:span></text:p>
      <text:h text:style-name="P1272" text:outline-level="2">CYBER ESSENTIALS SCHEME<text:s/></text:h>
      <text:list text:style-name="LFO36" text:continue-numbering="true">
        <text:list-item>
          <text:p text:style-name="P1273"><text:span text:style-name="T1274">DEFINITIONS<text:s/></text:span></text:p>
        </text:list-item>
      </text:list>
      <text:p text:style-name="P1275"><text:span text:style-name="T1276">1.1</text:span><text:s/><text:tab/>In this Schedule, the following words shall have the following meanings:<text:s/></text:p>
      <text:p text:style-name="P1277"><text:span text:style-name="T1278">"Cyber Essentials Scheme"<text:s/></text:span><text:span text:style-name="T1279"><text:tab/></text:span>the<text:s/><text:tab/>Cyber<text:s/><text:tab/>Essentials<text:s/><text:tab/>Scheme developed by the Government which provides a clear statement of the basic controls<text:s/><text:tab/>all<text:s/><text:tab/>organisations<text:s/><text:tab/>should implement to mitigate the risk from common internet based threats (as may be amended from time to time). Details of the Cyber Essentials<text:s/></text:p>
      <text:p text:style-name="P1280"><text:span text:style-name="T1281"><text:tab/></text:span>Scheme<text:s/><text:tab/>can<text:s/><text:tab/>be<text:s/><text:tab/>found<text:s/></text:p>
      <text:p text:style-name="P1282">here:https://www.gov.uk/government/ publications/cyber-essentialsscheme-overview;<text:span text:style-name="T1283"><text:s/></text:span></text:p>
      <text:p text:style-name="P1284"><text:span text:style-name="T1285"><text:tab/></text:span><text:span text:style-name="T1286">"Cyber<text:s/></text:span><text:span text:style-name="T1287"><text:tab/>Essentials<text:s/></text:span><text:span text:style-name="T1288"><text:tab/>Basic<text:s/></text:span><text:span text:style-name="T1289"><text:tab/></text:span>the certificate awarded on the basis <text:s/>of<text:s/></text:p>
      <text:p text:style-name="P1290"><text:span text:style-name="T1291">Certificate"<text:s/></text:span><text:span text:style-name="T1292"><text:tab/></text:span>self-assessment,<text:s/><text:tab/>verified<text:s/><text:tab/>by<text:s/><text:tab/>an independent certification body, under the Cyber Essentials Scheme and is the basic level of assurance;<text:span text:style-name="T1293"><text:s/></text:span></text:p>
      <text:p text:style-name="P1294"><text:span text:style-name="T1295">"Cyber Essentials Certificate"<text:s/></text:span><text:span text:style-name="T1296"><text:tab/></text:span>Cyber Essentials Basic Certificate, the Cyber Essentials Plus Certificate or the<text:s/><text:tab/>Cyber<text:s/><text:tab/>Essential<text:s/><text:tab/>Scheme certificate equivalent to be provided by the<text:s/><text:span text:style-name="T1297">Contractor</text:span><text:s/>as set out in the Framework Data Sheet;<text:s/></text:p>
      <text:p text:style-name="P1298"><text:span text:style-name="T1299">"Cyber Essential Scheme Data"<text:s/></text:span>sensitive and personal information and other relevant information as referred to in the Cyber Essentials Scheme; and<text:span text:style-name="T1300"><text:s/></text:span></text:p>
      <text:p text:style-name="P1301"><text:span text:style-name="T1302">"Cyber Essentials Plus Certificate"<text:s/></text:span>the certification awarded on the basis of external testing by an independent certification body of the<text:s/><text:span text:style-name="T1303">Contractor's</text:span><text:s/>cyber security approach under the Cyber Essentials Scheme and is a more advanced level of assurance.<text:span text:style-name="T1304"><text:s/></text:span></text:p>
      <text:p text:style-name="P1305"><text:span text:style-name="T1306"><text:s/></text:span></text:p>
      <text:soft-page-break/>
      <text:h text:style-name="P1307" text:outline-level="2">2. CYBER ESSENTIALS OBLIGATIONS <text:s/></text:h>
      <text:p text:style-name="P1308">2.1 Where the Scope requires that the<text:s/><text:span text:style-name="T1309">Contractor</text:span><text:s/>provide a Cyber Essentials Certificate prior to the execution of the<text:s/><text:span text:style-name="T1310">works<text:s/></text:span>the<text:s/><text:span text:style-name="T1311">Contractor</text:span><text:span text:style-name="T1312"><text:s/></text:span>shall provide a valid Cyber Essentials Certificate, then on or prior to the commencement of the<text:s/><text:span text:style-name="T1313">works</text:span><text:s/>the<text:s/><text:span text:style-name="T1314">Contractor</text:span><text:s/>delivers to the<text:span text:style-name="T1315"><text:s/>Client</text:span><text:s/>evidence of the same. Where the<text:s/><text:span text:style-name="T1316">Contractor</text:span><text:s/>fails to comply with this paragraph it shall be prohibited from commencing the carrying out of the<text:s/><text:span text:style-name="T1317">works</text:span><text:s/>under any contract until such time as the<text:s/><text:span text:style-name="T1318">Contractor</text:span><text:s/>has evidenced to the<text:s/><text:span text:style-name="T1319">Client</text:span><text:s/>its compliance with this paragraph 2.1.<text:s/></text:p>
      <text:p text:style-name="P1320">2.2 Where the<text:s/><text:span text:style-name="T1321">Contractor</text:span><text:s/>continues to Process Cyber Essentials Scheme Data during the carrying out of the<text:s/><text:span text:style-name="T1322">works</text:span><text:s/>the<text:s/><text:span text:style-name="T1323">Contractor</text:span><text:s/>delivers to the<text:s/><text:span text:style-name="T1324">Client<text:s/></text:span>evidence of renewal of the Cyber Essentials Certificate on each anniversary of the first applicable certificate obtained by the<text:s/><text:span text:style-name="T1325">Contractor<text:s/></text:span>under paragraph 2.1.<text:span text:style-name="T1326"><text:s/></text:span></text:p>
      <text:p text:style-name="P1327">2.3 Where the<text:s/><text:span text:style-name="T1328">Contractor</text:span><text:s/>is due to Process Cyber Essentials Scheme Data after the commencement of the<text:s/><text:span text:style-name="T1329">works</text:span><text:s/>but before completion of the<text:s/><text:span text:style-name="T1330">works<text:s/></text:span>the<text:s/><text:span text:style-name="T1331">Contractor</text:span><text:s/>delivers to the<text:span text:style-name="T1332"><text:s/>Client</text:span><text:s/>evidence of:<text:s/></text:p>
      <text:p text:style-name="P1333">2.3.1 a<text:span text:style-name="T1334"><text:s/></text:span>valid and current Cyber Essentials Certificate before the<text:s/><text:span text:style-name="T1335">Contractor</text:span><text:s/>Processes any such Cyber Essentials Scheme Data; and<text:s/></text:p>
      <text:p text:style-name="P1336">2.3.2 renewal of the valid Cyber Essentials Certificate on each anniversary of the first Cyber Essentials Scheme certificate obtained by the<text:s/><text:span text:style-name="T1337">Contractor</text:span><text:s/>under paragraph 2.1.<text:s/></text:p>
      <text:p text:style-name="P1338">2.4 In the event that the<text:s/><text:span text:style-name="T1339">Contractor</text:span><text:s/>fails to comply with paragraphs 2.2 or 2.3 (as applicable), the<text:s/><text:span text:style-name="T1340">Client<text:s/></text:span>reserves the right to terminate this contract for material Default.<text:s/></text:p>
      <text:p text:style-name="P1341">2.5 The<text:s/><text:span text:style-name="T1342">Contractor</text:span><text:s/>ensures that all sub-contracts with Sub-Contractors who Process Cyber Essentials Data contain provisions no less onerous on the Sub-Contractors than those imposed on the<text:s/><text:span text:style-name="T1343">Contractor</text:span><text:s/>under this contract in respect of the Cyber Essentials Scheme under paragraph 2.1 of this Schedule<text:s/></text:p>
      <text:p text:style-name="P1344">2.6 This Schedule shall survive termination or expiry of this contract.<text:span text:style-name="T1345"><text:s/></text:span></text:p>
      <text:p text:style-name="P1346"><text:span text:style-name="T1347"><text:s/></text:span></text:p>
      <text:p text:style-name="P1348"><text:span text:style-name="T1349"><text:s/></text:span></text:p>
      <text:p text:style-name="P1350"><text:span text:style-name="T1351"><text:s/></text:span></text:p>
      <text:p text:style-name="P1352"><text:span text:style-name="T1353"><text:s/></text:span></text:p>
      <text:p text:style-name="P1354"><text:span text:style-name="T1355"><text:s/></text:span></text:p>
      <text:p text:style-name="P1356"><text:span text:style-name="T1357"><text:s/></text:span></text:p>
      <text:p text:style-name="P1358"><text:span text:style-name="T1359"><text:s/></text:span></text:p>
      <text:p text:style-name="P1360"><text:span text:style-name="T1361"><text:s/></text:span></text:p>
      <text:p text:style-name="P1362"><text:span text:style-name="T13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66in" fo:margin-left="0.0805in">
        <style:tab-stops/>
      </style:paragraph-properties>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1652in" fo:margin-left="0.087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18in" fo:line-height="103%" fo:margin-left="0.0875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305in" text:min-label-width="0in" text:list-level-position-and-space-mode="label-alignment">
          <style:list-level-label-alignment text:label-followed-by="listtab" fo:margin-left="0.8305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
      <text:list-level-style-number text:level="1" text:style-name="WW_CharLFO2LVL1" style:num-suffix="." style:num-format="1" text:start-value="2">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format="1" text:start-value="11">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1">
        <style:list-level-properties text:space-before="0.077in" text:min-label-width="0in" text:list-level-position-and-space-mode="label-alignment">
          <style:list-level-label-alignment text:label-followed-by="listtab" fo:margin-left="0.077in" fo:text-indent="0in"/>
        </style:list-level-properties>
      </text:list-level-style-number>
      <text:list-level-style-bullet text:level="2" text:style-name="WW_CharLFO5LVL2"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number text:level="1" text:style-name="WW_CharLFO7LVL1" style:num-suffix="." style:num-format="1" text:start-value="11">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Arial"/>
      </text:list-level-style-bullet>
      <text:list-level-style-bullet text:level="2" text:style-name="WW_CharLFO8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Segoe UI Symbol"/>
      </text:list-level-style-bullet>
      <text:list-level-style-bullet text:level="3" text:style-name="WW_CharLFO8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Segoe UI Symbol"/>
      </text:list-level-style-bullet>
      <text:list-level-style-bullet text:level="4" text:style-name="WW_CharLFO8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Arial"/>
      </text:list-level-style-bullet>
      <text:list-level-style-bullet text:level="5" text:style-name="WW_CharLFO8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Segoe UI Symbol"/>
      </text:list-level-style-bullet>
      <text:list-level-style-bullet text:level="6" text:style-name="WW_CharLFO8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Segoe UI Symbol"/>
      </text:list-level-style-bullet>
      <text:list-level-style-bullet text:level="7" text:style-name="WW_CharLFO8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Arial"/>
      </text:list-level-style-bullet>
      <text:list-level-style-bullet text:level="8" text:style-name="WW_CharLFO8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Segoe UI Symbol"/>
      </text:list-level-style-bullet>
      <text:list-level-style-bullet text:level="9" text:style-name="WW_CharLFO8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305in" text:min-label-width="0in" text:list-level-position-and-space-mode="label-alignment">
          <style:list-level-label-alignment text:label-followed-by="listtab" fo:margin-left="0.4305in" fo:text-indent="0in"/>
        </style:list-level-properties>
        <style:text-properties style:font-name="Arial"/>
      </text:list-level-style-bullet>
      <text:list-level-style-bullet text:level="2" text:style-name="WW_CharLFO9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Segoe UI Symbol"/>
      </text:list-level-style-bullet>
      <text:list-level-style-bullet text:level="3" text:style-name="WW_CharLFO9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Segoe UI Symbol"/>
      </text:list-level-style-bullet>
      <text:list-level-style-bullet text:level="4" text:style-name="WW_CharLFO9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Arial"/>
      </text:list-level-style-bullet>
      <text:list-level-style-bullet text:level="5" text:style-name="WW_CharLFO9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Segoe UI Symbol"/>
      </text:list-level-style-bullet>
      <text:list-level-style-bullet text:level="6" text:style-name="WW_CharLFO9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Segoe UI Symbol"/>
      </text:list-level-style-bullet>
      <text:list-level-style-bullet text:level="7" text:style-name="WW_CharLFO9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Arial"/>
      </text:list-level-style-bullet>
      <text:list-level-style-bullet text:level="8" text:style-name="WW_CharLFO9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Segoe UI Symbol"/>
      </text:list-level-style-bullet>
      <text:list-level-style-bullet text:level="9" text:style-name="WW_CharLFO9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number text:level="1" text:style-name="WW_CharLFO11LVL1" style:num-format="1" text:start-value="2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bullet text:level="1" text:style-name="WW_CharLFO12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2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Segoe UI Symbol"/>
      </text:list-level-style-bullet>
      <text:list-level-style-bullet text:level="3" text:style-name="WW_CharLFO12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Segoe UI Symbol"/>
      </text:list-level-style-bullet>
      <text:list-level-style-bullet text:level="4" text:style-name="WW_CharLFO12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Arial"/>
      </text:list-level-style-bullet>
      <text:list-level-style-bullet text:level="5" text:style-name="WW_CharLFO12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Segoe UI Symbol"/>
      </text:list-level-style-bullet>
      <text:list-level-style-bullet text:level="6" text:style-name="WW_CharLFO12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Segoe UI Symbol"/>
      </text:list-level-style-bullet>
      <text:list-level-style-bullet text:level="7" text:style-name="WW_CharLFO12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Arial"/>
      </text:list-level-style-bullet>
      <text:list-level-style-bullet text:level="8" text:style-name="WW_CharLFO12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Segoe UI Symbol"/>
      </text:list-level-style-bullet>
      <text:list-level-style-bullet text:level="9" text:style-name="WW_CharLFO12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Segoe UI Symbol"/>
      </text:list-level-style-bullet>
    </text:list-style>
    <text:list-style style:name="LFO13">
      <text:list-level-style-number text:level="1" text:style-name="WW_CharLFO13LVL1" style:num-format="1" text:start-value="2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1">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2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15">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bullet text:level="1" text:style-name="WW_CharLFO15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number text:level="2" text:style-name="WW_CharLFO17LVL2" style:num-prefix="("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prefix="(" style:num-suffix=")" style:num-format="i">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i">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i">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6">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9">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1">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32LVL2" style:num-format="1" text:display-levels="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32LVL3" style:num-format="1" text:display-levels="3">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32LVL4" style:num-format="1" text:display-levels="4">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5" text:style-name="WW_CharLFO3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33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3LVL6"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7" text:style-name="WW_CharLFO33LVL7" style:num-prefix="(" style:num-suffix=")"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8" text:style-name="WW_CharLFO33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33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34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34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34LVL5" style:num-format="a" style:num-letter-sync="true">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6" text:style-name="WW_CharLFO34LVL6" style:num-prefix="(" style:num-suffix=")"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34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34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34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35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35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35LVL5" style:num-format="a" style:num-letter-sync="true">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6" text:style-name="WW_CharLFO35LVL6" style:num-prefix="(" style:num-suffix=")"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35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35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35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36">
      <text:list-level-style-number text:level="1" text:style-name="WW_CharLFO36LVL1" style:num-suffix="." style:num-format="1">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0.9201in" fo:margin-bottom="0.5in" fo:margin-right="0.9222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062in"/>
      </style:footer-style>
    </style:page-layout>
    <style:style style:name="P2" style:parent-style-name="Normal" style:family="paragraph">
      <style:paragraph-properties fo:text-align="start" fo:margin-bottom="0.0986in" fo:line-height="107%" fo:margin-left="0in" fo:text-indent="0in">
        <style:tab-stops>
          <style:tab-stop style:type="center" style:position="6.35in"/>
        </style:tab-stops>
      </style:paragraph-properties>
    </style:style>
    <style:style style:name="T3" style:parent-style-name="DefaultParagraphFont" style:family="text">
      <style:text-properties style:font-name="Calibri" style:font-name-asian="Calibri" style:font-name-complex="Calibri" fo:font-size="12pt" style:font-size-asian="12pt"/>
    </style:style>
    <style:style style:name="T4" style:parent-style-name="DefaultParagraphFont" style:family="text">
      <style:text-properties style:font-name="Calibri" style:font-name-asian="Calibri" style:font-name-complex="Calibri" fo:font-style="italic" style:font-style-asian="italic" fo:font-size="12pt" style:font-size-asian="12pt"/>
    </style:style>
    <style:style style:name="T5" style:parent-style-name="DefaultParagraphFont" style:family="text">
      <style:text-properties style:font-name="Calibri" style:font-name-asian="Calibri" style:font-name-complex="Calibri" fo:font-size="12pt" style:font-size-asian="12pt"/>
    </style:style>
    <style:style style:name="T6" style:parent-style-name="DefaultParagraphFont" style:family="text">
      <style:text-properties style:font-name="Calibri" style:font-name-asian="Calibri" style:font-name-complex="Calibri" fo:font-size="12pt" style:font-size-asian="12pt"/>
    </style:style>
    <style:style style:name="P7" style:parent-style-name="Normal" style:family="paragraph">
      <style:paragraph-properties fo:text-align="center" fo:margin-bottom="0in" fo:line-height="107%" fo:margin-left="0.0368in" fo:text-indent="0in">
        <style:tab-stops/>
      </style:paragraph-properties>
    </style:style>
    <style:style style:name="T8" style:parent-style-name="DefaultParagraphFont" style:family="text">
      <style:text-properties style:font-name="Calibri" style:font-name-asian="Calibri" style:font-name-complex="Calibri"/>
    </style:style>
    <style:style style:name="P9" style:parent-style-name="Normal" style:family="paragraph">
      <style:paragraph-properties fo:text-align="end" fo:margin-bottom="0in" fo:line-height="107%" fo:margin-left="0in" fo:margin-right="0.075in" fo:text-indent="0in">
        <style:tab-stops/>
      </style:paragraph-properties>
    </style:style>
    <style:style style:name="T10" style:parent-style-name="DefaultParagraphFont" style:family="text">
      <style:text-properties style:font-name="Calibri" style:font-name-asian="Calibri" style:font-name-complex="Calibri"/>
    </style:style>
    <style:style style:name="T11" style:parent-style-name="DefaultParagraphFont" style:family="text">
      <style:text-properties style:font-name="Calibri" style:font-name-asian="Calibri" style:font-name-complex="Calibri"/>
    </style:style>
    <style:style style:name="P12" style:parent-style-name="Normal" style:family="paragraph">
      <style:paragraph-properties fo:text-align="start" fo:margin-bottom="0in" fo:line-height="107%" fo:margin-left="0.0805in" fo:text-indent="0in">
        <style:tab-stops/>
      </style:paragraph-properties>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text-align="start" fo:margin-bottom="0.1111in" fo:line-height="107%" fo:margin-left="0in" fo:text-indent="0in">
        <style:tab-stops/>
      </style:paragraph-properties>
    </style:style>
    <style:style style:name="P15"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1in" svg:y="0.50556in" svg:width="0.90278in" svg:height="0.90278in" style:rel-width="scale" style:rel-height="scale"><draw:image xlink:href="media/image1.jpg" xlink:type="simple" xlink:show="embed" xlink:actuate="onLoad"/><svg:title/><svg:desc/></draw:frame><draw:frame draw:z-index="251661312" draw:style-name="a1" draw:name="Picture 2" text:anchor-type="paragraph" svg:x="6.20556in" svg:y="0.49167in" svg:width="1.0625in" svg:height="0.91667in" style:rel-width="scale" style:rel-height="scale"><draw:image xlink:href="media/image2.jpg" xlink:type="simple" xlink:show="embed" xlink:actuate="onLoad"/><svg:title/><svg:desc/></draw:frame><text:span text:style-name="T3"><text:s text:c="27"/></text:span><text:span text:style-name="T4">Standard ‘boilerplate’ amendments</text:span><text:span text:style-name="T5"><text:s/></text:span><text:span text:style-name="T6"><text:tab/><text:s/></text:span></text:p>
        <text:p text:style-name="P7"><text:span text:style-name="T8"><text:s/></text:span></text:p>
      </style:header>
      <style:footer>
        <text:p text:style-name="P9"><text:span text:style-name="T10"><text:page-number text:fixed="false">2</text:page-number></text:span><text:span text:style-name="T11"><text:s/></text:span></text:p>
        <text:p text:style-name="P12"><text:span text:style-name="T13"><text:s/></text:span></text:p>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boilerplate’ amendments</dc:title>
    <dc:subject>NEC4</dc:subject>
    <meta:initial-creator>Katie Rhodes</meta:initial-creator>
    <dc:creator>Shelley Jones</dc:creator>
    <meta:creation-date>2025-02-04T12:25:00Z</meta:creation-date>
    <dc:date>2025-02-04T12:25:00Z</dc:date>
    <meta:template xlink:href="Normal" xlink:type="simple"/>
    <meta:editing-cycles>2</meta:editing-cycles>
    <meta:editing-duration>PT60S</meta:editing-duration>
    <meta:document-statistic meta:page-count="40" meta:paragraph-count="169" meta:word-count="12649" meta:character-count="84580" meta:row-count="600" meta:non-whitespace-character-count="72100"/>
  </office:meta>
</office:document-meta>
</file>