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color="#1155cc" style:text-underline-style="solid" style:text-underline-width="auto" style:text-underline-color="font-color"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uestion: </text:span>Is health screening included in here please?</text:p>
      <text:p text:style-name="Standard"><text:span text:style-name="T1">Answer: Pre-employment health screening will be included in the Occupational Health lot.</text:span></text:p>
      <text:p text:style-name="Standard"/>
      <text:p text:style-name="Standard"><text:span text:style-name="T1">Question: </text:span>Can employer funded cash plan also be included as an option? </text:p>
      <text:p text:style-name="Standard"><text:span text:style-name="T1">Answer: Yes we will consider an employer funded plan as there may be departments who have budget for this, including Wider Public Sector</text:span></text:p>
      <text:p text:style-name="Standard"/>
      <text:p text:style-name="Standard"><text:span text:style-name="T1">Question: </text:span>Can CCS provide a clear definition of Wellbeing as for OH this is sometimes a value-add for proactive health management as part of a service offering</text:p>
      <text:p text:style-name="Standard"><text:span text:style-name="T1">Answer: Yes we will ensure that it is clearly defined what will be in scope of wellbeing through EAP under Lot 1, and Wellbeing Services under Lot 2</text:span></text:p>
      <text:p text:style-name="Standard"/>
      <text:p text:style-name="Standard"><text:span text:style-name="T1">Question:</text:span>Crown Commercial Service and Cabinet Office Central Commercial teams will come together as GCA (government commercial agency) -- this was announced yesterday - will this affect the timelines you showed earlier?</text:p>
      <text:p text:style-name="Standard"><text:span text:style-name="T1">Answer: We don't anticipate this will cause any delay to our timeline</text:span></text:p>
      <text:p text:style-name="Standard"/>
      <text:p text:style-name="Standard"><text:span text:style-name="T1">Question: </text:span>Do we have to kick start the qualification process in terms of filling forms, submitting response to participate from scratch as we did for the previous framework</text:p>
      <text:p text:style-name="Standard"><text:span text:style-name="T1">Answer: Yes, this will be a new evaluation process with differing evaluation criteria</text:span></text:p>
      <text:p text:style-name="Standard"/>
      <text:p text:style-name="Standard"><text:span text:style-name="T1">Question: </text:span>How many suppliers do you envisage being appointed to each lot / sub lot? </text:p>
      <text:p text:style-name="Standard"><text:span text:style-name="T1">Answer: There will not be a cap on the amount of suppliers who may be appointed to any lot.</text:span></text:p>
      <text:p text:style-name="Standard"/>
      <text:p text:style-name="Standard"><text:span text:style-name="T1">Question: </text:span>Do you have any further insight at this stage as to what will be included in both specialist services and wellbeing services? </text:p>
      <text:p text:style-name="Standard"><text:span text:style-name="T1">Answer: We are currently in the design phase of the procurement so this is yet to be finalised</text:span></text:p>
      <text:p text:style-name="Standard"><text:soft-page-break/></text:p>
      <text:p text:style-name="Standard"><text:span text:style-name="T1">Question: </text:span>Will you consider expanding scope to include brokerage of benefits?</text:p>
      <text:p text:style-name="Standard"><text:span text:style-name="T1">Answer: We will consider the inclusion of brokerage of benefits</text:span></text:p>
      <text:p text:style-name="Standard"/>
      <text:p text:style-name="Standard"><text:span text:style-name="T1">Question: </text:span>WIll salary sacrifice include pension additional voluntary contributions (AVCs)</text:p>
      <text:p text:style-name="Standard"><text:span text:style-name="T1">Answer: Pensions and AVCs will be out of scope of the framework.</text:span></text:p>
      <text:p text:style-name="Standard"/>
      <text:p text:style-name="Standard"><text:span text:style-name="T1">Question: </text:span>Number of clients are asking for a greater range of health related insurances and services. Can these be offered under the new framework with brokering services included?</text:p>
      <text:p text:style-name="Standard"><text:span text:style-name="T1">Answer: We are looking at the inclusion of heath cash plans, but if there are other health related services you think we are missing and should be considered please let us know</text:span></text:p>
      <text:p text:style-name="Standard"/>
      <text:p text:style-name="Standard"><text:span text:style-name="T1">Question: </text:span>We are an Employee Benefits broker, as opposed to a direct supplier, working with and evaluating many different health and wellbeing providers, is this model ideally suited for those direct suppliers?</text:p>
      <text:p text:style-name="Standard"><text:span text:style-name="T1">Answer: We encourage any supplier that can deliver the services in the specification to bid for a place on the framework.</text:span></text:p>
      <text:p text:style-name="Standard"/>
      <text:p text:style-name="Standard"><text:span text:style-name="T1">Question: </text:span>What is the rationale for not having a separate Reward &amp; Recognition sub-lot under the EB lot?</text:p>
      <text:p text:style-name="Standard"><text:span text:style-name="T1">Answer: Our aim is to simplify the lotting structure for customers, and we are currently looking at a split of mandatory and non-mandatory services within the lots so that suppliers and buyers will have increased flexibility</text:span></text:p>
      <text:p text:style-name="Standard"/>
      <text:p text:style-name="Standard"><text:span text:style-name="T1">Question: </text:span>If a Buyer wanted a 'reward' solution rather than a full peer to peer R&amp;R platform, how would this be contracted under the new framework?</text:p>
      <text:p text:style-name="Standard"><text:span text:style-name="T1">Answer: Our aim is to offer enough flexibility to customers through the framework to be able to call off services in any way that suits their needs.</text:span></text:p>
      <text:p text:style-name="Standard"/>
      <text:p text:style-name="Standard"><text:span text:style-name="T1">Question: </text:span>With Salary Sacrifice schemes being aggregated under a single sub-lot, how will the framework pricing be structured, noting the need to differentiate between 'paid' schemes such as Childcare Vouchers, vs. FOC schemes such as C2W, Cars etc.</text:p>
      <text:p text:style-name="Standard"><text:span text:style-name="T1">Answer: The commercial strategy including pricing is currently being considered. We will provide more detail around this when it has been finalised.</text:span></text:p>
      <text:p text:style-name="Standard"><text:soft-page-break/></text:p>
      <text:p text:style-name="Standard"><text:span text:style-name="T1">Question: </text:span>Are CCS reviewing the management charge of the framework, noting how the framework has scaled over the last 3 iterations. <text:s/>And, noting alternative frameworks promoting a lower framework management charge?</text:p>
      <text:p text:style-name="Standard"><text:span text:style-name="T1">Answer: The management charge of this framework is not being reviewed.</text:span></text:p>
      <text:p text:style-name="Standard"/>
      <text:p text:style-name="Standard"><text:span text:style-name="T1">Question: </text:span>Will the salary sacrifice lot apply to all types of salary sacrifice options (cars, pensions etc) or if bidders can bid for one specific option, if Salary Sacrifice is grouped together as a single sub-lot?</text:p>
      <text:p text:style-name="Standard"><text:span text:style-name="T1">Answer: We are looking at making services under the lot mandatory and non-madatory, so suppliers will not be expected to deliver all salary sacrifice options and will be able to select those they offer. This is currently being reviewed.</text:span></text:p>
      <text:p text:style-name="Standard"/>
      <text:p text:style-name="Standard"><text:span text:style-name="T1">Question: </text:span>What will happen to the current Occupational Health and Related Services DPS RM6296 which runs to 27/10/2028?</text:p>
      <text:p text:style-name="Standard"><text:span text:style-name="T1">Answer: The DPS will continue to run alongside the new framework until the expiry date in October 2028.</text:span></text:p>
      <text:p text:style-name="Standard"/>
      <text:p text:style-name="Standard"><text:span text:style-name="T1">Question: </text:span>Just a note that no service is ever free, it may be free up front but someone (likely employees) would end up paying. Transparency on this is important </text:p>
      <text:p text:style-name="Standard"><text:span text:style-name="T1">Answer: We will be ensuring our customer guidance is robust to ensure full transparency</text:span></text:p>
      <text:p text:style-name="Standard"/>
      <text:p text:style-name="Standard"><text:span text:style-name="T1">Question: </text:span>Do suppliers have to deliver the services or can they be the broker?</text:p>
      <text:p text:style-name="Standard"><text:span text:style-name="T1">Answer: We encourage any supplier can deliver the services in the specification to bid for a place on the framework.</text:span></text:p>
      <text:p text:style-name="Standard"/>
      <text:p text:style-name="Standard"><text:span text:style-name="T1">Question: </text:span>Have you confirmed the evaluation % split as yet? </text:p>
      <text:p text:style-name="Standard"><text:span text:style-name="T1">Answer: This has not yet been confirmed.</text:span></text:p>
      <text:p text:style-name="Standard"/>
      <text:p text:style-name="Standard"><text:span text:style-name="T1">Question: </text:span>Will the framework prices be a ceiling price? E.g will we be able to direct award at a lower cost?</text:p>
      <text:p text:style-name="Standard"><text:span text:style-name="T1">Answer: We are currently building the commercial model for the framework and what this will look like</text:span></text:p>
      <text:p text:style-name="Standard"><text:soft-page-break/></text:p>
      <text:p text:style-name="Standard"><text:span text:style-name="T1">Question: </text:span>Response submitted, cost is one of the factors, but mainly it is the time it takes to complete a mini-comp when compared to the value of the contracts.</text:p>
      <text:p text:style-name="Standard"><text:span text:style-name="T1">Answer: Thank you for your response and feedback. We are currently working to include Award Without Competition (AWOC) in the framework to reduce this risk, there are also provisions, under new procurement regulations, for below threshold procurement.</text:span></text:p>
      <text:p text:style-name="Standard"/>
      <text:p text:style-name="Standard"><text:span text:style-name="T1">Question: </text:span>Will direct awards require suppliers to be able to deliver all services under one of the lots?</text:p>
      <text:p text:style-name="Standard"><text:span text:style-name="T1">Answer: If Award Without Competition is deemed suitable for some of the services within this framework, a supplier would only need to be capable of delivering the required service</text:span></text:p>
      <text:p text:style-name="Standard"/>
      <text:p text:style-name="Standard"><text:span text:style-name="T1">Question: </text:span>We don't deliver Employee Benefits currently, but think it will be key that CCS provide guidance to buyers when Wellbeing under this lot will be applicable rather than Wellbeing services under the OH lot.</text:p>
      <text:p text:style-name="Standard"><text:span text:style-name="T1">Answer: We will be ensuring our customer guidance is robust to ensure full transparency</text:span></text:p>
      <text:p text:style-name="Standard"/>
      <text:p text:style-name="Standard"><text:span text:style-name="T1">Question: </text:span>Guidance for buyers will be key on SV to ensure they are assessing in the same way across gov depts. We have seen suppliers assess TOMs and MACs differently based on us supporting their workforce rather than our workforce.</text:p>
      <text:p text:style-name="Standard"><text:span text:style-name="T1">Answer: We will be ensuring our customer guidance is robust to ensure full transparency</text:span></text:p>
      <text:p text:style-name="Standard"/>
      <text:p text:style-name="Standard"><text:span text:style-name="T1">Question: </text:span>DPS has 'direct award rates' but has no boundaries when a mini-comp happens. What is the view on this for the new framework? Will it revert to 'maximum framework rates' as per prior agreements?</text:p>
      <text:p text:style-name="Standard"><text:span text:style-name="T1">Answer: There will be maximum framework rates in place, however we are currently working to build the commercial model to factor in award without competition (AWoC) and what this looks like is yet to be confirmed.</text:span></text:p>
      <text:p text:style-name="Standard"/>
      <text:p text:style-name="Standard"><text:span text:style-name="T1">Question: </text:span>On the Overview of Customers and Suppliers slide, it says 163 customers, what is the consolidated headcount of those 163 customers?</text:p>
      <text:p text:style-name="Standard"><text:span text:style-name="T1">Answer: We don't have access to this level of information</text:span></text:p>
      <text:p text:style-name="Standard"/>
      <text:p text:style-name="Standard"><text:span text:style-name="T1">Question: </text:span>Of the 163 current customers, what % have opted for free services versus premium/paid services?</text:p>
      <text:p text:style-name="Standard"><text:span text:style-name="T1">Answer: We don't have access to this level of information</text:span></text:p>
      <text:p text:style-name="Standard"><text:soft-page-break/></text:p>
      <text:p text:style-name="Standard"><text:span text:style-name="T1">Question: </text:span>Is it possible to provide an outline of kind of information that will be required in the ITT process?</text:p>
      <text:p text:style-name="Standard"><text:span text:style-name="T1">Answer: Not at this stage, we will engage with interested suppliers with more detail before the ITT process to give suppliers as much opportunity to prepare as possible.</text:span></text:p>
      <text:p text:style-name="Standard"/>
      <text:p text:style-name="Standard"><text:span text:style-name="T1">Question: </text:span>Could we apply to be a supplier for just a sub-lot if we can't provide all of the services under the Employee Benefit lot for example?</text:p>
      <text:p text:style-name="Standard"><text:span text:style-name="T1">Answer: Yes</text:span></text:p>
      <text:p text:style-name="Standard"/>
      <text:p text:style-name="Standard"><text:span text:style-name="T1">Question: </text:span>Even with a potential nil‑cost lot, how does CCS plan to ensure buyers can compare premium and nil‑cost models fairly and transparently, particularly where service levels and employee outcomes differ?</text:p>
      <text:p text:style-name="Standard"><text:span text:style-name="T1">Answer: We anticipate paid for and nil-cost models to be treated as separate services and would not expect them to be compared at mini-competition stage.</text:span></text:p>
      <text:p text:style-name="Standard"/>
      <text:p text:style-name="Standard"><text:span text:style-name="T1">Question: </text:span>Can you clarify that Recognition is covered <text:s/>under Benefits lots</text:p>
      <text:p text:style-name="Standard"><text:span text:style-name="T1">Answer: Yes, recognition will be included in lot 2.1</text:span></text:p>
      <text:p text:style-name="Standard"/>
      <text:p text:style-name="Standard"><text:span text:style-name="T1">Question: </text:span>Hello, does the Employee Benefits Framework include a Health Cash Plan? </text:p>
      <text:p text:style-name="Standard"><text:span text:style-name="T1">Answer: We are looking to include health cash plans under the new framework</text:span></text:p>
      <text:p text:style-name="Standard"/>
      <text:p text:style-name="Standard"><text:span text:style-name="T1">Question: </text:span>We note the existing occupational health DPS is continuing until October 2028. Will buyers be encouraged to use the new framework over the DPS, or will it be down to buyers to choose, and can suppliers also guide buyers to one or the other?</text:p>
      <text:p text:style-name="Standard"><text:span text:style-name="T1">Answer: It will be down to buyers to choose which route is most suitable for them and their requirement</text:span></text:p>
      <text:p text:style-name="Standard"/>
      <text:p text:style-name="Standard"><text:span text:style-name="T1">Question: </text:span>When you say free services, what do you mean? Free to employers or free to employees?</text:p>
      <text:p text:style-name="Standard"><text:span text:style-name="T1">Answer: Where the service has no cost to the employer</text:span></text:p>
      <text:p text:style-name="Standard"><text:soft-page-break/></text:p>
      <text:p text:style-name="Standard"><text:span text:style-name="T1">Question: </text:span>What's the incentive for the public sector entities to buy through the CCS framework instead of engaging with providers, platforms and intermediaries on an open market?</text:p>
      <text:p text:style-name="Standard"><text:span text:style-name="T1">Answer: There are many benefits to organisations using a CCS framework vs. the open market. These include simplified tender documents in line with the PSC and standard terms and schedules, suppliers who have been assessed and vetted against set criteria, competitive pricing compared to what may be offered outside of a framework.</text:span></text:p>
      <text:p text:style-name="Standard"/>
      <text:p text:style-name="Standard"><text:span text:style-name="T1">Question: </text:span>Voluntary cash plans are a very unattractive risk for carriers due to anti-selection risk. You might struggle to get providers interested unless there's an employer funded element</text:p>
      <text:p text:style-name="Standard"><text:span text:style-name="T1">Answer: Thank you for your feedback.</text:span></text:p>
      <text:p text:style-name="Standard"/>
      <text:p text:style-name="Standard"><text:span text:style-name="T1">Question: </text:span>If a customer wanted EB products (potentially several sub lots) but also wanted to add an EAP, how would that work under the proposed format? Would they have to contract separately?</text:p>
      <text:p text:style-name="Standard"><text:span text:style-name="T1">Answer: These would be separate contracts as buyers are unable to have one contract across multiple lots/ Buyers may only have a contract that covers multiple sub-lots</text:span></text:p>
      <text:p text:style-name="Standard"/>
      <text:p text:style-name="Standard"><text:span text:style-name="T1">Question: </text:span>Could you share the split of free vs paid-for providers across the lots?</text:p>
      <text:p text:style-name="Standard"><text:span text:style-name="T1">Answer: We don't have access to this level of information</text:span></text:p>
      <text:p text:style-name="Standard"/>
      <text:p text:style-name="Standard"><text:span text:style-name="T1">Question: </text:span>How many employees are represented under the Customers? </text:p>
      <text:p text:style-name="Standard"><text:span text:style-name="T1">Answer: We don't have access to this level of information</text:span></text:p>
      <text:p text:style-name="Standard"/>
      <text:p text:style-name="Standard"><text:span text:style-name="T1">Question: </text:span>I got held up in another meeting so have only just been able to join - will a recording of this webinar be shared with all attendees?</text:p>
      <text:p text:style-name="Standard"><text:span text:style-name="T1">Answer: A link to the recording will be shared by email and will be available on the</text:span><text:a xlink:type="simple" xlink:href="https://www.crowncommercial.gov.uk/agreements/RM6400" text:style-name="ListLabel_20_1" text:visited-style-name="ListLabel_20_1"><text:span text:style-name="T1"> </text:span></text:a><text:a xlink:type="simple" xlink:href="https://www.crowncommercial.gov.uk/agreements/RM6400" text:style-name="ListLabel_20_2" text:visited-style-name="ListLabel_20_2"><text:span text:style-name="T2">agreement page</text:span></text:a></text:p>
      <text:p text:style-name="Standard"/>
      <text:p text:style-name="Standard"><text:span text:style-name="T1">Question: </text:span>Will lot 1.2 be full OH services, or will there be a separate lot of OH Physician only services? Will there be any specific lots for neurodiversity services - will they fall under 1.4 specialist services? or will they fall under Lot 2 as an employee benefit?</text:p>
      <text:p text:style-name="Standard"><text:span text:style-name="T1">Answer: Lot 1.2 is expected to be a full OH service lot, however we are still to confirm which services will be mandatory and which are optional. We don't expect to have a separate lot for OH Physician services or Health Surveillance</text:span></text:p>
      <text:p text:style-name="Standard"><text:soft-page-break/></text:p>
      <text:p text:style-name="Standard"><text:span text:style-name="T1">Question: </text:span>Will there be a separate lot for Health surveillance only services?</text:p>
      <text:p text:style-name="Standard"><text:span text:style-name="T1">Answer: Neurodiversity services are expected to sit under lot 1.4</text:span></text:p>
      <text:p text:style-name="Standard"/>
      <text:p text:style-name="Standard"><text:span text:style-name="T1">Question: </text:span>How are public sector organisations made aware of this framework/how is it promoted to them?</text:p>
      <text:p text:style-name="Standard"><text:span text:style-name="T1">Answer: We work alongside an internal team at CCS who manage each area within the public sector and organisations within who will promote the use of the framework, alongside our work with customer network groups</text:span></text:p>
      <text:p text:style-name="Standard"/>
      <text:p text:style-name="Standard"><text:span text:style-name="T1">Question: </text:span>What do you class a premium service - is it just a paid for service?</text:p>
      <text:p text:style-name="Standard"><text:span text:style-name="T1">Answer: Yes, however we appreciate there are also differences between paid for services</text:span></text:p>
      <text:p text:style-name="P1"/>
      <text:p text:style-name="Standard"><text:span text:style-name="T1">Question: </text:span>Will TOMs be used for a social value section?</text:p>
      <text:p text:style-name="Standard"><text:span text:style-name="T1">Answer: We are planning to evaluate social value as a whole, rather than focusing on specific themes, the design of this evaluation is still under consideration.</text:span></text:p>
      <text:p text:style-name="P1"/>
      <text:p text:style-name="Standard"><text:span text:style-name="T1">Question: </text:span>Pricing - the previous framework has been very restrictive and led us to doing some deals not via the framework. As pricing is not as simple as just one rate. For a lot of managed service providers it’s modular. Also how do you plan to allow pricing for AI which is often charged on top of the software?</text:p>
      <text:p text:style-name="Standard"><text:span text:style-name="T1">Answer: The pricing model for the new framework has been adapted and widened to allow for more flexibility for both customers and suppliers.</text:span></text:p>
      <text:p text:style-name="P1"/>
      <text:p text:style-name="Standard"><text:span text:style-name="T1">Question: </text:span>Will these (ISO etc) be required by cub-contractors too? Or is it main contractor only? </text:p>
      <text:p text:style-name="Standard"><text:span text:style-name="T1">Answer: Subcontractors should hold the level of accreditation set at framework and it will be the lead supplier's responsibility to ensure all subcontractors meet these requirements </text:span></text:p>
      <text:p text:style-name="P1"/>
      <text:p text:style-name="Standard"><text:span text:style-name="T1">Question: </text:span>Have you decided on how pricing will work at direct award? Is the pricing a set cost or ceiling price?</text:p>
      <text:p text:style-name="Standard"><text:span text:style-name="T1">Answer: A price set at framework level is the maximum pricing that will apply and will be used for the award without competition route. We are also looking at where we can incorporate headcount pricing more broadly across the framework to try to give as much detail to customers and give more flexibility on AWoC</text:span></text:p>
      <text:p text:style-name="P1"><text:soft-page-break/></text:p>
      <text:p text:style-name="Standard"><text:span text:style-name="T1">Question: </text:span>Will there be a Rapid Award route to market? How does that differ to direct award?</text:p>
      <text:p text:style-name="Standard"><text:span text:style-name="T1">Answer: Rapid award is a route to market via a DPS. Under the new procurement regs, direct award is now called Award Without Competition which will be available under this framework. On the more transactional lots, we are aiming to provide customers with access to pricing and suitable suppliers based on their requirement using an award tool and customers will then be able to decide the best route to market for them. </text:span></text:p>
      <text:p text:style-name="Standard"><text:span text:style-name="T1">We are aiming to allow for AWoC as much as we can across the framework. </text:span></text:p>
      <text:p text:style-name="P1"/>
      <text:p text:style-name="Standard"><text:span text:style-name="T1">Question: </text:span>Can you tell us more about the intentions for ISO accreditation please? Will they be desirable or mandatory?</text:p>
      <text:p text:style-name="Standard"><text:span text:style-name="T1">Answer: ISO accreditations set under the framework will be mandatory for the specific lot they align to.</text:span></text:p>
      <text:p text:style-name="P1"/>
      <text:p text:style-name="Standard"><text:span text:style-name="T1">Question: </text:span>Additionally, you have mentioned a lot about making it as easy as possible to access the framework. That’s understandable commercially, but also encourages a reduction in quality, will there still be a quality related screening in the framework?</text:p>
      <text:p text:style-name="Standard"><text:span text:style-name="T1">Answer: We will still be assessing quality, price and Social Value, which will form a score to determine which suppliers gain a place on framework.</text:span></text:p>
      <text:p text:style-name="P1"/>
      <text:p text:style-name="Standard"><text:span text:style-name="T1">Question: </text:span>What happens if the Supplier’s benefit offer is free (2.2) but the Buyer only assesses Paid (2.1). Will 2.2 suppliers only be excluded?</text:p>
      <text:p text:style-name="Standard"><text:span text:style-name="T1">Answer: Yes they will be excluded. It will be for buyers to determine if they have a budget for the service and choose the suitable lot for them to use. Only suppliers from this lot will be invited to bid for the opportunity.</text:span></text:p>
      <text:p text:style-name="P1"/>
      <text:p text:style-name="Standard"><text:span text:style-name="T1">Question: </text:span>Has the timing of this in the school holidays been thought about? Many people take time off in that period.</text:p>
      <text:p text:style-name="Standard"><text:span text:style-name="T1">Answer: Yes we have considered the school holidays and are discussing internally what we can do to make this as accessible to all suppliers as possible.</text:span></text:p>
      <text:p text:style-name="P1"/>
      <text:p text:style-name="Standard"><text:span text:style-name="T1">Question: </text:span>I think extending it beyond 03/09 would be extremely helpful, especially if you are hoping to attract small business to submit, small businesses are likely to be more affected by one or two employees being on leave or changing to flexible working in the school holidays.</text:p>
      <text:p text:style-name="Standard"><text:span text:style-name="T1">Answer: We are reviewing the timelines and will provide an update on this. We will look to move the ITT release date and extend the deadline.</text:span></text:p>
      <text:p text:style-name="P1"/>
      <text:p text:style-name="Standard"><text:span text:style-name="T1">Question:</text:span> In terms of close date is there potential to extend this to give everyone more time to respond, bearing in mind many will be on leave in August and there is bank holiday?</text:p>
      <text:p text:style-name="Standard"><text:soft-page-break/><text:span text:style-name="T1">Answer: We are reviewing the timelines and will provide an update on this.</text:span></text:p>
      <text:p text:style-name="P1"/>
      <text:p text:style-name="Standard"><text:span text:style-name="T1">Question: </text:span>When can we expect the recording please</text:p>
      <text:p text:style-name="Standard"><text:span text:style-name="T1">Answer: Recording is available via the GoTo platform using the following link: </text:span><text:a xlink:type="simple" xlink:href="https://attendee.gotowebinar.com/recording/131730745655754583" text:style-name="ListLabel_20_2" text:visited-style-name="ListLabel_20_2"><text:span text:style-name="T2">https://attendee.gotowebinar.com/recording/131730745655754583</text:span></text:a><text:span text:style-name="T1"> </text:span></text:p>
      <text:p text:style-name="Standard"><text:span text:style-name="T1">We will also be uploading this recording to the upcoming agreement page </text:span><text:a xlink:type="simple" xlink:href="https://www.gca.gov.uk/agreements/RM6400" text:style-name="ListLabel_20_2" text:visited-style-name="ListLabel_20_2"><text:span text:style-name="T2">https://www.gca.gov.uk/agreements/RM6400</text:span></text:a></text:p>
      <text:p text:style-name="P1"/>
      <text:p text:style-name="Standard"><text:span text:style-name="T1">Question: </text:span>Would it be possible to share the expected range of services within each lot and sub lot's? Particularly for the employee benefit lots. Even if it's just the headline expected services rather than detail before the ITT - just so we can feedback if there are any areas that might not align with current commercial market practice.</text:p>
      <text:p text:style-name="Standard"><text:span text:style-name="T1">Answer: Yes, we will share this alongside the link to the recording and slides.</text:span></text:p>
      <text:p text:style-name="P1"/>
      <text:p text:style-name="Standard"><text:span text:style-name="T1">Question: </text:span><text:span text:style-name="T3">Allowing only 13 days for clarification questions during the summer holiday period seems very short, and doesn't appear that this feedback on extending this timeframe has been taken on board at all. The tender is also open for a month - this is not an extended period as stated and is disappointing that this is so short.</text:span></text:p>
      <text:p text:style-name="Standard"><text:span text:style-name="T4">Answer: We are reviewing the timelines and will provide an update on this.</text:span></text:p>
      <text:p text:style-name="P2"/>
      <text:p text:style-name="Standard"><text:span text:style-name="T4">Question: </text:span><text:span text:style-name="T3">Will audiology/hearcare still be included in the eyecare lot?</text:span></text:p>
      <text:p text:style-name="Standard"><text:span text:style-name="T4">Answer: Yes, this lot will be eyecare and hearing services.</text:span></text:p>
      <text:p text:style-name="P2"/>
      <text:p text:style-name="Standard"><text:span text:style-name="T4">Question: </text:span><text:span text:style-name="T3">What's the threshold score for appointment to the framework?</text:span></text:p>
      <text:p text:style-name="Standard"><text:span text:style-name="T4">Answer: This has not yet been set, we will provide further guidance when available.</text:span></text:p>
      <text:p text:style-name="P2"/>
      <text:p text:style-name="Standard"><text:span text:style-name="T4">Question: </text:span><text:span text:style-name="T3">By "paid model" - do you mean by employers or employees or both?</text:span></text:p>
      <text:p text:style-name="Standard"><text:span text:style-name="T4">Answer: Paid by the employer/department.</text:span></text:p>
      <text:p text:style-name="P2"/>
      <text:p text:style-name="Standard"><text:soft-page-break/><text:span text:style-name="T4">Question: </text:span><text:span text:style-name="T3">Is there a maximum number of suppliers who will be selected for the framework/for each lot?</text:span></text:p>
      <text:p text:style-name="Standard"><text:span text:style-name="T4">Answer: No, there will be no limit on the number of suppliers appointed to any lot. We do not want to limit or restrict this and want to encourage as many suppliers to join as possi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28" meta:word-count="2912" meta:character-count="17407" meta:non-whitespace-character-count="14609"/>
    <meta:generator>LibreOfficeDev/6.0.5.2$Linux_X86_64 LibreOffice_project/</meta:generator>
  </office:meta>
</office:document-meta>
</file>