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style:vertical-align="to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top"/>
    </style:style>
    <style:style style:name="ce4" style:family="table-cell" style:parent-style-name="Default" style:data-style-name="N36">
      <style:table-cell-properties style:vertical-align="top" style:repeat-content="false"/>
      <style:paragraph-properties fo:text-align="center"/>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o1" style:family="table-column">
      <style:table-column-properties fo:break-before="auto" style:column-width="2.46944444444444cm"/>
    </style:style>
    <style:style style:name="co2" style:family="table-column">
      <style:table-column-properties fo:break-before="auto" style:column-width="10.4598611111111cm"/>
    </style:style>
    <style:style style:name="co3" style:family="table-column">
      <style:table-column-properties fo:break-before="auto" style:column-width="21.9427777777778cm"/>
    </style:style>
    <style:style style:name="co4" style:family="table-column">
      <style:table-column-properties fo:break-before="auto" style:column-width="1.83444444444444cm"/>
    </style:style>
    <style:style style:name="co5" style:family="table-column">
      <style:table-column-properties fo:break-before="auto" style:column-width="5.90902777777778cm"/>
    </style:style>
    <style:style style:name="ro1" style:family="table-row">
      <style:table-row-properties style:row-height="29.25pt" style:use-optimal-row-height="false" fo:break-before="auto"/>
    </style:style>
    <style:style style:name="ro2" style:family="table-row">
      <style:table-row-properties style:row-height="70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56pt" style:use-optimal-row-height="true" fo:break-before="auto"/>
    </style:style>
    <style:style style:name="ro5" style:family="table-row">
      <style:table-row-properties style:row-height="84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98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12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Supplier" table:style-name="ta1">
        <table:table-column table:style-name="co1" table:default-cell-style-name="ce1"/>
        <table:table-column table:style-name="co2" table:default-cell-style-name="ce1"/>
        <table:table-column table:style-name="co3" table:default-cell-style-name="ce1"/>
        <table:table-column table:style-name="co1" table:number-columns-repeated="1021" table:default-cell-style-name="ce1"/>
        <table:table-column table:style-name="co4" table:number-columns-repeated="15360" table:default-cell-style-name="ce1"/>
        <table:table-row table:style-name="ro1">
          <table:table-cell office:value-type="string" table:style-name="ce2">
            <text:p>Question Nr.</text:p>
          </table:table-cell>
          <table:table-cell office:value-type="string" table:style-name="ce6">
            <text:p>Question</text:p>
          </table:table-cell>
          <table:table-cell office:value-type="string" table:style-name="ce6">
            <text:p>Response</text:p>
          </table:table-cell>
          <table:table-cell table:number-columns-repeated="21" table:style-name="ce3"/>
          <table:table-cell table:number-columns-repeated="16360"/>
        </table:table-row>
        <table:table-row table:style-name="ro2">
          <table:table-cell office:value-type="float" office:value="1" table:style-name="ce4">
            <text:p>01</text:p>
          </table:table-cell>
          <table:table-cell office:value-type="string" table:style-name="ce5">
            <text:p>Can you please share the data behind the £4.9bn commercial benefits achieved so we can understand how to support your value add agenda?</text:p>
          </table:table-cell>
          <table:table-cell office:value-type="string" table:style-name="ce5">
            <text:p>CCS apply a range of methodologies to calculate commercial benefits to its commercial agreements, this can include taking a sample of projects per lot which have been awarded then applying an algorithm to arrive at an average benefit which could be applied in the wider context. We are not able to make publicly available commercially sensitive information in this regard however can advise that our commercial benefit methodology is robustly and frequently audited to ensure that the correct methodologies are applied.</text:p>
          </table:table-cell>
          <table:table-cell table:number-columns-repeated="21" table:style-name="ce3"/>
          <table:table-cell table:number-columns-repeated="16360"/>
        </table:table-row>
        <table:table-row table:style-name="ro3">
          <table:table-cell office:value-type="float" office:value="2" table:style-name="ce4">
            <text:p>02</text:p>
          </table:table-cell>
          <table:table-cell office:value-type="string" table:style-name="ce5">
            <text:p>What is the reasoning behind merging the three frameworks, please? They appear to be targeted and involve different supply chains.</text:p>
          </table:table-cell>
          <table:table-cell office:value-type="string" table:style-name="ce5">
            <text:p>At this stage, the merging of all three agreements is an option. We're keen to explore the benefits and opportunities this could provide and will be testing feasibility, pros and cons with both customers and suppliers throughout the engagement period.</text:p>
          </table:table-cell>
          <table:table-cell table:number-columns-repeated="21" table:style-name="ce3"/>
          <table:table-cell table:number-columns-repeated="16360"/>
        </table:table-row>
        <table:table-row table:style-name="ro4">
          <table:table-cell office:value-type="float" office:value="3" table:style-name="ce4">
            <text:p>03</text:p>
          </table:table-cell>
          <table:table-cell office:value-type="string" table:style-name="ce5">
            <text:p>Is it your intention to engage on a one to one basis with all tiers, including SMEs and low value bands?</text:p>
          </table:table-cell>
          <table:table-cell office:value-type="string" table:style-name="ce5">
            <text:p>We will be socialising our intentions across all levels of the supply chain and are very keen to collaborate with everyone who wishes to take part. This is likely to include some key areas of focus including how we engage and support SMEs in addition to a range of other focus areas. In some cases this will involve one to one discussions alongside a range of other collaborative formats.</text:p>
          </table:table-cell>
          <table:table-cell table:number-columns-repeated="21" table:style-name="ce3"/>
          <table:table-cell table:number-columns-repeated="16360"/>
        </table:table-row>
        <table:table-row table:style-name="ro2">
          <table:table-cell office:value-type="float" office:value="4" table:style-name="ce4">
            <text:p>04</text:p>
          </table:table-cell>
          <table:table-cell office:value-type="string" table:style-name="ce5">
            <text:p>Please would you confirm when you are expecting to issue the EOI and where will you be issuing timelines to help us to plan resources?</text:p>
          </table:table-cell>
          <table:table-cell office:value-type="string" table:style-name="ce7">
            <text:p>We anticipate releasing the EOI and moving into the procurement phase toward the end of 2025 and into spring 2026. For further details around timelines please refer to Section 3 of our January Webinar slides which you'll find here on our upcoming agreements web page www.crowncommercial.gov.uk/agreements/RM6320. This is where you will find all updates and announcements relating to CWAS 3 including those around key dates which we'll continue to communicate over the coming months.</text:p>
          </table:table-cell>
          <table:table-cell table:number-columns-repeated="21" table:style-name="ce3"/>
          <table:table-cell table:number-columns-repeated="16360"/>
        </table:table-row>
        <table:table-row table:style-name="ro5">
          <table:table-cell office:value-type="float" office:value="5" table:style-name="ce4">
            <text:p>05</text:p>
          </table:table-cell>
          <table:table-cell office:value-type="string" table:style-name="ce5">
            <text:p>Do you have visibility of the future pipeline by sector and if so could this be shared?</text:p>
          </table:table-cell>
          <table:table-cell office:value-type="string" table:style-name="ce5">
            <text:p>Currently CCS shares it's pipeline with its customers and suppliers, as members of the CCS framework 'Alliance'. The pipeline comprises registered projects that clients have agreed to share, excluding those deemed sensitive of highly secure, with the pipeline then being shared with Alliance members via CCS's online Knowledge Hub platform. In planning for the future, CCS is already working with potential new and existing customers to identify a much wider pipeline across multiple sectors. As and when we have visibility of this we will absolutely share a more detailed forecast with the market to help shape the strategy and design of CWAS 3.</text:p>
          </table:table-cell>
          <table:table-cell table:number-columns-repeated="21" table:style-name="ce3"/>
          <table:table-cell table:number-columns-repeated="16360"/>
        </table:table-row>
        <table:table-row table:style-name="ro2">
          <table:table-cell office:value-type="float" office:value="6" table:style-name="ce4">
            <text:p>06</text:p>
          </table:table-cell>
          <table:table-cell office:value-type="string" table:style-name="ce5">
            <text:p>Is Education likely to include the DfE?</text:p>
          </table:table-cell>
          <table:table-cell office:value-type="string" table:style-name="ce5">
            <text:p>CCS already has a supportive and collaborative relationship with the DfE, having worked previously together to identify key programmes and projects of interest. This has included the transfer of some of the DfE's MMC works following the expiry of its own framework to deliver similar works. The DfE remain one of CCS's key stakeholders in the design and shaping of CWAS 3 and the extent to which they will utilise the new framework will be further scoped and shared as we continue our cross-government engagement.</text:p>
          </table:table-cell>
          <table:table-cell table:number-columns-repeated="21" table:style-name="ce3"/>
          <table:table-cell table:number-columns-repeated="16360"/>
        </table:table-row>
        <table:table-row table:style-name="ro4">
          <table:table-cell office:value-type="float" office:value="7" table:style-name="ce4">
            <text:p>07</text:p>
          </table:table-cell>
          <table:table-cell office:value-type="string" table:style-name="ce5">
            <text:p>What are the key areas of focus that you think need to change / are opportunities for improvement from CWAS 1 and CWAS 2 to CWAS 3?</text:p>
          </table:table-cell>
          <table:table-cell office:value-type="string" table:style-name="ce5">
            <text:p>CCS has already undergone a series of internal workshops and exercises to explore the lessons learned alongside seeking extensive feedback from its existing suppliers and customers. One example is the pace at which we mobilised CWAS 1, responding to the pressures of the pandemic, which has given us a wealth of insight and considerations we can now utilise in planning for CWAS 3 and in ensuring our framework is future-proof and continues to set the gold standard for the public sector.</text:p>
          </table:table-cell>
          <table:table-cell table:number-columns-repeated="21" table:style-name="ce3"/>
          <table:table-cell table:number-columns-repeated="16360"/>
        </table:table-row>
        <table:table-row table:style-name="ro6">
          <table:table-cell office:value-type="float" office:value="8" table:style-name="ce4">
            <text:p>08</text:p>
          </table:table-cell>
          <table:table-cell office:value-type="string" table:style-name="ce5">
            <text:p>How will invites to workshops/1-1s be organised?</text:p>
          </table:table-cell>
          <table:table-cell office:value-type="string" table:style-name="ce5">
            <text:p>All communications and announcements will be shared via our web page www.crowncommercial.gov.uk/agreements/RM6320. Additionally you will receive emails via our centralised CWAS 3 mailbox cwas3@crowncommercial.gov.uk.</text:p>
          </table:table-cell>
          <table:table-cell table:number-columns-repeated="21" table:style-name="ce3"/>
          <table:table-cell table:number-columns-repeated="16360"/>
        </table:table-row>
        <table:table-row table:style-name="ro7">
          <table:table-cell office:value-type="float" office:value="9" table:style-name="ce4">
            <text:p>09</text:p>
          </table:table-cell>
          <table:table-cell office:value-type="string" table:style-name="ce5">
            <text:p>How will Future webinars/workshops be communicated?</text:p>
          </table:table-cell>
          <table:table-cell office:value-type="string" table:style-name="ce5">
            <text:p>As with the response to Q.08, please refer to our webpage and look out for emails from our central mailbox.</text:p>
          </table:table-cell>
          <table:table-cell table:number-columns-repeated="21" table:style-name="ce3"/>
          <table:table-cell table:number-columns-repeated="16360"/>
        </table:table-row>
        <table:table-row table:style-name="ro6">
          <table:table-cell office:value-type="float" office:value="10" table:style-name="ce4">
            <text:p>10</text:p>
          </table:table-cell>
          <table:table-cell office:value-type="string" table:style-name="ce5">
            <text:p>Would project bank accounts be considered to protect payments for suppliers?</text:p>
          </table:table-cell>
          <table:table-cell office:value-type="string" table:style-name="ce5">
            <text:p>Yes, they always have been. This new framework intends to retain and enhance the flexibility of our existing agreements whilst continuing to encourage users to apply best practise via their call off contracts.</text:p>
          </table:table-cell>
          <table:table-cell table:number-columns-repeated="21" table:style-name="ce3"/>
          <table:table-cell table:number-columns-repeated="16360"/>
        </table:table-row>
        <table:table-row table:style-name="ro3">
          <table:table-cell office:value-type="float" office:value="11" table:style-name="ce4">
            <text:p>11</text:p>
          </table:table-cell>
          <table:table-cell office:value-type="string" table:style-name="ce5">
            <text:p>Can we bid for regional geographic areas or is it national?</text:p>
          </table:table-cell>
          <table:table-cell office:value-type="string" table:style-name="ce5">
            <text:p>This is all in scope for discussion and informing the new framework design. We need to remain mindful of SME factors and easing the market as much as we can whilst reflecting on our national lots which have performed really well. If you have a view please let us know so we can pick this up as part of our early engagement with you.</text:p>
          </table:table-cell>
          <table:table-cell table:number-columns-repeated="21" table:style-name="ce3"/>
          <table:table-cell table:number-columns-repeated="16360"/>
        </table:table-row>
        <table:table-row table:style-name="ro7">
          <table:table-cell office:value-type="float" office:value="12" table:style-name="ce4">
            <text:p>12</text:p>
          </table:table-cell>
          <table:table-cell office:value-type="string" table:style-name="ce5">
            <text:p>Do the workshop/webinar timelines as explained relate specifically to NHS England ProCure24 or to the full CCS RM6320 Framework?</text:p>
          </table:table-cell>
          <table:table-cell office:value-type="string" table:style-name="ce5">
            <text:p>We do not differentiate. We are procuring one framework, working in collaboration with NHS England.</text:p>
          </table:table-cell>
          <table:table-cell table:number-columns-repeated="21" table:style-name="ce3"/>
          <table:table-cell table:number-columns-repeated="16360"/>
        </table:table-row>
        <table:table-row table:style-name="ro2">
          <table:table-cell office:value-type="float" office:value="13" table:style-name="ce4">
            <text:p>13</text:p>
          </table:table-cell>
          <table:table-cell office:value-type="string" table:style-name="ce5">
            <text:p>Is it intended for the MoD, MoJ, and DfE to operate separate construction frameworks alongside CWAS3, such as the DfE's CF25?</text:p>
          </table:table-cell>
          <table:table-cell office:value-type="string" table:style-name="ce5">
            <text:p>Our ambition would be for the new framework to be the route to market for all construction works so that we can, as 'one' government, drive the benefits of our commercial expertise and gold standards. Whilst customers may have their own frameworks which they can choose to renew, we continue to work closely with them in defining future requirements. CCS is in the process of procuring its new Construction Professional Services (CPS) framework which is likely to contain specific lots to support customers and the market. As a team we will continue to work holistically with all of these stakeholders.</text:p>
          </table:table-cell>
          <table:table-cell table:number-columns-repeated="21" table:style-name="ce3"/>
          <table:table-cell table:number-columns-repeated="16360"/>
        </table:table-row>
        <table:table-row table:style-name="ro3">
          <table:table-cell office:value-type="float" office:value="14" table:style-name="ce4">
            <text:p>14</text:p>
          </table:table-cell>
          <table:table-cell office:value-type="string" table:style-name="ce5">
            <text:p>What is the classification of a SME?</text:p>
          </table:table-cell>
          <table:table-cell office:value-type="string" table:style-name="ce7">
            <text:p><text:a xlink:href="https://www.gov.uk/government/publications/procurement-act-2023-short-guides/supplementary-information-small-and-medium-sized-enterprises-definition-html#:~:text=Defining%20a%20small%20and%20medium%2Dsized%20enterprise,-4.&amp;text=To%20qualify%20as%20an%20SME,Procurement%20Act%202023%20%28Act%29">The government definition of an SME sets the following criteria: 11. In order to qualify as an SME an enterprise must have; a. fewer than 250 staff (see paragraph 8 above); and b. less than or equal to £44m in annual turnover or a balance sheet total of less than or equal to £38m. Small and medium-sized enterprises definition: supplementary guidance</text:a></text:p>
          </table:table-cell>
          <table:table-cell table:number-columns-repeated="21" table:style-name="ce3"/>
          <table:table-cell table:number-columns-repeated="16360"/>
        </table:table-row>
        <table:table-row table:style-name="ro5">
          <table:table-cell office:value-type="float" office:value="15" table:style-name="ce4">
            <text:p>15</text:p>
          </table:table-cell>
          <table:table-cell office:value-type="string" table:style-name="ce5">
            <text:p>Whilst I appreciate you have split the spend of 4.6B into sectors, how much of the spend is split between Civil Engineering and Buildings?</text:p>
          </table:table-cell>
          <table:table-cell office:value-type="string" table:style-name="ce5">
            <text:p>Differentiating civil engineering from general construction spend is more challenging when analysing specific lots as the definition of the contract works is determined by customers at call off level. Where CCS can analyse data is within Lot 1 of CWAS 1 where the framework provides lots for civil engineering minor works and general building minor works respectively. Within Lot 1 to date, the split has been around 85% for building minor works vs 15% for civil engineering minor works. The actual spend on civil engineering works is likely to be higher where medium to large projects have been procured through other framework lots.</text:p>
          </table:table-cell>
          <table:table-cell table:number-columns-repeated="21" table:style-name="ce3"/>
          <table:table-cell table:number-columns-repeated="16360"/>
        </table:table-row>
        <table:table-row table:style-name="ro5">
          <table:table-cell office:value-type="float" office:value="16" table:style-name="ce4">
            <text:p>16</text:p>
          </table:table-cell>
          <table:table-cell office:value-type="string" table:style-name="ce5">
            <text:p>There are many local authority frameworks in existence, will LAs be encouraged to use CWAS instead to minimise leakage &amp; to maximise opportunities for VfM?</text:p>
          </table:table-cell>
          <table:table-cell office:value-type="string" table:style-name="ce5">
            <text:p>As discussed at the webinar, there is definite growth in this area so giving further consideration to how we make the new framework attractive to our local authority customers will be key. CCS has its own customer experience directorate who act in a business development type facility, providing us with boots on the ground in order to promote CCS as a whole. In ensuring maximum client coverage, our customer experience team will play a crucial in promoting the framework across all existing and potential new clients. Your feedback on how we can work together to make our new framework the framework of choice for local authorities and throughout the wider public sector will be welcomed as part of this engagement.</text:p>
          </table:table-cell>
          <table:table-cell table:number-columns-repeated="21" table:style-name="ce3"/>
          <table:table-cell table:number-columns-repeated="16360"/>
        </table:table-row>
        <table:table-row table:style-name="ro2">
          <table:table-cell office:value-type="float" office:value="17" table:style-name="ce4">
            <text:p>17</text:p>
          </table:table-cell>
          <table:table-cell office:value-type="string" table:style-name="ce5">
            <text:p>Is it confirmed for definite that you will combine the three current frameworks into one, or is part of the review / framework development to decide this and there is a possibility some parts may be kept separate (i.e. offsite solutions separate to this new framework)?</text:p>
          </table:table-cell>
          <table:table-cell office:value-type="string" table:style-name="ce5">
            <text:p>Please see our response to Q.02</text:p>
          </table:table-cell>
          <table:table-cell table:number-columns-repeated="21" table:style-name="ce3"/>
          <table:table-cell table:number-columns-repeated="16360"/>
        </table:table-row>
        <table:table-row table:style-name="ro3">
          <table:table-cell office:value-type="float" office:value="18" table:style-name="ce4">
            <text:p>18</text:p>
          </table:table-cell>
          <table:table-cell office:value-type="string" table:style-name="ce5">
            <text:p>What restrictions and/or freedoms has the Procurement Act created for the scope and operation of the framework?</text:p>
          </table:table-cell>
          <table:table-cell office:value-type="string" table:style-name="ce5">
            <text:p>We anticipate a number of benefits and positive changes arising from implementation of the new Procurement Act including new processes around transparency, new notices, enhanced performance monitoring, conditions of participation, competition flexibility and dialogue - with many more likely to emerge as we progress.</text:p>
          </table:table-cell>
          <table:table-cell table:number-columns-repeated="21" table:style-name="ce3"/>
          <table:table-cell table:number-columns-repeated="16360"/>
        </table:table-row>
        <table:table-row table:style-name="ro3">
          <table:table-cell office:value-type="float" office:value="19" table:style-name="ce4">
            <text:p>19</text:p>
          </table:table-cell>
          <table:table-cell office:value-type="string" table:style-name="ce5">
            <text:p>Do you anticipate the future spend will follow a similar split across government sectors (re: CWAS 1, 2 &amp; OCS) to the previous spend detailed?</text:p>
          </table:table-cell>
          <table:table-cell office:value-type="string" table:style-name="ce5">
            <text:p>Broadly yes. Our sectors including central government policy, health, local authorities, defence and others will continue to feature heavily and the scope of this will be more fully defined as we continue to engage our customers and determine their future needs.</text:p>
          </table:table-cell>
          <table:table-cell table:number-columns-repeated="21" table:style-name="ce3"/>
          <table:table-cell table:number-columns-repeated="16360"/>
        </table:table-row>
        <table:table-row table:style-name="ro3">
          <table:table-cell office:value-type="float" office:value="20" table:style-name="ce4">
            <text:p>20</text:p>
          </table:table-cell>
          <table:table-cell office:value-type="string" table:style-name="ce5">
            <text:p>Will the Construction Works and Associated Services Lots and value bands be similar to that of the existing framework?</text:p>
          </table:table-cell>
          <table:table-cell office:value-type="string" table:style-name="ce5">
            <text:p>There are likely to be similarities but this needs to be further explored and developed through reviewing the performance of the current structure and further discussions with customers and suppliers.</text:p>
          </table:table-cell>
          <table:table-cell table:number-columns-repeated="21" table:style-name="ce3"/>
          <table:table-cell table:number-columns-repeated="16360"/>
        </table:table-row>
        <table:table-row table:style-name="ro3">
          <table:table-cell office:value-type="float" office:value="21" table:style-name="ce4">
            <text:p>21</text:p>
          </table:table-cell>
          <table:table-cell office:value-type="string" table:style-name="ce5">
            <text:p>As an SME company new to the framework process will there be 1-1 available to help us through the process?</text:p>
          </table:table-cell>
          <table:table-cell office:value-type="string" table:style-name="ce5">
            <text:p>Yes and we hope to understand more about those challenges through the feedback we'll be seeking from our SME suppliers as part of this engagement. CCS already has an action plan in place and our tender team will be able to support as we move through that part of the process.</text:p>
          </table:table-cell>
          <table:table-cell table:number-columns-repeated="21" table:style-name="ce3"/>
          <table:table-cell table:number-columns-repeated="16360"/>
        </table:table-row>
        <table:table-row table:style-name="ro3">
          <table:table-cell office:value-type="float" office:value="22" table:style-name="ce4">
            <text:p>22</text:p>
          </table:table-cell>
          <table:table-cell office:value-type="string" table:style-name="ce8">
            <text:p>Are National Highways planning on utilising CWAS3?</text:p>
          </table:table-cell>
          <table:table-cell office:value-type="string" table:style-name="ce5">
            <text:p>As with our response to Q.06, we will continue dialogue with all potential customers and where appropriate ensure that we cater for their future requirements. There may be instances where customers have constraints and bespoke requirements that are best served via more specialist routes to market but all will be explored over the coming months.<text:s text:c="2"/></text:p>
          </table:table-cell>
          <table:table-cell table:number-columns-repeated="21" table:style-name="ce3"/>
          <table:table-cell table:number-columns-repeated="16360"/>
        </table:table-row>
        <table:table-row table:style-name="ro7">
          <table:table-cell office:value-type="float" office:value="23" table:style-name="ce4">
            <text:p>23</text:p>
          </table:table-cell>
          <table:table-cell office:value-type="string" table:style-name="ce8">
            <text:p>Will the new framework be 'open' or 'closed' in the context of the new procurement act.</text:p>
          </table:table-cell>
          <table:table-cell office:value-type="string" table:style-name="ce5">
            <text:p>TBC but currently we anticipate it will be closed. This will need further testing as the strategy develops.</text:p>
          </table:table-cell>
          <table:table-cell table:number-columns-repeated="21" table:style-name="ce3"/>
          <table:table-cell table:number-columns-repeated="16360"/>
        </table:table-row>
        <table:table-row table:style-name="ro7">
          <table:table-cell office:value-type="float" office:value="24" table:style-name="ce4">
            <text:p>24</text:p>
          </table:table-cell>
          <table:table-cell office:value-type="string" table:style-name="ce8">
            <text:p>Is there any overlap between yourselves and the Homes England DPS Framework in terms of housing and infrastructure?</text:p>
          </table:table-cell>
          <table:table-cell office:value-type="string" table:style-name="ce5">
            <text:p>Potentially yes but this will be further explored to align with the new government's ambitions and housing priorities.</text:p>
          </table:table-cell>
          <table:table-cell table:number-columns-repeated="21" table:style-name="ce3"/>
          <table:table-cell table:number-columns-repeated="16360"/>
        </table:table-row>
        <table:table-row table:style-name="ro8">
          <table:table-cell office:value-type="float" office:value="25" table:style-name="ce4">
            <text:p>25</text:p>
          </table:table-cell>
          <table:table-cell office:value-type="string" table:style-name="ce8">
            <text:p>What does 'value for money' mean to CCS?</text:p>
          </table:table-cell>
          <table:table-cell office:value-type="string" table:style-name="ce5">
            <text:p>To CCS, and across government, value for money means the value secured throughout the lifecycle of a project, the legacy it leaves behind and the opportunities to create and deliver a much wider set of socio-economic objectives to benefit local communities and wider society. As early adopters of The Construction Playbook and the first public sector framework to achieve the Constructing Excellence's Gold Standard, to us delivering value is about providing advantages that go way beyond the simpler and more basic interpretation of bottom line cost. Key to our values is ensuring that customers can deliver these value add elements through our frameworks, further benefiting from our experience and support as a framework team to help realise the benefits through on the ground delivery of their projects and programmes.</text:p>
          </table:table-cell>
          <table:table-cell table:number-columns-repeated="21" table:style-name="ce3"/>
          <table:table-cell table:number-columns-repeated="16360"/>
        </table:table-row>
        <table:table-row table:style-name="ro7">
          <table:table-cell office:value-type="float" office:value="26" table:style-name="ce4">
            <text:p>26</text:p>
          </table:table-cell>
          <table:table-cell office:value-type="string" table:style-name="ce8">
            <text:p>In regards to P24 - is the same lot structure from P23 planning to be used?</text:p>
          </table:table-cell>
          <table:table-cell office:value-type="string" table:style-name="ce5">
            <text:p>See our response to Q.20</text:p>
          </table:table-cell>
          <table:table-cell table:number-columns-repeated="21" table:style-name="ce3"/>
          <table:table-cell table:number-columns-repeated="16360"/>
        </table:table-row>
        <table:table-row table:style-name="ro7">
          <table:table-cell office:value-type="float" office:value="27" table:style-name="ce4">
            <text:p>27</text:p>
          </table:table-cell>
          <table:table-cell office:value-type="string" table:style-name="ce8">
            <text:p>Will you have look to have a reserve list if suppliers are not active or go out of business during the life of the framework?</text:p>
          </table:table-cell>
          <table:table-cell office:value-type="string" table:style-name="ce5">
            <text:p>At this stage we don't have a definitive answer to this question but we've taken note to address this later in the engagement process.</text:p>
          </table:table-cell>
          <table:table-cell table:number-columns-repeated="21" table:style-name="ce3"/>
          <table:table-cell table:number-columns-repeated="16360"/>
        </table:table-row>
        <table:table-row table:style-name="ro3">
          <table:table-cell office:value-type="float" office:value="28" table:style-name="ce4">
            <text:p>28</text:p>
          </table:table-cell>
          <table:table-cell office:value-type="string" table:style-name="ce8">
            <text:p>Will you continue the same approach with the framework levy and will be the funds be shared equally between the sectors to enhance the offer to be the framework of choice?</text:p>
          </table:table-cell>
          <table:table-cell office:value-type="string" table:style-name="ce5">
            <text:p>As with previous iterations, the framework levy will continue to feature. The decision making in respect of how this is allocated is a decision made by CCS's Executive Committee and subject to annual review so we're unable to provide any further information on that element of the question at this stage.</text:p>
          </table:table-cell>
          <table:table-cell table:number-columns-repeated="21" table:style-name="ce3"/>
          <table:table-cell table:number-columns-repeated="16360"/>
        </table:table-row>
        <table:table-row table:style-name="ro2">
          <table:table-cell office:value-type="float" office:value="29" table:style-name="ce4">
            <text:p>29</text:p>
          </table:table-cell>
          <table:table-cell office:value-type="string" table:style-name="ce8">
            <text:p>How do we get our name down on the Framework/ tender list?</text:p>
          </table:table-cell>
          <table:table-cell office:value-type="string" table:style-name="ce7">
            <text:p>Please continue to engage with us and look out for updates and announcements on our CWAS 3 webpage www.crowncommercial.gov.uk/agreements/RM6320. Additionally you can get in touch via our centralised CWAS 3 mailbox cwas3@crowncommercial.gov.uk with your details so we can ensure you are signed up to receive regular emails and updates. An Expression of Interest will be published prior to the tender going live which is where you can formally register in advance but we also encourage you to take part in this engagement where you'll be close to the detail of upcoming events.</text:p>
          </table:table-cell>
          <table:table-cell table:number-columns-repeated="21" table:style-name="ce3"/>
          <table:table-cell table:number-columns-repeated="16360"/>
        </table:table-row>
        <table:table-row table:style-name="ro7">
          <table:table-cell office:value-type="float" office:value="30" table:style-name="ce4">
            <text:p>30</text:p>
          </table:table-cell>
          <table:table-cell office:value-type="string" table:style-name="ce8">
            <text:p>Will there be a PQQ stage?</text:p>
          </table:table-cell>
          <table:table-cell office:value-type="string" table:style-name="ce5">
            <text:p>The procurement process will be in line with the new regulations. The specific stages and details are in the process of being defined and will be shared in due course.</text:p>
          </table:table-cell>
          <table:table-cell table:number-columns-repeated="21" table:style-name="ce3"/>
          <table:table-cell table:number-columns-repeated="16360"/>
        </table:table-row>
        <table:table-row table:style-name="ro4">
          <table:table-cell office:value-type="float" office:value="31" table:style-name="ce4">
            <text:p>31</text:p>
          </table:table-cell>
          <table:table-cell office:value-type="string" table:style-name="ce8">
            <text:p>If you wish to take tenders that currently go through ESPO and the such like, would you have a minimum contract sum in mind?</text:p>
          </table:table-cell>
          <table:table-cell office:value-type="string" table:style-name="ce5">
            <text:p>It is not our intention to errode competition but more to ensure that we procure a product that provides the best route to market of choice regardless of value. The structure of the new framework and lotting strategy will consider a range of project drivers, including contract value, with the development of that strategy taking shape over the coming months and informed through market and customer engagement</text:p>
          </table:table-cell>
          <table:table-cell table:number-columns-repeated="21" table:style-name="ce3"/>
          <table:table-cell table:number-columns-repeated="16360"/>
        </table:table-row>
        <table:table-row table:style-name="ro7">
          <table:table-cell office:value-type="float" office:value="32" table:style-name="ce4">
            <text:p>32</text:p>
          </table:table-cell>
          <table:table-cell office:value-type="string" table:style-name="ce8">
            <text:p>Will there be an SQ exercise ahead of the ITT in January 2026?</text:p>
          </table:table-cell>
          <table:table-cell office:value-type="string" table:style-name="ce5">
            <text:p>Please see our response to Q.30</text:p>
          </table:table-cell>
          <table:table-cell table:number-columns-repeated="21" table:style-name="ce3"/>
          <table:table-cell table:number-columns-repeated="16360"/>
        </table:table-row>
        <table:table-row table:style-name="ro4">
          <table:table-cell office:value-type="float" office:value="33" table:style-name="ce4">
            <text:p>33</text:p>
          </table:table-cell>
          <table:table-cell office:value-type="string" table:style-name="ce8">
            <text:p>Can the lessons learnt document from CWAS 1 be made available?</text:p>
          </table:table-cell>
          <table:table-cell office:value-type="string" table:style-name="ce5">
            <text:p>The lessons learned document that was mentioned contains large amounts of data, both sensitive and internal, so not appropriate to share externally. You may however see some common themes play into our future engagement sessions. We remain keen to hear your lessons learned along with your feedback on how we could look to improve and enhance across all aspects.</text:p>
          </table:table-cell>
          <table:table-cell table:number-columns-repeated="21" table:style-name="ce3"/>
          <table:table-cell table:number-columns-repeated="16360"/>
        </table:table-row>
        <table:table-row table:style-name="ro3">
          <table:table-cell office:value-type="float" office:value="34" table:style-name="ce4">
            <text:p>34</text:p>
          </table:table-cell>
          <table:table-cell office:value-type="string" table:style-name="ce8">
            <text:p>Will there be differently weighted framework scoring for SMEs vs larger scale businesses?</text:p>
          </table:table-cell>
          <table:table-cell office:value-type="string" table:style-name="ce5">
            <text:p>We are in the early stages of our programme with much to discover and test before we can definitely discuss or share tender criteria and process. For now, we would encourage you to share your ideas and suggestions through the questionnaires, surveys and engagement forums provided.</text:p>
          </table:table-cell>
          <table:table-cell table:number-columns-repeated="21" table:style-name="ce3"/>
          <table:table-cell table:number-columns-repeated="16360"/>
        </table:table-row>
        <table:table-row table:style-name="ro7">
          <table:table-cell office:value-type="float" office:value="35" table:style-name="ce4">
            <text:p>35</text:p>
          </table:table-cell>
          <table:table-cell office:value-type="string" table:style-name="ce8">
            <text:p>Will the existing Frameworks be extended beyond the current expiry date to fill the gap between these expiry dates until the new framework goes live in Oct 2026?</text:p>
          </table:table-cell>
          <table:table-cell office:value-type="string" table:style-name="ce5">
            <text:p>Our timetable currently ensures that the new framework will be awarded in advance of expiry of the existing frameworks.</text:p>
          </table:table-cell>
          <table:table-cell table:number-columns-repeated="21" table:style-name="ce3"/>
          <table:table-cell table:number-columns-repeated="16360"/>
        </table:table-row>
        <table:table-row table:style-name="ro7">
          <table:table-cell office:value-type="float" office:value="36" table:style-name="ce4">
            <text:p>36</text:p>
          </table:table-cell>
          <table:table-cell office:value-type="string" table:style-name="ce8">
            <text:p>Will the Construction Works and Associated Services Lots and value bands be similar to that of the existing framework?</text:p>
          </table:table-cell>
          <table:table-cell office:value-type="string" table:style-name="ce5">
            <text:p>Please see response to Q.20</text:p>
          </table:table-cell>
          <table:table-cell table:number-columns-repeated="21" table:style-name="ce3"/>
          <table:table-cell table:number-columns-repeated="16360"/>
        </table:table-row>
        <table:table-row table:style-name="ro4">
          <table:table-cell office:value-type="float" office:value="37" table:style-name="ce4">
            <text:p>37</text:p>
          </table:table-cell>
          <table:table-cell office:value-type="string" table:style-name="ce5">
            <text:p>Could the CCS team please clarify that the timings of CWAS3 framework engagements and procurement are coordinated with Cabinet Office major framework procurements for DfE CF25 and NHP?</text:p>
          </table:table-cell>
          <table:table-cell office:value-type="string" table:style-name="ce5">
            <text:p>CCS are bound by its internal governance process surrounding the re-procurement timelines in respect of procuring CWAS3 /ProCure24. It is outside of CCS's control as to when other government departments may seek to procure their own agreements</text:p>
          </table:table-cell>
          <table:table-cell table:number-columns-repeated="21" table:style-name="ce3"/>
          <table:table-cell table:number-columns-repeated="16360"/>
        </table:table-row>
        <table:table-row table:number-rows-repeated="931" table:style-name="ro9">
          <table:table-cell table:style-name="ce4"/>
          <table:table-cell table:number-columns-repeated="2" table:style-name="ce5"/>
          <table:table-cell table:number-columns-repeated="21" table:style-name="ce3"/>
          <table:table-cell table:number-columns-repeated="16360"/>
        </table:table-row>
        <table:table-row table:number-rows-repeated="1047607" table:style-name="ro10">
          <table:table-cell table:number-columns-repeated="16384"/>
        </table:table-row>
      </table:table>
      <table:table table:name="NOT_FOR_WEBSITE_" table:style-name="ta2">
        <table:table-column table:style-name="co1" table:default-cell-style-name="ce1"/>
        <table:table-column table:style-name="co5" table:default-cell-style-name="ce1"/>
        <table:table-column table:style-name="co1" table:number-columns-repeated="1022" table:default-cell-style-name="ce1"/>
        <table:table-column table:style-name="co4" table:number-columns-repeated="15360" table:default-cell-style-name="ce1"/>
        <table:table-row table:style-name="ro9">
          <table:table-cell office:value-type="string" table:style-name="ce9">
            <text:p>Webinar</text:p>
          </table:table-cell>
          <table:table-cell table:number-columns-repeated="16383" table:style-name="ce1"/>
        </table:table-row>
        <table:table-row table:style-name="ro11">
          <table:table-cell office:value-type="string" table:style-name="ce9">
            <text:p>Customer</text:p>
          </table:table-cell>
          <table:table-cell office:value-type="string" table:style-name="ce10">
            <text:p>Thanks for the response to the overseas element. As head of commercial for the estates category in the FCDO i'd be keen to engage in further discussions jon.meadows@fcdo.gov.uk we're engaging well on the CCS prof services f/w</text:p>
          </table:table-cell>
          <table:table-cell table:number-columns-repeated="16382"/>
        </table:table-row>
        <table:table-row table:style-name="ro4">
          <table:table-cell office:value-type="string" table:style-name="ce9">
            <text:p>Supplier</text:p>
          </table:table-cell>
          <table:table-cell office:value-type="string" table:style-name="ce11">
            <text:p>Thank you to the panel for a very informative session we look forward to future engagement Regards Ronan Extraspace</text:p>
          </table:table-cell>
          <table:table-cell table:number-columns-repeated="16382"/>
        </table:table-row>
        <table:table-row table:number-rows-repeated="104857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
      <number:number number:decimal-places="0" number:min-integer-digits="2"/>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aganah Ward</meta:initial-creator>
    <dc:creator>Haganah Ward</dc:creator>
    <meta:creation-date>2025-01-24T16:51:09Z</meta:creation-date>
    <dc:date>2025-01-24T16:53:18Z</dc:date>
  </office:meta>
</office:document-meta>
</file>